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3pt" fo:language="gl" fo:country="ES" officeooo:paragraph-rsid="00681782" style:font-size-asian="13pt" style:font-size-complex="13pt" fo:hyphenate="false" fo:hyphenation-remain-char-count="2" fo:hyphenation-push-char-count="2"/>
    </style:style>
    <style:style style:name="P2" style:family="paragraph" style:parent-style-name="Standard" style:list-style-name="L5">
      <style:paragraph-properties fo:line-height="100%" fo:text-align="justify" style:justify-single-word="false" style:text-autospace="none"/>
      <style:text-properties fo:color="#000000" style:font-name="Arial" fo:font-size="11pt" fo:language="gl" fo:country="ES" fo:font-style="normal" fo:font-weight="normal" officeooo:rsid="00b09428"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 style:family="paragraph" style:parent-style-name="Standard">
      <style:paragraph-properties fo:line-height="100%" fo:text-align="justify" style:justify-single-word="false" fo:hyphenation-ladder-count="no-limit"/>
      <style:text-properties fo:color="#000000" style:font-name="Arial" fo:font-size="11pt" fo:language="es" fo:country="ES" officeooo:paragraph-rsid="00681782" style:font-name-asian="Times New Roman" style:font-size-asian="11pt" style:font-name-complex="Arial" style:font-size-complex="11pt" style:language-complex="ar" style:country-complex="SA" fo:hyphenate="false" fo:hyphenation-remain-char-count="2" fo:hyphenation-push-char-count="2"/>
    </style:style>
    <style:style style:name="P4"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bold" officeooo:paragraph-rsid="00681782" style:font-size-asian="11pt" style:language-asian="zh" style:country-asian="CN" style:font-style-asian="normal" style:font-weight-asian="bold" style:font-name-complex="Arial" style:font-size-complex="11pt" style:language-complex="ar" style:country-complex="SA" style:font-style-complex="normal" fo:hyphenate="false" fo:hyphenation-remain-char-count="2" fo:hyphenation-push-char-count="2"/>
    </style:style>
    <style:style style:name="P5"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bold" officeooo:rsid="008ee6bf" officeooo:paragraph-rsid="00681782" style:font-size-asian="11pt" style:language-asian="zh" style:country-asian="CN" style:font-style-asian="normal" style:font-weight-asian="bold" style:font-name-complex="Arial" style:font-size-complex="11pt" style:language-complex="ar" style:country-complex="SA" style:font-style-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bold" officeooo:rsid="008ee6bf" officeooo:paragraph-rsid="00681782"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bold" officeooo:rsid="00631738" officeooo:paragraph-rsid="00681782"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bold" officeooo:rsid="006c809f" officeooo:paragraph-rsid="00681782"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9"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bcfa49" officeooo:paragraph-rsid="00681782"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c4a60b" officeooo:paragraph-rsid="00681782"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8ee6bf" officeooo:paragraph-rsid="00681782"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line-height="100%" fo:text-align="justify" style:justify-single-word="false" fo:hyphenation-ladder-count="no-limit"/>
      <style:text-properties fo:color="#000000" style:font-name="Arial" fo:font-size="11pt" fo:language="es" fo:country="ES" fo:font-style="normal" fo:font-weight="normal" officeooo:rsid="00b45f3b"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line-height="100%" fo:text-align="justify" style:justify-single-word="false" fo:hyphenation-ladder-count="no-limit"/>
      <style:text-properties fo:color="#000000" style:font-name="Arial" fo:font-size="11pt" fo:language="es" fo:country="ES" fo:font-style="normal" fo:font-weight="normal" officeooo:rsid="00b45f3b" officeooo:paragraph-rsid="00705253"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4" style:family="paragraph" style:parent-style-name="Standard" style:list-style-name="L6">
      <style:paragraph-properties fo:line-height="100%" fo:text-align="justify" style:justify-single-word="false" fo:hyphenation-ladder-count="no-limit"/>
      <style:text-properties fo:color="#000000" style:font-name="Arial" fo:font-size="11pt" fo:language="es" fo:country="ES" fo:font-style="normal" fo:font-weight="normal" officeooo:rsid="00b45f3b" officeooo:paragraph-rsid="00705253"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L5">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7196d9"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7196d9"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7" style:family="paragraph" style:parent-style-name="Standard" style:list-style-name="L5">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a9fa67"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8" style:family="paragraph" style:parent-style-name="Standard" style:list-style-name="L5">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acf64f"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acf64f"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L5">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b04c50"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1" style:family="paragraph" style:parent-style-name="Standard" style:list-style-name="L5">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79f4a1"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2" style:family="paragraph" style:parent-style-name="Standard" style:list-style-name="L5">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b09428"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3"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b93fbd"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4"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be806c"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5"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7019b5" officeooo:paragraph-rsid="00681782" fo:background-color="transparent"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6" style:family="paragraph" style:parent-style-name="Standard" style:list-style-name="WW8Num3">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paragraph-rsid="00681782" fo:background-color="transparen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7" style:family="paragraph" style:parent-style-name="Standard" style:list-style-name="WW8Num3">
      <style:paragraph-properties fo:line-height="100%" fo:text-align="justify" style:justify-single-word="false" fo:hyphenation-ladder-count="no-limit" style:text-autospace="none"/>
      <style:text-properties fo:color="#000000" style:font-name="Arial" fo:font-size="11pt" fo:language="es" fo:country="ES" fo:font-style="normal" fo:font-weight="normal" officeooo:rsid="009f3d67" officeooo:paragraph-rsid="00681782" fo:background-color="transparen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8"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style:text-underline-style="none" fo:font-weight="normal" officeooo:rsid="00b45f3b" officeooo:paragraph-rsid="0068178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9" style:family="paragraph" style:parent-style-name="Standard">
      <style:paragraph-properties fo:line-height="100%" fo:text-align="justify" style:justify-single-word="false" fo:hyphenation-ladder-count="no-limit" style:text-autospace="none"/>
      <style:text-properties fo:color="#000000" style:font-name="Arial" fo:font-size="11pt" fo:language="es" fo:country="ES" fo:font-style="normal" style:text-underline-style="none" fo:font-weight="normal" officeooo:rsid="005a403a" officeooo:paragraph-rsid="0068178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0" style:family="paragraph" style:parent-style-name="Standard" style:list-style-name="WW8Num3">
      <style:paragraph-properties fo:line-height="100%" fo:text-align="justify" style:justify-single-word="false" fo:hyphenation-ladder-count="no-limit"/>
      <style:text-properties fo:color="#000000" style:font-name="Arial" fo:font-size="11pt" fo:language="es" fo:country="ES" officeooo:paragraph-rsid="00681782" fo:background-color="transparent" style:font-size-asian="11pt" style:language-asian="zh" style:country-asian="CN" style:font-name-complex="Times New Roman" style:font-size-complex="11pt" style:language-complex="ar" style:country-complex="SA" fo:hyphenate="false" fo:hyphenation-remain-char-count="2" fo:hyphenation-push-char-count="2"/>
    </style:style>
    <style:style style:name="P31" style:family="paragraph" style:parent-style-name="Standard" style:list-style-name="WW8Num3">
      <style:paragraph-properties fo:line-height="100%" fo:text-align="justify" style:justify-single-word="false" fo:hyphenation-ladder-count="no-limit"/>
      <style:text-properties fo:color="#000000" style:font-name="Arial" fo:font-size="11pt" fo:language="es" fo:country="ES" officeooo:paragraph-rsid="00722f83" fo:background-color="transparent" style:font-size-asian="11pt" style:language-asian="zh" style:country-asian="CN" style:font-name-complex="Times New Roman" style:font-size-complex="11pt" style:language-complex="ar" style:country-complex="SA" fo:hyphenate="false" fo:hyphenation-remain-char-count="2" fo:hyphenation-push-char-count="2"/>
    </style:style>
    <style:style style:name="P32" style:family="paragraph" style:parent-style-name="Standard">
      <style:paragraph-properties fo:line-height="100%" fo:text-align="justify" style:justify-single-word="false" fo:hyphenation-ladder-count="no-limit" style:text-autospace="none"/>
      <style:text-properties style:font-name="Arial" fo:font-size="11pt" fo:language="es" fo:country="ES" officeooo:paragraph-rsid="00681782" style:font-size-asian="11pt" style:font-name-complex="Arial" style:font-size-complex="11pt" fo:hyphenate="false" fo:hyphenation-remain-char-count="2" fo:hyphenation-push-char-count="2"/>
    </style:style>
    <style:style style:name="P33" style:family="paragraph" style:parent-style-name="Standard" style:list-style-name="L5">
      <style:paragraph-properties fo:line-height="100%" fo:text-align="justify" style:justify-single-word="false" fo:hyphenation-ladder-count="no-limit" style:text-autospace="none"/>
      <style:text-properties style:font-name="Arial" fo:font-size="11pt" fo:language="es" fo:country="ES" officeooo:paragraph-rsid="0072bec3" style:font-size-asian="11pt" style:font-size-complex="11pt" fo:hyphenate="false" fo:hyphenation-remain-char-count="2" fo:hyphenation-push-char-count="2"/>
    </style:style>
    <style:style style:name="P34" style:family="paragraph" style:parent-style-name="Standard" style:list-style-name="L5">
      <style:paragraph-properties fo:line-height="100%" fo:text-align="justify" style:justify-single-word="false" fo:hyphenation-ladder-count="no-limit" style:text-autospace="none"/>
      <style:text-properties style:font-name="Arial" fo:font-size="11pt" fo:language="es" fo:country="ES" officeooo:paragraph-rsid="00681782" style:font-size-asian="11pt" style:font-size-complex="11pt" fo:hyphenate="false" fo:hyphenation-remain-char-count="2" fo:hyphenation-push-char-count="2"/>
    </style:style>
    <style:style style:name="P35" style:family="paragraph" style:parent-style-name="Standard" style:list-style-name="L7">
      <style:paragraph-properties fo:line-height="100%" fo:text-align="justify" style:justify-single-word="false" fo:hyphenation-ladder-count="no-limit" style:text-autospace="none"/>
      <style:text-properties style:font-name="Arial" fo:font-size="11pt" fo:language="es" fo:country="ES" officeooo:paragraph-rsid="0072bec3" style:font-size-asian="11pt" style:font-size-complex="11pt" fo:hyphenate="false" fo:hyphenation-remain-char-count="2" fo:hyphenation-push-char-count="2"/>
    </style:style>
    <style:style style:name="P36" style:family="paragraph" style:parent-style-name="Standard">
      <style:paragraph-properties fo:line-height="100%" fo:hyphenation-ladder-count="no-limit"/>
      <style:text-properties style:font-name="Arial" fo:font-size="11pt" fo:language="es" fo:country="ES" fo:font-weight="bold" officeooo:paragraph-rsid="00681782" style:font-size-asian="11pt" style:font-weight-asian="bold" style:font-size-complex="11pt" style:font-weight-complex="bold" fo:hyphenate="false" fo:hyphenation-remain-char-count="2" fo:hyphenation-push-char-count="2"/>
    </style:style>
    <style:style style:name="P37" style:family="paragraph" style:parent-style-name="Standard">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38" style:family="paragraph" style:parent-style-name="Standard">
      <style:paragraph-properties fo:line-height="100%" fo:text-align="justify" style:justify-single-word="false" fo:hyphenation-ladder-count="no-limit" style:text-autospace="none"/>
      <style:text-properties style:font-name="Arial" fo:font-size="12pt" fo:language="es" fo:country="ES" officeooo:paragraph-rsid="00681782" style:font-size-asian="12pt" style:font-size-complex="12pt" fo:hyphenate="false" fo:hyphenation-remain-char-count="2" fo:hyphenation-push-char-count="2"/>
    </style:style>
    <style:style style:name="P39" style:family="paragraph" style:parent-style-name="Standard">
      <style:paragraph-properties fo:hyphenation-ladder-count="no-limit"/>
      <style:text-properties style:font-name="Arial" fo:font-size="12pt" fo:language="es" fo:country="ES" style:font-size-asian="12pt" style:font-size-complex="12pt" fo:hyphenate="false" fo:hyphenation-remain-char-count="2" fo:hyphenation-push-char-count="2"/>
    </style:style>
    <style:style style:name="P40" style:family="paragraph" style:parent-style-name="Standard">
      <style:paragraph-properties fo:line-height="100%" fo:text-align="justify" style:justify-single-word="false" fo:hyphenation-ladder-count="no-limit" style:text-autospace="none"/>
      <style:text-properties fo:color="#ce181e" style:font-name="Arial" fo:font-size="11pt" fo:letter-spacing="normal" fo:language="es" fo:country="ES" fo:font-style="normal" style:text-underline-style="none" fo:font-weight="normal" officeooo:rsid="00609d30" officeooo:paragraph-rsid="00681782" style:font-size-asian="11pt" style:language-asian="zh" style:country-asian="CN"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41" style:family="paragraph" style:parent-style-name="Standard">
      <style:paragraph-properties fo:line-height="100%" fo:text-align="justify" style:justify-single-word="false" fo:hyphenation-ladder-count="no-limit" style:text-autospace="none"/>
      <style:text-properties style:use-window-font-color="true" style:font-name="Arial" fo:font-size="11pt" fo:language="es" fo:country="ES" fo:font-style="normal" fo:font-weight="normal" officeooo:rsid="00631738"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2" style:family="paragraph" style:parent-style-name="Standard">
      <style:paragraph-properties fo:hyphenation-ladder-count="no-limit"/>
      <style:text-properties style:use-window-font-color="true" style:font-name="Arial" fo:font-size="12pt" fo:language="es"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3" style:family="paragraph" style:parent-style-name="Standard" style:list-style-name="L7">
      <style:paragraph-properties fo:line-height="100%" fo:text-align="justify" style:justify-single-word="false" fo:hyphenation-ladder-count="no-limit" style:text-autospace="none"/>
      <style:text-properties fo:language="es" fo:country="ES" officeooo:paragraph-rsid="0072bec3" fo:hyphenate="false" fo:hyphenation-remain-char-count="2" fo:hyphenation-push-char-count="2"/>
    </style:style>
    <style:style style:name="P44" style:family="paragraph" style:parent-style-name="Standard" style:list-style-name="L2">
      <loext:graphic-properties draw:fill="none"/>
      <style:paragraph-properties fo:line-height="100%"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1pt" fo:language="es" fo:country="ES" fo:font-weight="normal" officeooo:rsid="0090cc77" officeooo:paragraph-rsid="00681782" fo:background-color="transparent" style:font-size-asian="11pt" style:font-weight-asian="normal" style:font-size-complex="11pt" style:font-weight-complex="normal" fo:hyphenate="false" fo:hyphenation-remain-char-count="2" fo:hyphenation-push-char-count="2"/>
    </style:style>
    <style:style style:name="P45" style:family="paragraph" style:parent-style-name="Standard" style:list-style-name="L3">
      <loext:graphic-properties draw:fill="none"/>
      <style:paragraph-properties fo:line-height="100%"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1pt" fo:language="es" fo:country="ES" officeooo:paragraph-rsid="00681782" style:font-size-asian="11pt" style:font-size-complex="11pt" fo:hyphenate="false" fo:hyphenation-remain-char-count="2" fo:hyphenation-push-char-count="2"/>
    </style:style>
    <style:style style:name="P46" style:family="paragraph" style:parent-style-name="Standard" style:list-style-name="L3">
      <loext:graphic-properties draw:fill="none"/>
      <style:paragraph-properties fo:line-height="100%"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1pt" fo:language="es" fo:country="ES" officeooo:rsid="0096b11e" officeooo:paragraph-rsid="00681782" style:font-size-asian="11pt" style:font-size-complex="11pt" fo:hyphenate="false" fo:hyphenation-remain-char-count="2" fo:hyphenation-push-char-count="2"/>
    </style:style>
    <style:style style:name="P47" style:family="paragraph" style:parent-style-name="Standard" style:list-style-name="L3">
      <loext:graphic-properties draw:fill="none"/>
      <style:paragraph-properties fo:line-height="100%"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1pt" fo:language="es" fo:country="ES" officeooo:rsid="009949ea" officeooo:paragraph-rsid="00681782" style:font-size-asian="11pt" style:font-size-complex="11pt" fo:hyphenate="false" fo:hyphenation-remain-char-count="2" fo:hyphenation-push-char-count="2"/>
    </style:style>
    <style:style style:name="P48" style:family="paragraph" style:parent-style-name="Standard" style:list-style-name="L3">
      <loext:graphic-properties draw:fill="none"/>
      <style:paragraph-properties fo:line-height="100%" fo:text-align="justify" style:justify-single-word="false" fo:orphans="2" fo:widows="2" fo:hyphenation-ladder-count="no-limit" fo:background-color="transparent" style:text-autospace="ideograph-alpha" style:punctuation-wrap="hanging" style:line-break="strict" style:writing-mode="lr-tb"/>
      <style:text-properties fo:color="#000000" style:font-name="Arial" fo:font-size="11pt" fo:language="es" fo:country="ES" fo:font-style="normal" fo:font-weight="normal" officeooo:rsid="009949ea" officeooo:paragraph-rsid="00681782" fo:background-color="transparen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9" style:family="paragraph" style:parent-style-name="Standard" style:list-style-name="L4">
      <loext:graphic-properties draw:fill="none"/>
      <style:paragraph-properties fo:line-height="100%" fo:text-align="justify" style:justify-single-word="false" fo:orphans="2" fo:widows="2" fo:hyphenation-ladder-count="no-limit" fo:background-color="transparent" style:text-autospace="none" style:punctuation-wrap="hanging" style:line-break="strict" style:writing-mode="lr-tb"/>
      <style:text-properties fo:color="#000000" style:font-name="Arial" fo:font-size="11pt" fo:language="es" fo:country="ES" fo:font-style="normal" fo:font-weight="normal" officeooo:rsid="00a7525f"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0" style:family="paragraph" style:parent-style-name="Standard" style:list-style-name="L4">
      <loext:graphic-properties draw:fill="none"/>
      <style:paragraph-properties fo:line-height="100%" fo:text-align="justify" style:justify-single-word="false" fo:orphans="2" fo:widows="2" fo:hyphenation-ladder-count="no-limit" fo:background-color="transparent" style:text-autospace="none" style:punctuation-wrap="hanging" style:line-break="strict" style:writing-mode="lr-tb"/>
      <style:text-properties fo:color="#000000" style:font-name="Arial" fo:font-size="11pt" fo:language="es" fo:country="ES" fo:font-style="normal" fo:font-weight="normal" officeooo:rsid="00a899da"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1" style:family="paragraph" style:parent-style-name="Standard" style:list-style-name="L4">
      <loext:graphic-properties draw:fill="none"/>
      <style:paragraph-properties fo:line-height="100%" fo:text-align="justify" style:justify-single-word="false" fo:orphans="2" fo:widows="2" fo:hyphenation-ladder-count="no-limit" fo:background-color="transparent" style:text-autospace="none" style:punctuation-wrap="hanging" style:line-break="strict" style:writing-mode="lr-tb"/>
      <style:text-properties fo:color="#000000" style:font-name="Arial" fo:font-size="11pt" fo:language="es" fo:country="ES" fo:font-style="normal" fo:font-weight="normal" officeooo:rsid="00a36b7a"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2" style:family="paragraph" style:parent-style-name="Standard" style:list-style-name="L4">
      <loext:graphic-properties draw:fill="none"/>
      <style:paragraph-properties fo:line-height="100%" fo:text-align="justify" style:justify-single-word="false" fo:orphans="2" fo:widows="2" fo:hyphenation-ladder-count="no-limit" fo:background-color="transparent" style:text-autospace="none" style:punctuation-wrap="hanging" style:line-break="strict" style:writing-mode="lr-tb"/>
      <style:text-properties fo:color="#000000" style:font-name="Arial" fo:font-size="11pt" fo:language="es" fo:country="ES" fo:font-style="normal" fo:font-weight="bold" officeooo:rsid="00a7525f" officeooo:paragraph-rsid="00681782"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53" style:family="paragraph" style:parent-style-name="Standard">
      <style:paragraph-properties fo:margin-top="0cm" fo:margin-bottom="0.499cm" loext:contextual-spacing="false" fo:line-height="100%" fo:text-align="justify" style:justify-single-word="false" fo:hyphenation-ladder-count="no-limit"/>
      <style:text-properties officeooo:paragraph-rsid="00681782" fo:hyphenate="false" fo:hyphenation-remain-char-count="2" fo:hyphenation-push-char-count="2"/>
    </style:style>
    <style:style style:name="P54" style:family="paragraph" style:parent-style-name="Standard">
      <style:paragraph-properties fo:margin-top="0cm" fo:margin-bottom="0.499cm" loext:contextual-spacing="false" fo:line-height="100%" fo:text-align="justify" style:justify-single-word="false" fo:hyphenation-ladder-count="no-limit"/>
      <style:text-properties fo:color="#000000" style:font-name="Arial" fo:font-size="11pt" fo:language="es" fo:country="ES" officeooo:paragraph-rsid="00681782" style:font-name-asian="Times New Roman" style:font-size-asian="11pt" style:font-name-complex="Arial" style:font-size-complex="11pt" style:language-complex="ar" style:country-complex="SA" fo:hyphenate="false" fo:hyphenation-remain-char-count="2" fo:hyphenation-push-char-count="2"/>
    </style:style>
    <style:style style:name="P55"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1pt" fo:language="es" fo:country="ES" fo:font-style="normal" fo:font-weight="normal" officeooo:rsid="00974c71" officeooo:paragraph-rsid="00681782" fo:background-color="transparen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6"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style:font-name="Arial" fo:font-size="11pt" fo:language="es" fo:country="ES" fo:font-style="normal" fo:font-weight="normal" officeooo:paragraph-rsid="00681782"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57"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style:font-name="Arial" fo:font-size="11pt" fo:language="es" fo:country="ES" fo:font-style="normal" fo:font-weight="normal" officeooo:rsid="00a54bf7"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8"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style:font-name="Arial" fo:font-size="11pt" fo:language="es" fo:country="ES" fo:font-style="normal" fo:font-weight="normal" officeooo:rsid="00a67666"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9"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style:font-name="Arial" fo:font-size="11pt" fo:language="es" fo:country="ES" fo:font-style="normal" fo:font-weight="normal" officeooo:rsid="00a9c47e"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60"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1pt" fo:language="es" fo:country="ES" fo:font-style="normal" fo:font-weight="bold" officeooo:rsid="006c809f" officeooo:paragraph-rsid="00681782"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61"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style:font-name="Arial" fo:font-size="11pt" fo:language="es" fo:country="ES" fo:font-style="normal" fo:font-weight="bold" officeooo:rsid="00a36b7a" officeooo:paragraph-rsid="00681782"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62"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style:font-name="Arial" fo:font-size="11pt" fo:language="es" fo:country="ES" fo:font-style="normal" fo:font-weight="bold" officeooo:rsid="00a67666" officeooo:paragraph-rsid="00681782"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63"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style:font-name="Arial" fo:font-size="11pt" fo:language="es" fo:country="ES" fo:font-style="normal" fo:font-weight="bold" officeooo:paragraph-rsid="00681782"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64"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1pt" fo:language="es" fo:country="ES" fo:font-weight="normal" officeooo:paragraph-rsid="00681782" fo:background-color="transparent" style:font-size-asian="11pt" style:font-weight-asian="normal" style:font-size-complex="11pt" style:font-weight-complex="normal" fo:hyphenate="false" fo:hyphenation-remain-char-count="2" fo:hyphenation-push-char-count="2"/>
    </style:style>
    <style:style style:name="P65" style:family="paragraph" style:parent-style-name="Standard" style:master-page-name="">
      <loext:graphic-properties draw:fill="none"/>
      <style:paragraph-properties fo:margin-left="1.3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language="es" fo:country="ES" fo:font-style="normal" fo:font-weight="normal" officeooo:rsid="00925060" officeooo:paragraph-rsid="00681782" fo:background-color="transparen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66" style:family="paragraph" style:parent-style-name="Standard" style:master-page-name="">
      <loext:graphic-properties draw:fill="none"/>
      <style:paragraph-properties fo:margin-left="1.3cm" fo:margin-right="0cm"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style:font-name="Arial" fo:font-size="11pt" fo:language="es" fo:country="ES" fo:font-style="normal" fo:font-weight="normal" officeooo:rsid="00b7a300" officeooo:paragraph-rsid="00681782"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67" style:family="paragraph" style:parent-style-name="Standard" style:master-page-name="">
      <loext:graphic-properties draw:fill="none"/>
      <style:paragraph-properties fo:margin-left="1.3cm" fo:margin-right="0cm"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style:font-name="Arial" fo:font-size="11pt" fo:language="es" fo:country="ES" fo:font-style="normal" fo:font-weight="bold" officeooo:rsid="00a36b7a" officeooo:paragraph-rsid="00681782"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68" style:family="paragraph" style:parent-style-name="Standard" style:master-page-name="">
      <loext:graphic-properties draw:fill="none"/>
      <style:paragraph-properties fo:margin-left="1.3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es" fo:country="ES" fo:font-weight="normal" officeooo:paragraph-rsid="00681782" fo:background-color="transparent" style:font-size-asian="11pt" style:font-weight-asian="normal" style:font-size-complex="11pt" style:font-weight-complex="normal" fo:hyphenate="false" fo:hyphenation-remain-char-count="2" fo:hyphenation-push-char-count="2"/>
    </style:style>
    <style:style style:name="P6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1pt" fo:language="gl" fo:country="ES" fo:font-style="normal" style:text-underline-style="solid" style:text-underline-width="auto" style:text-underline-color="font-color" fo:font-weight="normal" officeooo:rsid="00609d30" officeooo:paragraph-rsid="00681782"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70"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 fo:font-size="11pt" fo:language="es" fo:country="ES" fo:font-style="normal" style:text-underline-style="solid" style:text-underline-width="auto" style:text-underline-color="font-color" fo:font-weight="normal" officeooo:rsid="00609d30" officeooo:paragraph-rsid="00681782"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71" style:family="paragraph" style:parent-style-name="Standard" style:master-page-name="">
      <style:paragraph-properties fo:text-align="justify" style:justify-single-word="false" fo:hyphenation-ladder-count="no-limit" style:page-number="auto" fo:break-before="auto" fo:break-after="auto"/>
      <style:text-properties style:font-name="Arial" fo:font-size="12pt" fo:language="es" fo:country="ES" fo:font-weight="bold" style:font-size-asian="12pt" style:font-weight-asian="bold" style:font-size-complex="12pt"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es" fo:country="ES" officeooo:rsid="00226bfd" officeooo:paragraph-rsid="00681782" style:font-size-asian="12pt" style:font-size-complex="12pt" fo:hyphenate="false" fo:hyphenation-remain-char-count="2" fo:hyphenation-push-char-count="2"/>
    </style:style>
    <style:style style:name="P73" style:family="paragraph" style:parent-style-name="Standard" style:master-page-name="">
      <loext:graphic-properties draw:fill="none"/>
      <style:paragraph-properties fo:margin-left="1.199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language="es" fo:country="ES" fo:font-style="normal" fo:font-weight="normal" officeooo:rsid="007019b5" officeooo:paragraph-rsid="00681782"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74" style:family="paragraph" style:parent-style-name="Standard" style:master-page-name="">
      <loext:graphic-properties draw:fill="none"/>
      <style:paragraph-properties fo:margin-left="2cm" fo:margin-right="0cm"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style:font-name="Arial" fo:font-size="11pt" fo:language="es" fo:country="ES" fo:font-style="normal" fo:font-weight="normal" officeooo:rsid="00acf64f" officeooo:paragraph-rsid="0068178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5" style:family="paragraph" style:parent-style-name="Texto_20_sin_20_formato">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76"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style:font-size-asian="12pt" style:font-size-complex="12pt" fo:hyphenate="false" fo:hyphenation-remain-char-count="2" fo:hyphenation-push-char-count="2"/>
    </style:style>
    <style:style style:name="P77"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officeooo:rsid="0059f1a9" officeooo:paragraph-rsid="0059f1a9" style:font-size-asian="12pt" style:font-size-complex="12pt" fo:hyphenate="false" fo:hyphenation-remain-char-count="2" fo:hyphenation-push-char-count="2"/>
    </style:style>
    <style:style style:name="P78"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es" fo:country="ES" style:font-size-asian="12pt" style:font-size-complex="12pt" fo:hyphenate="false" fo:hyphenation-remain-char-count="2" fo:hyphenation-push-char-count="2"/>
    </style:style>
    <style:style style:name="P79"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officeooo:rsid="0049db70" officeooo:paragraph-rsid="0049db70" style:font-size-asian="12pt" style:font-size-complex="12pt" fo:hyphenate="false" fo:hyphenation-remain-char-count="2" fo:hyphenation-push-char-count="2"/>
    </style:style>
    <style:style style:name="P80"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officeooo:rsid="004bd7b0" officeooo:paragraph-rsid="004bd7b0" style:font-size-asian="12pt" style:font-size-complex="12pt" fo:hyphenate="false" fo:hyphenation-remain-char-count="2" fo:hyphenation-push-char-count="2"/>
    </style:style>
    <style:style style:name="P81" style:family="paragraph" style:parent-style-name="Header">
      <style:text-properties fo:language="es" fo:country="ES"/>
    </style:style>
    <style:style style:name="P82" style:family="paragraph" style:parent-style-name="articulo1">
      <style:paragraph-properties fo:margin-top="0cm" fo:margin-bottom="0cm" loext:contextual-spacing="false" fo:line-height="100%" fo:text-align="justify" style:justify-single-word="false" fo:hyphenation-ladder-count="no-limit"/>
      <style:text-properties style:font-name="Arial" fo:font-size="11pt" fo:language="es" fo:country="ES" fo:font-weight="normal" officeooo:paragraph-rsid="00681782" style:font-size-asian="11pt" style:font-weight-asian="normal" style:font-name-complex="Arial1" style:font-size-complex="11pt" style:font-weight-complex="normal" fo:hyphenate="false" fo:hyphenation-remain-char-count="2" fo:hyphenation-push-char-count="2"/>
    </style:style>
    <style:style style:name="P83" style:family="paragraph" style:parent-style-name="Normal">
      <style:paragraph-properties fo:margin-left="1.27cm" fo:margin-right="0cm" fo:line-height="100%" fo:text-align="justify" style:justify-single-word="false" fo:hyphenation-ladder-count="no-limit" fo:text-indent="0cm" style:auto-text-indent="false">
        <style:tab-stops/>
      </style:paragraph-properties>
      <style:text-properties fo:color="#000000" style:font-name="Arial" fo:font-size="11pt" fo:language="es" fo:country="ES" officeooo:paragraph-rsid="00681782" style:font-name-asian="Times New Roman" style:font-size-asian="11pt" style:font-name-complex="Arial" style:font-size-complex="11pt" style:language-complex="ar" style:country-complex="SA" fo:hyphenate="false" fo:hyphenation-remain-char-count="2" fo:hyphenation-push-char-count="2"/>
    </style:style>
    <style:style style:name="P84" style:family="paragraph" style:parent-style-name="Normal">
      <style:paragraph-properties fo:margin-left="1.27cm" fo:margin-right="0cm" fo:line-height="100%" fo:text-align="justify" style:justify-single-word="false" fo:hyphenation-ladder-count="no-limit" fo:text-indent="0cm" style:auto-text-indent="false">
        <style:tab-stops/>
      </style:paragraph-properties>
      <style:text-properties style:font-name="Arial" fo:font-size="11pt" fo:language="es" fo:country="ES" officeooo:paragraph-rsid="00681782" style:font-name-asian="Times New Roman" style:font-size-asian="11pt" style:font-name-complex="Arial" style:font-size-complex="11pt" style:language-complex="ar" style:country-complex="SA" style:font-weight-complex="bold" fo:hyphenate="false" fo:hyphenation-remain-char-count="2" fo:hyphenation-push-char-count="2"/>
    </style:style>
    <style:style style:name="P85" style:family="paragraph" style:parent-style-name="Normal">
      <style:paragraph-properties fo:line-height="100%" fo:text-align="justify" style:justify-single-word="false" fo:hyphenation-ladder-count="no-limit"/>
      <style:text-properties style:font-name="Arial" fo:font-size="11pt" fo:language="es" fo:country="ES" officeooo:paragraph-rsid="00681782" style:font-name-asian="Times New Roman" style:font-size-asian="11pt" style:font-name-complex="Arial" style:font-size-complex="11pt" style:language-complex="ar" style:country-complex="SA" style:font-weight-complex="bold" fo:hyphenate="false" fo:hyphenation-remain-char-count="2" fo:hyphenation-push-char-count="2"/>
    </style:style>
    <style:style style:name="P86" style:family="paragraph" style:parent-style-name="Normal">
      <style:paragraph-properties fo:line-height="100%" fo:text-align="justify" style:justify-single-word="false" fo:hyphenation-ladder-count="no-limit"/>
      <style:text-properties style:font-name="Arial" fo:font-size="11pt" fo:language="es" fo:country="ES" style:text-underline-style="none" officeooo:paragraph-rsid="00681782" style:text-underline-mode="continuous" style:text-overline-mode="continuous" style:text-line-through-mode="continuous" style:font-name-asian="Times New Roman" style:font-size-asian="11pt" style:font-name-complex="Arial" style:font-size-complex="11pt" style:language-complex="ar" style:country-complex="SA" fo:hyphenate="false" fo:hyphenation-remain-char-count="2" fo:hyphenation-push-char-count="2"/>
    </style:style>
    <style:style style:name="P87" style:family="paragraph" style:parent-style-name="Normal">
      <style:paragraph-properties fo:line-height="100%" fo:text-align="justify" style:justify-single-word="false" fo:hyphenation-ladder-count="no-limit"/>
      <style:text-properties style:font-name="Arial" fo:font-size="11pt" fo:language="es" fo:country="ES" style:text-underline-style="solid" style:text-underline-width="auto" style:text-underline-color="font-color" officeooo:paragraph-rsid="00681782" style:text-underline-mode="continuous" style:text-overline-mode="continuous" style:text-line-through-mode="continuous" style:font-name-asian="Times New Roman" style:font-size-asian="11pt" style:font-name-complex="Arial" style:font-size-complex="11pt" style:language-complex="ar" style:country-complex="SA" fo:hyphenate="false" fo:hyphenation-remain-char-count="2" fo:hyphenation-push-char-count="2"/>
    </style:style>
    <style:style style:name="P88" style:family="paragraph" style:parent-style-name="Text_20_body">
      <style:paragraph-properties fo:margin-top="0cm" fo:margin-bottom="0.499cm" loext:contextual-spacing="false" fo:line-height="100%" fo:text-align="justify" style:justify-single-word="false" fo:hyphenation-ladder-count="no-limit"/>
      <style:text-properties officeooo:paragraph-rsid="00681782"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fo:font-weight="bold" officeooo:rsid="004f7832" style:font-weight-asian="bold" style:font-weight-complex="bold"/>
    </style:style>
    <style:style style:name="T5" style:family="text">
      <style:text-properties fo:font-weight="bold" officeooo:rsid="0058eab7" style:font-weight-asian="bold" style:font-weight-complex="bold"/>
    </style:style>
    <style:style style:name="T6" style:family="text">
      <style:text-properties fo:font-weight="bold" officeooo:rsid="0061eb43" style:font-weight-asian="bold" style:font-weight-complex="bold"/>
    </style:style>
    <style:style style:name="T7" style:family="text">
      <style:text-properties fo:font-weight="bold" officeooo:rsid="00667080" style:font-weight-asian="bold" style:font-weight-complex="bold"/>
    </style:style>
    <style:style style:name="T8" style:family="text">
      <style:text-properties fo:font-weight="bold" officeooo:rsid="006af06f" style:font-weight-asian="bold" style:font-weight-complex="bold"/>
    </style:style>
    <style:style style:name="T9" style:family="text">
      <style:text-properties officeooo:rsid="001d1c29"/>
    </style:style>
    <style:style style:name="T10" style:family="text">
      <style:text-properties officeooo:rsid="003da28c"/>
    </style:style>
    <style:style style:name="T11" style:family="text">
      <style:text-properties style:font-name="Arial" fo:font-size="11pt" style:font-name-asian="Times New Roman" style:font-size-asian="11pt" style:font-name-complex="Arial" style:font-size-complex="11pt" style:language-complex="ar" style:country-complex="SA"/>
    </style:style>
    <style:style style:name="T12" style:family="text">
      <style:text-properties style:font-name="Arial" fo:font-size="11pt" fo:language="es" fo:country="ES" style:font-name-asian="Arial1" style:font-size-asian="11pt" style:font-name-complex="Arial" style:font-size-complex="11pt" style:language-complex="ar" style:country-complex="SA" style:font-weight-complex="bold"/>
    </style:style>
    <style:style style:name="T13" style:family="text">
      <style:text-properties style:font-name="Arial" fo:font-size="11pt" fo:language="es" fo:country="ES" style:font-size-asian="11pt" style:font-size-complex="11pt"/>
    </style:style>
    <style:style style:name="T14" style:family="text">
      <style:text-properties style:font-name="Arial" fo:font-size="11pt" fo:language="es" fo:country="ES" style:text-underline-style="solid" style:text-underline-width="auto" style:text-underline-color="font-color" style:font-size-asian="11pt" style:font-size-complex="11pt"/>
    </style:style>
    <style:style style:name="T15" style:family="text">
      <style:text-properties style:font-name="Arial" fo:font-size="11pt" fo:language="es" fo:country="ES" style:font-name-asian="Times New Roman" style:font-size-asian="11pt" style:font-name-complex="Arial" style:font-size-complex="11pt" style:language-complex="ar" style:country-complex="SA"/>
    </style:style>
    <style:style style:name="T16" style:family="text">
      <style:text-properties style:font-name="Arial" fo:font-size="11pt" style:font-size-asian="11pt" style:font-size-complex="11pt"/>
    </style:style>
    <style:style style:name="T17" style:family="text">
      <style:text-properties style:font-name="Arial" fo:font-size="11pt" style:text-underline-style="solid" style:text-underline-width="auto" style:text-underline-color="font-color" style:font-size-asian="11pt" style:font-size-complex="11pt"/>
    </style:style>
    <style:style style:name="T18" style:family="text">
      <style:text-properties style:font-name="Arial" fo:font-size="11pt" style:font-name-asian="Arial1" style:font-size-asian="11pt" style:font-name-complex="Arial" style:font-size-complex="11pt" style:language-complex="ar" style:country-complex="SA" style:font-weight-complex="bold"/>
    </style:style>
    <style:style style:name="T19" style:family="text">
      <style:text-properties officeooo:rsid="004bd7b0"/>
    </style:style>
    <style:style style:name="T20" style:family="text">
      <style:text-properties officeooo:rsid="005cb7ed"/>
    </style:style>
    <style:style style:name="T21" style:family="text">
      <style:text-properties fo:color="#000000" style:font-name="Arial" fo:font-size="11pt" style:font-name-asian="Times New Roman" style:font-size-asian="11pt" style:font-name-complex="Arial" style:font-size-complex="11pt" style:language-complex="ar" style:country-complex="SA"/>
    </style:style>
    <style:style style:name="T22" style:family="text">
      <style:text-properties fo:color="#000000" style:font-name="Arial" fo:font-size="11pt" officeooo:rsid="006e78cd" style:font-name-asian="Times New Roman" style:font-size-asian="11pt" style:font-name-complex="Arial" style:font-size-complex="11pt" style:language-complex="ar" style:country-complex="SA"/>
    </style:style>
    <style:style style:name="T23" style:family="text">
      <style:text-properties fo:color="#000000" style:font-name="Arial" fo:font-size="11pt" officeooo:rsid="00705253" style:font-name-asian="Times New Roman" style:font-size-asian="11pt" style:font-name-complex="Arial" style:font-size-complex="11pt" style:language-complex="ar" style:country-complex="SA"/>
    </style:style>
    <style:style style:name="T24" style:family="text">
      <style:text-properties fo:color="#000000" style:font-name="Arial" fo:font-size="11pt" style:font-name-asian="Times New Roman" style:font-size-asian="11pt" style:language-asian="es" style:country-asian="ES" style:font-name-complex="Arial" style:font-size-complex="11pt" style:language-complex="ar" style:country-complex="SA"/>
    </style:style>
    <style:style style:name="T25" style:family="text">
      <style:text-properties fo:color="#000000" style:font-name="Arial" fo:font-size="11pt" fo:language="es" fo:country="ES" style:letter-kerning="false" style:font-name-asian="Times New Roman" style:font-size-asian="11pt" style:language-asian="es" style:country-asian="ES" style:font-name-complex="Arial" style:font-size-complex="11pt" style:language-complex="ar" style:country-complex="SA"/>
    </style:style>
    <style:style style:name="T26" style:family="text">
      <style:text-properties fo:color="#000000" style:font-name="Arial" fo:font-size="11pt" fo:language="es" fo:country="ES" style:font-name-asian="Times New Roman" style:font-size-asian="11pt" style:font-name-complex="Arial" style:font-size-complex="11pt" style:language-complex="ar" style:country-complex="SA"/>
    </style:style>
    <style:style style:name="T27" style:family="text">
      <style:text-properties fo:color="#000000" style:font-name="Arial" fo:font-size="11pt" fo:language="es" fo:country="ES" officeooo:rsid="006e78cd" style:font-name-asian="Times New Roman" style:font-size-asian="11pt" style:font-name-complex="Arial" style:font-size-complex="11pt" style:language-complex="ar" style:country-complex="SA"/>
    </style:style>
    <style:style style:name="T28" style:family="text">
      <style:text-properties fo:color="#000000" style:font-name="Arial" fo:font-size="11pt" fo:language="es" fo:country="ES" officeooo:rsid="00705253" style:font-name-asian="Times New Roman" style:font-size-asian="11pt" style:font-name-complex="Arial" style:font-size-complex="11pt" style:language-complex="ar" style:country-complex="SA"/>
    </style:style>
    <style:style style:name="T29" style:family="text">
      <style:text-properties fo:color="#000000" style:font-name="Arial" fo:font-size="11pt" fo:language="es" fo:country="ES" style:font-name-asian="Times New Roman" style:font-size-asian="11pt" style:language-asian="es" style:country-asian="ES" style:font-name-complex="Arial" style:font-size-complex="11pt" style:language-complex="ar" style:country-complex="SA"/>
    </style:style>
    <style:style style:name="T30" style:family="text">
      <style:text-properties fo:color="#000000" style:font-name="Arial" fo:font-size="11pt" fo:language="gl" fo:country="ES" fo:font-style="normal" fo:font-weight="normal" officeooo:rsid="00b04c50"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1" style:family="text">
      <style:text-properties fo:color="#000000" style:font-name="Arial" fo:font-size="11pt" fo:language="gl" fo:country="ES" fo:font-style="normal" style:text-underline-style="none" fo:font-weight="normal" officeooo:rsid="00a9c47e"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2" style:family="text">
      <style:text-properties fo:color="#000000" style:font-name="Arial" fo:font-size="11pt" style:letter-kerning="false" style:font-name-asian="Times New Roman" style:font-size-asian="11pt" style:language-asian="es" style:country-asian="ES" style:font-name-complex="Arial" style:font-size-complex="11pt" style:language-complex="ar" style:country-complex="SA"/>
    </style:style>
    <style:style style:name="T33" style:family="text">
      <style:text-properties fo:color="#000000" style:font-name="Arial" fo:font-size="11pt" fo:font-style="normal" fo:font-weight="normal" officeooo:rsid="00b04c50"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color="#000000" style:font-name="Arial" fo:font-size="11pt" fo:font-style="normal" style:text-underline-style="none" fo:font-weight="normal" officeooo:rsid="00a9c47e"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fo:color="#000000" fo:font-size="12pt" fo:font-weight="bold" style:font-name-asian="Times New Roman" style:font-size-asian="12pt" style:font-weight-asian="bold" style:font-name-complex="Arial" style:font-size-complex="12pt" style:language-complex="ar" style:country-complex="SA" style:font-weight-complex="bold"/>
    </style:style>
    <style:style style:name="T36" style:family="text">
      <style:text-properties fo:color="#000000" fo:font-size="12pt" fo:font-weight="bold" officeooo:rsid="006af06f" style:font-name-asian="Times New Roman" style:font-size-asian="12pt" style:font-weight-asian="bold" style:font-name-complex="Arial" style:font-size-complex="12pt" style:language-complex="ar" style:country-complex="SA" style:font-weight-complex="bold"/>
    </style:style>
    <style:style style:name="T37" style:family="text">
      <style:text-properties fo:color="#000000" fo:font-size="12pt" fo:font-weight="bold" style:font-name-asian="Times New Roman" style:font-size-asian="12pt" style:language-asian="es" style:country-asian="ES" style:font-weight-asian="bold" style:font-name-complex="Arial" style:font-size-complex="12pt" style:language-complex="ar" style:country-complex="SA" style:font-weight-complex="bold"/>
    </style:style>
    <style:style style:name="T38" style:family="text">
      <style:text-properties fo:color="#000000" fo:font-size="12pt" fo:font-weight="bold" officeooo:rsid="003becb5" style:font-name-asian="Times New Roman" style:font-size-asian="12pt" style:language-asian="es" style:country-asian="ES" style:font-weight-asian="bold" style:font-name-complex="Arial" style:font-size-complex="12pt" style:language-complex="ar" style:country-complex="SA" style:font-weight-complex="bold"/>
    </style:style>
    <style:style style:name="T39" style:family="text">
      <style:text-properties fo:color="#000000" fo:font-size="12pt" fo:language="es" fo:country="ES" fo:font-weight="bold" style:font-name-asian="Times New Roman" style:font-size-asian="12pt" style:font-weight-asian="bold" style:font-name-complex="Arial" style:font-size-complex="12pt" style:language-complex="ar" style:country-complex="SA" style:font-weight-complex="bold"/>
    </style:style>
    <style:style style:name="T40" style:family="text">
      <style:text-properties fo:color="#000000" fo:font-size="12pt" fo:language="es" fo:country="ES" fo:font-weight="bold" officeooo:rsid="006af06f" style:font-name-asian="Times New Roman" style:font-size-asian="12pt" style:font-weight-asian="bold" style:font-name-complex="Arial" style:font-size-complex="12pt" style:language-complex="ar" style:country-complex="SA" style:font-weight-complex="bold"/>
    </style:style>
    <style:style style:name="T41" style:family="text">
      <style:text-properties fo:color="#000000" fo:font-size="12pt" fo:language="es" fo:country="ES" fo:font-weight="bold" style:font-name-asian="Times New Roman" style:font-size-asian="12pt" style:language-asian="es" style:country-asian="ES" style:font-weight-asian="bold" style:font-name-complex="Arial" style:font-size-complex="12pt" style:language-complex="ar" style:country-complex="SA" style:font-weight-complex="bold"/>
    </style:style>
    <style:style style:name="T42" style:family="text">
      <style:text-properties fo:color="#000000" fo:font-size="12pt" fo:language="es" fo:country="ES" fo:font-weight="bold" officeooo:rsid="003becb5" style:font-name-asian="Times New Roman" style:font-size-asian="12pt" style:language-asian="es" style:country-asian="ES" style:font-weight-asian="bold" style:font-name-complex="Arial" style:font-size-complex="12pt" style:language-complex="ar" style:country-complex="SA" style:font-weight-complex="bold"/>
    </style:style>
    <style:style style:name="T43" style:family="text">
      <style:text-properties fo:color="#000000" fo:font-style="normal" style:language-asian="zh" style:country-asian="CN" style:font-style-asian="normal" style:font-name-complex="Times New Roman" style:language-complex="ar" style:country-complex="SA" style:font-style-complex="normal"/>
    </style:style>
    <style:style style:name="T44" style:family="text">
      <style:text-properties fo:color="#000000" fo:font-style="normal" officeooo:rsid="009b6244" style:language-asian="zh" style:country-asian="CN" style:font-style-asian="normal" style:font-name-complex="Times New Roman" style:language-complex="ar" style:country-complex="SA" style:font-style-complex="normal"/>
    </style:style>
    <style:style style:name="T45" style:family="text">
      <style:text-properties fo:color="#000000" fo:font-style="normal" officeooo:rsid="00a29d86" style:language-asian="zh" style:country-asian="CN" style:font-style-asian="normal" style:font-name-complex="Times New Roman" style:language-complex="ar" style:country-complex="SA" style:font-style-complex="normal"/>
    </style:style>
    <style:style style:name="T46" style:family="text">
      <style:text-properties fo:color="#000000" fo:font-style="normal" officeooo:rsid="00631738" style:language-asian="zh" style:country-asian="CN" style:font-style-asian="normal" style:font-name-complex="Times New Roman" style:language-complex="ar" style:country-complex="SA" style:font-style-complex="normal"/>
    </style:style>
    <style:style style:name="T47" style:family="text">
      <style:text-properties fo:color="#000000" fo:font-style="normal" officeooo:rsid="006c809f" style:language-asian="zh" style:country-asian="CN" style:font-style-asian="normal" style:font-name-complex="Times New Roman" style:language-complex="ar" style:country-complex="SA" style:font-style-complex="normal"/>
    </style:style>
    <style:style style:name="T48" style:family="text">
      <style:text-properties fo:color="#000000" fo:font-style="normal" officeooo:rsid="00705253" style:language-asian="zh" style:country-asian="CN" style:font-style-asian="normal" style:font-name-complex="Times New Roman" style:language-complex="ar" style:country-complex="SA" style:font-style-complex="normal"/>
    </style:style>
    <style:style style:name="T49" style:family="text">
      <style:text-properties fo:color="#000000" fo:font-style="normal" officeooo:rsid="0090cc77" style:language-asian="zh" style:country-asian="CN" style:font-style-asian="normal" style:font-name-complex="Times New Roman" style:language-complex="ar" style:country-complex="SA" style:font-style-complex="normal"/>
    </style:style>
    <style:style style:name="T50" style:family="text">
      <style:text-properties fo:color="#000000" fo:font-style="normal" officeooo:rsid="00925060" style:language-asian="zh" style:country-asian="CN" style:font-style-asian="normal" style:font-name-complex="Times New Roman" style:language-complex="ar" style:country-complex="SA" style:font-style-complex="normal"/>
    </style:style>
    <style:style style:name="T51" style:family="text">
      <style:text-properties fo:color="#000000" fo:font-style="normal" fo:font-weight="normal" fo:background-color="transparent" loext:char-shading-value="0" style:language-asian="zh" style:country-asian="CN" style:font-style-asian="normal" style:font-weight-asian="normal" style:font-name-complex="Times New Roman" style:language-complex="ar" style:country-complex="SA" style:font-style-complex="normal" style:font-weight-complex="normal"/>
    </style:style>
    <style:style style:name="T52" style:family="text">
      <style:text-properties fo:color="#000000" fo:font-style="normal" fo:font-weight="normal" officeooo:rsid="00974c71" fo:background-color="transparent" loext:char-shading-value="0" style:language-asian="zh" style:country-asian="CN" style:font-style-asian="normal" style:font-weight-asian="normal" style:font-name-complex="Times New Roman" style:language-complex="ar" style:country-complex="SA" style:font-style-complex="normal" style:font-weight-complex="normal"/>
    </style:style>
    <style:style style:name="T53" style:family="text">
      <style:text-properties fo:color="#000000" fo:font-style="normal" fo:font-weight="normal" officeooo:rsid="009949ea" fo:background-color="transparent" loext:char-shading-value="0" style:language-asian="zh" style:country-asian="CN" style:font-style-asian="normal" style:font-weight-asian="normal" style:font-name-complex="Times New Roman" style:language-complex="ar" style:country-complex="SA" style:font-style-complex="normal" style:font-weight-complex="normal"/>
    </style:style>
    <style:style style:name="T54" style:family="text">
      <style:text-properties fo:color="#000000" fo:font-style="normal" fo:font-weight="normal" officeooo:rsid="00b04c50" style:language-asian="zh" style:country-asian="CN" style:font-style-asian="normal" style:font-weight-asian="normal" style:font-name-complex="Times New Roman" style:language-complex="ar" style:country-complex="SA" style:font-style-complex="normal" style:font-weight-complex="normal"/>
    </style:style>
    <style:style style:name="T55" style:family="text">
      <style:text-properties fo:color="#000000" fo:font-style="normal" style:text-underline-style="solid" style:text-underline-width="auto" style:text-underline-color="font-color" fo:font-weight="normal" officeooo:rsid="00a9c47e" style:language-asian="zh" style:country-asian="CN" style:font-style-asian="normal" style:font-weight-asian="normal" style:font-name-complex="Times New Roman" style:language-complex="ar" style:country-complex="SA" style:font-style-complex="normal" style:font-weight-complex="normal"/>
    </style:style>
    <style:style style:name="T56" style:family="text">
      <style:text-properties fo:color="#000000" fo:font-style="normal" style:text-underline-style="solid" style:text-underline-width="auto" style:text-underline-color="font-color" fo:font-weight="normal" officeooo:rsid="00a9c47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7" style:family="text">
      <style:text-properties fo:color="#000000" fo:font-style="normal" style:text-underline-style="none" fo:font-weight="normal" officeooo:rsid="00a9c47e" style:language-asian="zh" style:country-asian="CN" style:font-style-asian="normal" style:font-weight-asian="normal" style:font-name-complex="Times New Roman" style:language-complex="ar" style:country-complex="SA" style:font-style-complex="normal" style:font-weight-complex="normal"/>
    </style:style>
    <style:style style:name="T58" style:family="text">
      <style:text-properties fo:color="#000000" fo:font-style="normal" style:text-underline-style="none" fo:font-weight="normal" officeooo:rsid="00a9c47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9" style:family="text">
      <style:text-properties fo:color="#000000" fo:language="gl" fo:country="ES" fo:font-style="normal" officeooo:rsid="0090cc77" style:language-asian="zh" style:country-asian="CN" style:font-style-asian="normal" style:font-name-complex="Times New Roman" style:language-complex="ar" style:country-complex="SA" style:font-style-complex="normal"/>
    </style:style>
    <style:style style:name="T60" style:family="text">
      <style:text-properties fo:color="#000000" fo:language="gl" fo:country="ES" fo:font-style="normal" officeooo:rsid="00925060" style:language-asian="zh" style:country-asian="CN" style:font-style-asian="normal" style:font-name-complex="Times New Roman" style:language-complex="ar" style:country-complex="SA" style:font-style-complex="normal"/>
    </style:style>
    <style:style style:name="T61" style:family="text">
      <style:text-properties fo:color="#000000" fo:language="gl" fo:country="ES" fo:font-style="normal" fo:font-weight="normal" fo:background-color="transparent" loext:char-shading-value="0" style:language-asian="zh" style:country-asian="CN" style:font-style-asian="normal" style:font-weight-asian="normal" style:font-name-complex="Times New Roman" style:language-complex="ar" style:country-complex="SA" style:font-style-complex="normal" style:font-weight-complex="normal"/>
    </style:style>
    <style:style style:name="T62" style:family="text">
      <style:text-properties fo:color="#000000" fo:language="gl" fo:country="ES" fo:font-style="normal" fo:font-weight="normal" officeooo:rsid="00974c71" fo:background-color="transparent" loext:char-shading-value="0" style:language-asian="zh" style:country-asian="CN" style:font-style-asian="normal" style:font-weight-asian="normal" style:font-name-complex="Times New Roman" style:language-complex="ar" style:country-complex="SA" style:font-style-complex="normal" style:font-weight-complex="normal"/>
    </style:style>
    <style:style style:name="T63" style:family="text">
      <style:text-properties fo:color="#000000" fo:language="gl" fo:country="ES" fo:font-style="normal" fo:font-weight="normal" officeooo:rsid="009949ea" fo:background-color="transparent" loext:char-shading-value="0" style:language-asian="zh" style:country-asian="CN" style:font-style-asian="normal" style:font-weight-asian="normal" style:font-name-complex="Times New Roman" style:language-complex="ar" style:country-complex="SA" style:font-style-complex="normal" style:font-weight-complex="normal"/>
    </style:style>
    <style:style style:name="T64" style:family="text">
      <style:text-properties fo:color="#000000" fo:language="gl" fo:country="ES" fo:font-style="normal" fo:font-weight="normal" officeooo:rsid="007196d9" style:language-asian="zh" style:country-asian="CN" style:font-style-asian="normal" style:font-weight-asian="normal" style:font-name-complex="Times New Roman" style:language-complex="ar" style:country-complex="SA" style:font-style-complex="normal" style:font-weight-complex="normal"/>
    </style:style>
    <style:style style:name="T65" style:family="text">
      <style:text-properties fo:color="#000000" fo:language="gl" fo:country="ES" fo:font-style="normal" fo:font-weight="normal" officeooo:rsid="00b04c50" style:language-asian="zh" style:country-asian="CN" style:font-style-asian="normal" style:font-weight-asian="normal" style:font-name-complex="Times New Roman" style:language-complex="ar" style:country-complex="SA" style:font-style-complex="normal" style:font-weight-complex="normal"/>
    </style:style>
    <style:style style:name="T66" style:family="text">
      <style:text-properties fo:color="#000000" fo:language="gl" fo:country="ES" fo:font-style="normal" style:text-underline-style="solid" style:text-underline-width="auto" style:text-underline-color="font-color" fo:font-weight="normal" officeooo:rsid="00a9c47e" style:language-asian="zh" style:country-asian="CN" style:font-style-asian="normal" style:font-weight-asian="normal" style:font-name-complex="Times New Roman" style:language-complex="ar" style:country-complex="SA" style:font-style-complex="normal" style:font-weight-complex="normal"/>
    </style:style>
    <style:style style:name="T67" style:family="text">
      <style:text-properties fo:color="#000000" fo:language="gl" fo:country="ES" fo:font-style="normal" style:text-underline-style="solid" style:text-underline-width="auto" style:text-underline-color="font-color" fo:font-weight="normal" officeooo:rsid="00a9c47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68" style:family="text">
      <style:text-properties fo:color="#000000" fo:language="gl" fo:country="ES" fo:font-style="normal" style:text-underline-style="none" fo:font-weight="normal" officeooo:rsid="00a9c47e" style:language-asian="zh" style:country-asian="CN" style:font-style-asian="normal" style:font-weight-asian="normal" style:font-name-complex="Times New Roman" style:language-complex="ar" style:country-complex="SA" style:font-style-complex="normal" style:font-weight-complex="normal"/>
    </style:style>
    <style:style style:name="T69" style:family="text">
      <style:text-properties fo:color="#000000" fo:language="gl" fo:country="ES" fo:font-style="normal" style:text-underline-style="none" fo:font-weight="normal" officeooo:rsid="007196d9" style:language-asian="zh" style:country-asian="CN" style:font-style-asian="normal" style:font-weight-asian="normal" style:font-name-complex="Times New Roman" style:language-complex="ar" style:country-complex="SA" style:font-style-complex="normal" style:font-weight-complex="normal"/>
    </style:style>
    <style:style style:name="T70" style:family="text">
      <style:text-properties fo:color="#000000" fo:language="gl" fo:country="ES" fo:font-style="normal" style:text-underline-style="none" fo:font-weight="normal" officeooo:rsid="0079f4a1" style:language-asian="zh" style:country-asian="CN" style:font-style-asian="normal" style:font-weight-asian="normal" style:font-name-complex="Times New Roman" style:language-complex="ar" style:country-complex="SA" style:font-style-complex="normal" style:font-weight-complex="normal"/>
    </style:style>
    <style:style style:name="T71" style:family="text">
      <style:text-properties fo:color="#000000" fo:language="gl" fo:country="ES" fo:font-style="normal" style:text-underline-style="none" fo:font-weight="normal" officeooo:rsid="00a9c47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font-weight="bold" officeooo:rsid="00226bfd" style:font-name-asian="Times New Roman" style:font-size-asian="12pt" style:language-asian="es" style:country-asian="ES" style:font-weight-asian="bold" style:font-size-complex="12pt" style:font-weight-complex="bold"/>
    </style:style>
    <style:style style:name="T74" style:family="text">
      <style:text-properties fo:font-size="12pt" fo:font-weight="bold" officeooo:rsid="00705253" style:font-name-asian="Times New Roman" style:font-size-asian="12pt" style:language-asian="es" style:country-asian="ES" style:font-weight-asian="bold" style:font-size-complex="12pt" style:font-weight-complex="bold"/>
    </style:style>
    <style:style style:name="T75" style:family="text">
      <style:text-properties fo:font-size="12pt" officeooo:rsid="00226bfd" style:font-name-asian="Times New Roman" style:font-size-asian="12pt" style:language-asian="es" style:country-asian="ES" style:font-size-complex="12pt"/>
    </style:style>
    <style:style style:name="T76" style:family="text">
      <style:text-properties fo:font-size="12pt" style:text-underline-style="none" officeooo:rsid="00226bfd" style:font-name-asian="Times New Roman" style:font-size-asian="12pt" style:language-asian="es" style:country-asian="ES" style:font-size-complex="12pt"/>
    </style:style>
    <style:style style:name="T77" style:family="text">
      <style:text-properties fo:font-size="12pt" style:text-underline-style="none" officeooo:rsid="00705253" style:font-name-asian="Times New Roman" style:font-size-asian="12pt" style:language-asian="es" style:country-asian="ES" style:font-size-complex="12pt"/>
    </style:style>
    <style:style style:name="T78" style:family="text">
      <style:text-properties fo:font-size="12pt" fo:language="es" fo:country="ES" fo:font-weight="bold" style:font-size-asian="12pt" style:font-weight-asian="bold" style:font-size-complex="12pt" style:font-weight-complex="bold"/>
    </style:style>
    <style:style style:name="T79" style:family="text">
      <style:text-properties fo:font-size="12pt" fo:language="es" fo:country="ES" fo:font-weight="bold" officeooo:rsid="00226bfd" style:font-name-asian="Times New Roman" style:font-size-asian="12pt" style:language-asian="es" style:country-asian="ES" style:font-weight-asian="bold" style:font-size-complex="12pt" style:font-weight-complex="bold"/>
    </style:style>
    <style:style style:name="T80" style:family="text">
      <style:text-properties fo:font-size="12pt" fo:language="es" fo:country="ES" fo:font-weight="bold" officeooo:rsid="00705253" style:font-name-asian="Times New Roman" style:font-size-asian="12pt" style:language-asian="es" style:country-asian="ES" style:font-weight-asian="bold" style:font-size-complex="12pt" style:font-weight-complex="bold"/>
    </style:style>
    <style:style style:name="T81" style:family="text">
      <style:text-properties fo:font-size="12pt" fo:language="es" fo:country="ES" officeooo:rsid="00226bfd" style:font-name-asian="Times New Roman" style:font-size-asian="12pt" style:language-asian="es" style:country-asian="ES" style:font-size-complex="12pt"/>
    </style:style>
    <style:style style:name="T82" style:family="text">
      <style:text-properties fo:font-size="12pt" fo:language="es" fo:country="ES" style:text-underline-style="none" officeooo:rsid="00705253" style:font-name-asian="Times New Roman" style:font-size-asian="12pt" style:language-asian="es" style:country-asian="ES" style:font-size-complex="12pt"/>
    </style:style>
    <style:style style:name="T83" style:family="text">
      <style:text-properties fo:font-size="12pt" fo:language="es" fo:country="ES" style:text-underline-style="none" officeooo:rsid="00226bfd" style:font-name-asian="Times New Roman" style:font-size-asian="12pt" style:language-asian="es" style:country-asian="ES" style:font-size-complex="12pt"/>
    </style:style>
    <style:style style:name="T84" style:family="text">
      <style:text-properties officeooo:rsid="00226bfd" style:font-name-asian="Times New Roman" style:language-asian="es" style:country-asian="ES"/>
    </style:style>
    <style:style style:name="T85" style:family="text">
      <style:text-properties officeooo:rsid="00a0ae1e"/>
    </style:style>
    <style:style style:name="T86" style:family="text">
      <style:text-properties style:use-window-font-color="true" fo:font-style="normal" fo:font-weight="normal" officeooo:rsid="00631738" style:language-asian="zh" style:country-asian="CN" style:font-style-asian="normal" style:font-weight-asian="normal" style:language-complex="ar" style:country-complex="SA" style:font-style-complex="normal" style:font-weight-complex="normal"/>
    </style:style>
    <style:style style:name="T87" style:family="text">
      <style:text-properties officeooo:rsid="009b6244" style:font-name-complex="Times New Roman"/>
    </style:style>
    <style:style style:name="T88" style:family="text">
      <style:text-properties officeooo:rsid="009d924c"/>
    </style:style>
    <style:style style:name="T89" style:family="text">
      <style:text-properties officeooo:rsid="00a29d86"/>
    </style:style>
    <style:style style:name="T90" style:family="text">
      <style:text-properties officeooo:rsid="009f3d67"/>
    </style:style>
    <style:style style:name="T91" style:family="text">
      <style:text-properties officeooo:rsid="0082748d"/>
    </style:style>
    <style:style style:name="T92" style:family="text">
      <style:text-properties officeooo:rsid="009074ff"/>
    </style:style>
    <style:style style:name="T93" style:family="text">
      <style:text-properties fo:font-weight="normal" style:font-weight-asian="normal" style:font-weight-complex="normal"/>
    </style:style>
    <style:style style:name="T94" style:family="text">
      <style:text-properties fo:font-weight="normal" officeooo:rsid="00a54bf7" style:font-weight-asian="normal" style:font-weight-complex="normal"/>
    </style:style>
    <style:style style:name="T95" style:family="text">
      <style:text-properties fo:font-weight="normal" officeooo:rsid="007019b5" style:font-weight-asian="normal" style:font-weight-complex="normal"/>
    </style:style>
    <style:style style:name="T96" style:family="text">
      <style:text-properties fo:font-weight="normal" officeooo:rsid="00a56c96" style:font-weight-asian="normal" style:font-weight-complex="normal"/>
    </style:style>
    <style:style style:name="T97" style:family="text">
      <style:text-properties fo:font-weight="normal" officeooo:rsid="00a67666" style:font-weight-asian="normal" style:font-weight-complex="normal"/>
    </style:style>
    <style:style style:name="T98" style:family="text">
      <style:text-properties fo:font-weight="normal" officeooo:rsid="00a8da06" style:font-weight-asian="normal" style:font-weight-complex="normal"/>
    </style:style>
    <style:style style:name="T99" style:family="text">
      <style:text-properties fo:font-weight="normal" officeooo:rsid="00b7a300" style:font-weight-asian="normal" style:font-weight-complex="normal"/>
    </style:style>
    <style:style style:name="T100" style:family="text">
      <style:text-properties fo:font-weight="normal" officeooo:rsid="00a899da" style:font-weight-asian="normal" style:font-weight-complex="normal"/>
    </style:style>
    <style:style style:name="T101" style:family="text">
      <style:text-properties fo:font-weight="normal" officeooo:rsid="00a9c47e" style:font-weight-asian="normal" style:font-weight-complex="normal"/>
    </style:style>
    <style:style style:name="T102" style:family="text">
      <style:text-properties fo:font-weight="normal" officeooo:rsid="007196d9" style:font-weight-asian="normal" style:font-weight-complex="normal"/>
    </style:style>
    <style:style style:name="T103" style:family="text">
      <style:text-properties fo:font-weight="normal" officeooo:rsid="0072bec3" style:font-weight-asian="normal" style:font-weight-complex="normal"/>
    </style:style>
    <style:style style:name="T104" style:family="text">
      <style:text-properties fo:font-weight="normal" officeooo:rsid="0072fc41" style:font-weight-asian="normal" style:font-weight-complex="normal"/>
    </style:style>
    <style:style style:name="T105" style:family="text">
      <style:text-properties style:text-underline-style="solid" style:text-underline-width="auto" style:text-underline-color="font-color" officeooo:rsid="00a9c47e"/>
    </style:style>
    <style:style style:name="T106" style:family="text">
      <style:text-properties officeooo:rsid="00a9c47e"/>
    </style:style>
    <style:style style:name="T107" style:family="text">
      <style:text-properties officeooo:rsid="00b7a300"/>
    </style:style>
    <style:style style:name="T108" style:family="text">
      <style:text-properties officeooo:rsid="00acf64f"/>
    </style:style>
    <style:style style:name="T109" style:family="text">
      <style:text-properties officeooo:rsid="00ae1e92"/>
    </style:style>
    <style:style style:name="T110" style:family="text">
      <style:text-properties officeooo:rsid="00830a7c"/>
    </style:style>
    <style:style style:name="T111" style:family="text">
      <style:text-properties officeooo:rsid="008bb145"/>
    </style:style>
    <style:style style:name="T112" style:family="text">
      <style:text-properties officeooo:rsid="007441d4"/>
    </style:style>
    <style:style style:name="T113" style:family="text">
      <style:text-properties officeooo:rsid="007bad28"/>
    </style:style>
    <style:style style:name="T114" style:family="text">
      <style:text-properties officeooo:rsid="00c4a60b"/>
    </style:style>
    <style:style style:name="T115" style:family="text">
      <style:text-properties officeooo:rsid="006af06f"/>
    </style:style>
    <style:style style:name="T116" style:family="text">
      <style:text-properties officeooo:rsid="006e78cd"/>
    </style:style>
    <style:style style:name="T117" style:family="text">
      <style:text-properties officeooo:rsid="00705253"/>
    </style:style>
    <style:style style:name="T118" style:family="text">
      <style:text-properties officeooo:rsid="00722f83"/>
    </style:style>
    <style:style style:name="T119" style:family="text">
      <style:text-properties officeooo:rsid="0072bec3"/>
    </style:style>
    <style:style style:name="T120" style:family="text">
      <style:text-properties officeooo:rsid="0072c7b5"/>
    </style:style>
    <style:style style:name="T121" style:family="text">
      <style:text-properties fo:language="es" fo:country="ES"/>
    </style:style>
    <style:style style:name="T122" style:family="text">
      <style:text-properties fo:language="es" fo:country="ES" officeooo:rsid="006af06f"/>
    </style:style>
    <style:style style:name="T123" style:family="text">
      <style:text-properties fo:language="es" fo:country="ES" officeooo:rsid="00226bfd" style:font-name-asian="Times New Roman" style:language-asian="es" style:country-asian="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73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ª. <text:span text:style-name="T10">YOLANDA AGUIAR CASTRO</text:span>, <text:span text:style-name="T115">CONCEJALA</text:span>-SECRETARIA D<text:span text:style-name="T115">E L</text:span>A <text:span text:style-name="T115">J</text:span>UNTA DE GOB<text:span text:style-name="T115">I</text:span>ERNO LOCAL D<text:span text:style-name="T115">EL</text:span> <text:span text:style-name="T115">AYUNTAMIENT</text:span>O DE VIGO</text:p>
      <text:p text:style-name="P37"/>
      <text:p text:style-name="P75"/>
      <text:p text:style-name="P75"/>
      <text:p text:style-name="P75"/>
      <text:p text:style-name="P78"><text:span text:style-name="T1">C E R T I F I C O</text:span>: Que <text:span text:style-name="T115">l</text:span>a <text:span text:style-name="T115">J</text:span>unta de Gob<text:span text:style-name="T115">i</text:span>erno Local, <text:span text:style-name="T115">e</text:span>n <text:span text:style-name="T115">l</text:span>a <text:span text:style-name="T2">sesión </text:span><text:span text:style-name="T5">ordinaria</text:span><text:span text:style-name="T3"> d</text:span><text:span text:style-name="T8">el</text:span><text:span text:style-name="T4"> </text:span><text:span text:style-name="T7">27</text:span><text:span text:style-name="T6"> de d</text:span><text:span text:style-name="T8">iciembre</text:span><text:span text:style-name="T3"> de 2019</text:span>, adopt<text:span text:style-name="T115">ó</text:span> <text:span text:style-name="T115">el</text:span> s<text:span text:style-name="T115">i</text:span>gui<text:span text:style-name="T115">e</text:span>nte ac<text:span text:style-name="T115">ue</text:span>rdo:</text:p>
      <text:p text:style-name="P42"/>
      <text:p text:style-name="P1"><text:span text:style-name="Fuente_20_de_20_párrafo_20_predeter."><text:span text:style-name="T78">9</text:span></text:span><text:span text:style-name="Fuente_20_de_20_párrafo_20_predeter."><text:span text:style-name="T39">.-<text:tab/>PLAN DE DINAMIZACIÓN </text:span></text:span><text:span text:style-name="Fuente_20_de_20_párrafo_20_predeter."><text:span text:style-name="T40">Y</text:span></text:span><text:span text:style-name="Fuente_20_de_20_párrafo_20_predeter."><text:span text:style-name="T39"> DES</text:span></text:span><text:span text:style-name="Fuente_20_de_20_párrafo_20_predeter."><text:span text:style-name="T40">ARROLL</text:span></text:span><text:span text:style-name="Fuente_20_de_20_párrafo_20_predeter."><text:span text:style-name="T39">O D</text:span></text:span><text:span text:style-name="Fuente_20_de_20_párrafo_20_predeter."><text:span text:style-name="T40">EL</text:span></text:span><text:span text:style-name="Fuente_20_de_20_párrafo_20_predeter."><text:span text:style-name="T39"> DEPORTE </text:span></text:span><text:span text:style-name="Fuente_20_de_20_párrafo_20_predeter."><text:span text:style-name="T40">E</text:span></text:span><text:span text:style-name="Fuente_20_de_20_párrafo_20_predeter."><text:span text:style-name="T39">N </text:span></text:span><text:span text:style-name="Fuente_20_de_20_párrafo_20_predeter."><text:span text:style-name="T40">L</text:span></text:span><text:span text:style-name="Fuente_20_de_20_párrafo_20_predeter."><text:span text:style-name="T39">A CI</text:span></text:span><text:span text:style-name="Fuente_20_de_20_párrafo_20_predeter."><text:span text:style-name="T40">U</text:span></text:span><text:span text:style-name="Fuente_20_de_20_párrafo_20_predeter."><text:span text:style-name="T39">DAD DE VIGO: L</text:span></text:span><text:span text:style-name="Fuente_20_de_20_párrafo_20_predeter."><text:span text:style-name="T40">ÍNEAS</text:span></text:span><text:span text:style-name="Fuente_20_de_20_párrafo_20_predeter."><text:span text:style-name="T39"> ESTRATÉ</text:span></text:span><text:span text:style-name="Fuente_20_de_20_párrafo_20_predeter."><text:span text:style-name="T40">G</text:span></text:span><text:span text:style-name="Fuente_20_de_20_párrafo_20_predeter."><text:span text:style-name="T39">ICAS BÁSICAS D</text:span></text:span><text:span text:style-name="Fuente_20_de_20_párrafo_20_predeter."><text:span text:style-name="T40">E L</text:span></text:span><text:span text:style-name="Fuente_20_de_20_párrafo_20_predeter."><text:span text:style-name="T39">A ACTUACIÓN </text:span></text:span><text:span text:style-name="Fuente_20_de_20_párrafo_20_predeter."><text:span text:style-name="T40">EN EL</text:span></text:span><text:span text:style-name="Fuente_20_de_20_párrafo_20_predeter."><text:span text:style-name="T39"> PERÍODO </text:span></text:span><text:span text:style-name="Fuente_20_de_20_párrafo_20_predeter."><text:span text:style-name="T41">2019/2023. </text:span></text:span><text:span text:style-name="Fuente_20_de_20_párrafo_20_predeter."><text:span text:style-name="T42">EXPTE. 19323/333. </text:span></text:span></text:p>
      <text:p text:style-name="P72">Visto <text:span text:style-name="T115">el</text:span> informe <text:span text:style-name="T115">j</text:span>urídico de <text:span text:style-name="T115">fech</text:span>a 23/12/19, <text:span text:style-name="T115">se da</text:span> c<text:span text:style-name="T115">ue</text:span>nta d<text:span text:style-name="T115">el</text:span> informe-prop<text:span text:style-name="T115">ue</text:span>sta d<text:span text:style-name="T115">el</text:span> 23/12/19, <text:span text:style-name="T115">firma</text:span>do po<text:span text:style-name="T115">r el</text:span> <text:span text:style-name="T115">j</text:span>efe d<text:span text:style-name="T115">el</text:span> Servi<text:span text:style-name="T115">ci</text:span>o de Deportes <text:span text:style-name="T115">y</text:span> <text:span text:style-name="T115">el</text:span> conce<text:span text:style-name="T115">jal</text:span>-delegado de Área, que di<text:span text:style-name="T115">ce</text:span> <text:span text:style-name="T115">l</text:span>o s<text:span text:style-name="T115">i</text:span>gui<text:span text:style-name="T115">e</text:span>nte:</text:p>
      <text:p text:style-name="P72"/>
      <text:p text:style-name="P85">LEGISLACIÓN APLICABLE</text:p>
      <text:p text:style-name="P84"/>
      <text:p text:style-name="P83">Ley 7/85, del 2 de abril, de las bases de régimen local</text:p>
      <text:p text:style-name="P83">Ley 40/2015, del 1 de octubre, del régimen jurídico del Sector Público (LRJSP) </text:p>
      <text:p text:style-name="P83">Ley 19/2013, del 9 de diciembre, de transparencia, acceso a la información pública y buen gobierno. </text:p>
      <text:p text:style-name="P83">Ley <text:s/>3/2012, del 2 de abril, del deporte de Galicia</text:p>
      <text:p text:style-name="P83">Real Decreto 2568/1986, del 28 de noviembre, por el que se aprueba el Reglamento de Organización, Funcionamiento y Régimen Jurídico de las Entidades Locales (ROF)</text:p>
      <text:p text:style-name="P83"/>
      <text:p text:style-name="P54">ANTECEDENTES DE <text:span text:style-name="T116">HECHO</text:span></text:p>
      <text:p text:style-name="P53"><text:span text:style-name="Fuente_20_de_20_párrafo_20_predeter."><text:span text:style-name="T26">Por parte d</text:span></text:span><text:span text:style-name="Fuente_20_de_20_párrafo_20_predeter."><text:span text:style-name="T27">el</text:span></text:span><text:span text:style-name="Fuente_20_de_20_párrafo_20_predeter."><text:span text:style-name="T26"> Servi</text:span></text:span><text:span text:style-name="Fuente_20_de_20_párrafo_20_predeter."><text:span text:style-name="T27">ci</text:span></text:span><text:span text:style-name="Fuente_20_de_20_párrafo_20_predeter."><text:span text:style-name="T26">o de Deportes </text:span></text:span><text:span text:style-name="Fuente_20_de_20_párrafo_20_predeter."><text:span text:style-name="T28">se redacta</text:span></text:span><text:span text:style-name="Fuente_20_de_20_párrafo_20_predeter."><text:span text:style-name="T26"> </text:span></text:span><text:span text:style-name="Fuente_20_de_20_párrafo_20_predeter."><text:span text:style-name="T28">el</text:span></text:span><text:span text:style-name="Fuente_20_de_20_párrafo_20_predeter."><text:span text:style-name="T26"> Plan de dinamización </text:span></text:span><text:span text:style-name="Fuente_20_de_20_párrafo_20_predeter."><text:span text:style-name="T28">y</text:span></text:span><text:span text:style-name="Fuente_20_de_20_párrafo_20_predeter."><text:span text:style-name="T26"> des</text:span></text:span><text:span text:style-name="Fuente_20_de_20_párrafo_20_predeter."><text:span text:style-name="T28">arrollo</text:span></text:span><text:span text:style-name="Fuente_20_de_20_párrafo_20_predeter."><text:span text:style-name="T26"> d</text:span></text:span><text:span text:style-name="Fuente_20_de_20_párrafo_20_predeter."><text:span text:style-name="T28">el</text:span></text:span><text:span text:style-name="Fuente_20_de_20_párrafo_20_predeter."><text:span text:style-name="T26"> deporte </text:span></text:span><text:span text:style-name="Fuente_20_de_20_párrafo_20_predeter."><text:span text:style-name="T28">e</text:span></text:span><text:span text:style-name="Fuente_20_de_20_párrafo_20_predeter."><text:span text:style-name="T26">n </text:span></text:span><text:span text:style-name="Fuente_20_de_20_párrafo_20_predeter."><text:span text:style-name="T28">l</text:span></text:span><text:span text:style-name="Fuente_20_de_20_párrafo_20_predeter."><text:span text:style-name="T26">a Ci</text:span></text:span><text:span text:style-name="Fuente_20_de_20_párrafo_20_predeter."><text:span text:style-name="T28">u</text:span></text:span><text:span text:style-name="Fuente_20_de_20_párrafo_20_predeter."><text:span text:style-name="T26">dad de Vigo: l</text:span></text:span><text:span text:style-name="Fuente_20_de_20_párrafo_20_predeter."><text:span text:style-name="T28">íne</text:span></text:span><text:span text:style-name="Fuente_20_de_20_párrafo_20_predeter."><text:span text:style-name="T26">as estraté</text:span></text:span><text:span text:style-name="Fuente_20_de_20_párrafo_20_predeter."><text:span text:style-name="T28">g</text:span></text:span><text:span text:style-name="Fuente_20_de_20_párrafo_20_predeter."><text:span text:style-name="T26">icas básicas d</text:span></text:span><text:span text:style-name="Fuente_20_de_20_párrafo_20_predeter."><text:span text:style-name="T28">e l</text:span></text:span><text:span text:style-name="Fuente_20_de_20_párrafo_20_predeter."><text:span text:style-name="T26">a actuación </text:span></text:span><text:span text:style-name="Fuente_20_de_20_párrafo_20_predeter."><text:span text:style-name="T28">en el</text:span></text:span><text:span text:style-name="Fuente_20_de_20_párrafo_20_predeter."><text:span text:style-name="T26"> período </text:span></text:span><text:span text:style-name="Fuente_20_de_20_párrafo_20_predeter."><text:span text:style-name="T29">2019/2023</text:span></text:span></text:p>
      <text:p text:style-name="P82">CONSIDERACION<text:span text:style-name="T117">E</text:span>S <text:span text:style-name="T117">J</text:span>URÍDICAS</text:p>
      <text:p text:style-name="P82"/>
      <text:p text:style-name="P53"><text:span text:style-name="Fuente_20_de_20_párrafo_20_predeter."><text:span text:style-name="T13">El artículo 25.1 de la Ley 7/1985, del 2 de abril, de las bases de régimen local <text:s/>determina que el municipio, para la gestión de sus intereses y en el <text:s/>ámbito de sus competencias, puede promover actividades y prestar los servicios públicos que contribuyan a satisfacer las necesidades y aspiraciones de la comunidad vecinal y conforme el párrafo segundo de dicho el municipio ejercerá competencias propias y, entre otras, en materia de promoción <text:s/>del deporte <text:s/>e instalaciones deportivas <text:s/>conforme el artículo 25.2.l de la Ley 7/85, del 2 de abril, de bases de régimen local. Concretamente el artículo 8 la Ley <text:s/>3/2012, del 2 de abril, del deporte de Galicia atribuye a los <text:s/>municipios, entre otros, promover y, de ser el caso, ejecutar, en el ámbito de su competencia, </text:span></text:span><text:span text:style-name="Fuente_20_de_20_párrafo_20_predeter."><text:span text:style-name="T14">los programas generales del deporte</text:span></text:span><text:span text:style-name="Fuente_20_de_20_párrafo_20_predeter."><text:span text:style-name="T13">, mediante la coordinación con la Administración autonómica, así como con la colaboración con otros entes locales, federaciones deportivas gallegas u otras asociaciones deportivas.</text:span></text:span></text:p>
      <text:p text:style-name="P53"><text:span text:style-name="Fuente_20_de_20_párrafo_20_predeter."><text:span text:style-name="T15">Dentro de los principios generales de actuación y funcionamiento el artículo 3 de la Ley 40/2015, del 1 de octubre, dispone que las administraciones públicas sirven con objetividad </text:span></text:span><text:soft-page-break/><text:span text:style-name="Fuente_20_de_20_párrafo_20_predeter."><text:span text:style-name="T15">los intereses generales y actúan de acuerdo con los principios de eficacia, jerarquía, descentralización, desconcentración y coordinación, con sometimiento pleno a la Constitución, a la ley y al derecho. Deberán respetar en su actuación y relaciones los siguientes principios:</text:span></text:span></text:p>
      <text:p text:style-name="P86">a) Servicio efectivo a los ciudadanos. </text:p>
      <text:p text:style-name="P86">b) Simplicidad, claridad y cercanía a los ciudadanos. </text:p>
      <text:p text:style-name="P86">c) Participación, objetividad y transparencia de la actuación administrativa.</text:p>
      <text:p text:style-name="P86">d) Racionalización y agilidad de los procedimientos administrativos y de las actividades materiales de gestión. </text:p>
      <text:p text:style-name="P86">y) Buena fe, confianza legítima y lealtad institucional. </text:p>
      <text:p text:style-name="P86">f) Responsabilidad por la gestión pública. </text:p>
      <text:p text:style-name="P86">g) Planificación y dirección por objetivos y control de la gestión y evaluación de los resultados de las políticas públicas.</text:p>
      <text:p text:style-name="P87"/>
      <text:p text:style-name="P3">La planificación de actividad pública constituye una de las claves de la gestión en tener de eficacia y eficiencia, permitiendo, asimismo, una mayor transparencia y rendición de cuentas nos tener de una mejor gobernanza. Planificación que, en ámbitos con tanto impacto ciudadana como el deporte adquiere una importante relevancia a través de la promoción de la práctica de actividades físicas y deportivas, y situando a Vigo como ciudad de referencia en el ámbito deportivo mediante la organización de acontecimientos deportivos y la colaboración con los distintos organismos rectores del deporte, planificación que también contribuirá al impulso del sector económico y de conocimiento.</text:p>
      <text:p text:style-name="P3"/>
      <text:p text:style-name="P88"><text:span text:style-name="Fuente_20_de_20_párrafo_20_predeter."><text:span text:style-name="T12">Por el expuesto, previo informe jurídico y, si procede, de la Intervención Municipal, se eleva a la Junta de Gobierno Local como órgano competente en materia de en virtud de las competencias delegadas por Resolución de la Alcaldía de fecha 18.06.2019 en materia de aprobación de programas municipales, la siguiente PROPUESTA </text:span></text:span></text:p>
      <text:p text:style-name="P53"><text:span text:style-name="Fuente_20_de_20_párrafo_20_predeter."><text:span text:style-name="T25">PRIMERO.- Aprobar el Plan de dinamización y desarrollo del deporte en la Ciudad de Vigo: líneas estratégicas básicas de la actuación en el período 2019/2023.</text:span></text:span></text:p>
      <text:p text:style-name="P53"><text:span text:style-name="Fuente_20_de_20_párrafo_20_predeter."><text:span text:style-name="T25">SEGUNDO.- Ordenar su publicación en el Portal de Transparencia conforme lo dispuesto en el artículo 6.2 de la Ley 19/2013, del 9 de diciembre, de transparencia, acceso a la información pública y bueno gobierno.</text:span></text:span></text:p>
      <text:p text:style-name="P69"><text:span text:style-name="Fuente_20_de_20_párrafo_20_predeter."><text:span text:style-name="T123"/></text:span></text:p>
      <text:p text:style-name="P69"><text:span text:style-name="Fuente_20_de_20_párrafo_20_predeter."><text:span text:style-name="T81"/></text:span></text:p>
      <text:p text:style-name="P69"><text:span text:style-name="Fuente_20_de_20_párrafo_20_predeter."><text:span text:style-name="T79">Ac</text:span></text:span><text:span text:style-name="Fuente_20_de_20_párrafo_20_predeter."><text:span text:style-name="T80">ue</text:span></text:span><text:span text:style-name="Fuente_20_de_20_párrafo_20_predeter."><text:span text:style-name="T79">rdo</text:span></text:span></text:p>
      <text:p text:style-name="P69"><text:span text:style-name="Fuente_20_de_20_párrafo_20_predeter."><text:span text:style-name="T82">La</text:span></text:span><text:span text:style-name="Fuente_20_de_20_párrafo_20_predeter."><text:span text:style-name="T83"> </text:span></text:span><text:span text:style-name="Fuente_20_de_20_párrafo_20_predeter."><text:span text:style-name="T82">J</text:span></text:span><text:span text:style-name="Fuente_20_de_20_párrafo_20_predeter."><text:span text:style-name="T83">unta de Gob</text:span></text:span><text:span text:style-name="Fuente_20_de_20_párrafo_20_predeter."><text:span text:style-name="T82">i</text:span></text:span><text:span text:style-name="Fuente_20_de_20_párrafo_20_predeter."><text:span text:style-name="T83">erno local apr</text:span></text:span><text:span text:style-name="Fuente_20_de_20_párrafo_20_predeter."><text:span text:style-name="T82">ue</text:span></text:span><text:span text:style-name="Fuente_20_de_20_párrafo_20_predeter."><text:span text:style-name="T83">ba </text:span></text:span><text:span text:style-name="Fuente_20_de_20_párrafo_20_predeter."><text:span text:style-name="T82">l</text:span></text:span><text:span text:style-name="Fuente_20_de_20_párrafo_20_predeter."><text:span text:style-name="T83">a prop</text:span></text:span><text:span text:style-name="Fuente_20_de_20_párrafo_20_predeter."><text:span text:style-name="T82">ue</text:span></text:span><text:span text:style-name="Fuente_20_de_20_párrafo_20_predeter."><text:span text:style-name="T83">sta cont</text:span></text:span><text:span text:style-name="Fuente_20_de_20_párrafo_20_predeter."><text:span text:style-name="T82">en</text:span></text:span><text:span text:style-name="Fuente_20_de_20_párrafo_20_predeter."><text:span text:style-name="T83">ida </text:span></text:span><text:span text:style-name="Fuente_20_de_20_párrafo_20_predeter."><text:span text:style-name="T82">en el</text:span></text:span><text:span text:style-name="Fuente_20_de_20_párrafo_20_predeter."><text:span text:style-name="T83"> precedente informe.</text:span></text:span></text:p>
      <text:p text:style-name="P69"><text:span text:style-name="Fuente_20_de_20_párrafo_20_predeter."><text:span text:style-name="T123"/></text:span></text:p>
      <text:p text:style-name="P69"><text:span text:style-name="Fuente_20_de_20_párrafo_20_predeter."><text:span text:style-name="T123"/></text:span></text:p>
      <text:p text:style-name="P70">PLAN DE DINAMIZACIÓN Y DESARROLLO DEL DEPORTE EN La CIUDAD DE VIGO: LÍNEAS ESTRATÉGICAS BÁSICAS DE ACTUACIÓN EN El PERÍODO 2019/2023</text:p>
      <text:p text:style-name="P4"/>
      <text:p text:style-name="P9">La planificación de actividad pública constituye una de las claves de la gestión en tener de eficacia y eficiencia, permitiendo, asimismo, una mayor transparencia y rendición de cuentas nos tener de una mejor gobernanza. Planificación que, en ámbitos con tanto impacto ciudadana como el deporte adquiere una importante relevancia a través de la promoción de <text:soft-page-break/>la práctica de actividades físicas y deportivas, y situando a Vigo como ciudad de referencia en el ámbito deportivo mediante la organización de acontecimientos deportivos y la colaboración con los distintos organismos rectores del deporte, planificación que también contribuirá al impulso del sector económico y de conocimiento. </text:p>
      <text:p text:style-name="P9"/>
      <text:p text:style-name="P10">Esta planificación permitirá, a nivel interno, una mejora en los aspectos organizativos, tanto previos como posteriores de la acción municipal en el deporte, ampliamente reconocida por la normativa básica en materia de régimen local, constituyendo también una herramienta de transparencia de la gestión municipal comunicando al conjunto de la ciudadanía, en genera, y a la comunidad deportiva, en particular, marcando el camino que, para este mandato, seguirán las políticas públicas en la materia. </text:p>
      <text:p text:style-name="P10"/>
      <text:p text:style-name="P10">En esta línea, la planificación de las políticas públicas será objeto de máxima difusión <text:s/>de conformidad con el establecido en la Ley 19/2013, del 9 de diciembre, de Transparencia, Acceso a la Información Pública y Bueno Gobierno, garantizando así el cumplimiento de su finalidad, sin perjuicio de su desarrollo a través de programas anuales, de ser el caso.</text:p>
      <text:p text:style-name="P9"/>
      <text:p text:style-name="P5"><text:span text:style-name="T85">1.- INTRODUCCIÓN</text:span>: </text:p>
      <text:p text:style-name="P5"/>
      <text:p text:style-name="P28">Vigo fue históricamente una ciudad con un fuerte arraigo y tradición deportiva, materializado por una parte en el elevado volumen de practicantes en todas las franjas de edad, modalidades y formatos de práctica, y por otra parte en la multiplicación de eventos deportivos atraídos a la ciudad y que se celebran anualmente. </text:p>
      <text:p text:style-name="P28"/>
      <text:p text:style-name="P28">La ciudad de Vigo se convirtió al largo de su historia en un centro de referencia para innumerables competiciones de deporte de base y de alto nivel, así como para pruebas y grandes eventos deportivos, que encontraron en la ciudad un entorno excelente para su desarrollo, como queda patente con la celebración de eventos de ámbito nacional e internacional, como el Forum FISU, la Copa ASOBAL, el Campeonato del mundo de Taekwondo universitario, la Supercopa de España de Fútbol sala, la Copa del Rey de balonmano, diferentes campeonatos de Europa de vela, el Campeonato del mundo de balonmano junior o el circuito mundial del World Pádel Tour, y eventos que anualmente se celebran en la ciudad y que tienen un altísimo valor y reconocimiento como pueden ser la VigBay, la Semana del Atlántico de Verla, el Marisquiño, el Circuito de Carreras populares RunRunVigo, o el Triatlón Islas Cíes, que año tras año colocan a Vigo en un lugar preeminente en el ámbito del deporte.</text:p>
      <text:p text:style-name="P28"/>
      <text:p text:style-name="P28">Esta vocación de Vigo con el desarrollo del hecho deportivo en todas sus manifestaciones y desde las diferentes perspectivas, junto con el impulso y apoyo a la celebración de grandes eventos deportivos, convirtió a la ciudad en una referencia a nivel nacional, reconocido incluso con el otorgamiento del Premio Nacional del deporte en el año 2010, que distinguió a la ciudad como la entidad española más destacada por sus iniciativas en el fomento del deporte, tanto en la promoción y organización de actividades como en la dotación de sus instalaciones deportivas, o con el otorgamiento hace breves fechas del premio a la mejor entidad <text:s/>pública gallega en el ámbito del deporte, otorgado por la asociación gallega de gestores deportivos. </text:p>
      <text:p text:style-name="P28"/>
      <text:p text:style-name="P28">Estas consideraciones están directamente vinculadas con el compromiso del Ayuntamiento de Vigo con el deporte, que se materializa en el desarrollo de sus líneas básicas de actuación en este campo y en el cumplimiento de sus objetivos fundamentales, <text:s/>encaminados por una parte al fomento y promoción del deporte a través del apoyo y ayuda a <text:soft-page-break/>las entidades deportivas y a los deportistas de la Ciudad de Vigo nos sus proyectos de competición, y por otra a la consolidación de un calendario de celebración de grandes proyectos y eventos deportivos que se generan en la Ciudad de Vigo como medio de promoción y difusión de la cultura deportiva, que posibilita un mayor acercamiento del hecho deportivo a todos los ciudadanos y todas las ciudadanas. </text:p>
      <text:p text:style-name="P28"/>
      <text:p text:style-name="P28">El Ayuntamiento de Vigo debe tender a la excelencia en la gestión de la actividad deportiva, garantizando una planificación idónea y adaptada a las necesidades de la población en general, atendiendo las necesidades concretas vinculadas con los distintos perfiles de personas, teniendo en consideración a configuración del tejido asociativo deportivo de la ciudad de Vigo y habida cuenta la estructura territorial de la ciudad. </text:p>
      <text:p text:style-name="P28"/>
      <text:p text:style-name="P28">Estas cuestiones han de impulsar un trabajo de planificación orientado a evaluar las necesidades existentes, estructurar objetivos y definir contenidos que permitan desarrollar los planes específicos de actuación en los diferentes ámbitos dentro de la gestión deportiva local. </text:p>
      <text:p text:style-name="P29"/>
      <text:p text:style-name="P40"/>
      <text:p text:style-name="P6"><text:span text:style-name="T85">2.- </text:span>L<text:span text:style-name="T117">ÍNE</text:span>AS ESTRATÉ<text:span text:style-name="T117">G</text:span>ICAS BÁSICAS D<text:span text:style-name="T117">EL</text:span> SERVI<text:span text:style-name="T117">CI</text:span>O DE DEPORTES: </text:p>
      <text:p text:style-name="P11"/>
      <text:p text:style-name="P32"><text:span text:style-name="T86">El Ayuntamiento de Vigo, de conformidad con su responsabilidad y con el establecido en los artículos 25.1. y 25.2.l de la Ley 7/1985, de 2 de abril, reguladora de las Bases del Régimen Local, y con los artículos 80.1 y 80.2.n de la ley de Galicia 5/1997 de 22 de julio de Administración Local de Galicia, <text:s/>promueve el deporte y la ocupación del tiempo libre, <text:s/>desarrollando dos grandes áreas de gestión de la actividad deportiva:</text:span></text:p>
      <text:p text:style-name="P41"/>
      <text:p text:style-name="P32"><text:span text:style-name="T87"><text:tab/>2.1.- Gestión de las instalaciones deportivas municipales.</text:span></text:p>
      <text:p text:style-name="P32"><text:span text:style-name="T87"><text:tab/>2.2.- Promoción, dinamización, apoyo y fomento de la actividad deportiva en la ciudad de Vigo.</text:span></text:p>
      <text:p text:style-name="P12"/>
      <text:p text:style-name="P13">De estas dos grandes áreas de gestión <text:s/>derivan los objetivos generales del servicio de deportes, que fundamentalmente se orientan a:</text:p>
      <text:list xml:id="list2891613900" text:style-name="L6">
        <text:list-item>
          <text:p text:style-name="P14"><text:span text:style-name="T107">Garantizar una oferta deportiva completa y de calidad. </text:span></text:p>
        </text:list-item>
        <text:list-item>
          <text:p text:style-name="P14"><text:span text:style-name="T107">Optimizar la gestión y rendimiento de las infraestructuras deportivas municipales existentes. </text:span></text:p>
        </text:list-item>
        <text:list-item>
          <text:p text:style-name="P14"><text:span text:style-name="T107">Impulsar la construcción de nuevas infraestructuras.</text:span></text:p>
        </text:list-item>
        <text:list-item>
          <text:p text:style-name="P14"><text:span text:style-name="T107">Apoyar proyectos deportivos. </text:span></text:p>
        </text:list-item>
        <text:list-item>
          <text:p text:style-name="P14"><text:span text:style-name="T107">Establecer sistemas de evaluación acomodados. </text:span></text:p>
        </text:list-item>
        <text:list-item>
          <text:p text:style-name="P14"><text:span text:style-name="T107">Potenciar la práctica deportiva. </text:span></text:p>
        </text:list-item>
        <text:list-item>
          <text:p text:style-name="P14"><text:span text:style-name="T107">Consolidar a Vigo como “Ciudad del deporte”. </text:span></text:p>
        </text:list-item>
        <text:list-item>
          <text:p text:style-name="P14"><text:span text:style-name="T107">Promover estrategias transversales vinculadas con el deporte en igualdad. </text:span></text:p>
        </text:list-item>
        <text:list-item>
          <text:p text:style-name="P14"><text:span text:style-name="T107">Desarrollar actuaciones orientadas a colectivos con necesidades concretas. </text:span></text:p>
        </text:list-item>
        <text:list-item>
          <text:p text:style-name="P14"><text:span text:style-name="T107">Potenciar la celebración de grandes eventos deportivos en la ciudad de Vigo. </text:span></text:p>
        </text:list-item>
      </text:list>
      <text:p text:style-name="P12"/>
      <text:p text:style-name="P36"><text:span text:style-name="T44"><text:tab/></text:span><text:span text:style-name="T45">2.1.- </text:span><text:span text:style-name="T48">G</text:span><text:span text:style-name="T46">estión d</text:span><text:span text:style-name="T48">e l</text:span><text:span text:style-name="T46">as i</text:span><text:span text:style-name="T43">nstalaci</text:span><text:span text:style-name="T48">ones</text:span><text:span text:style-name="T43"> deportivas </text:span><text:span text:style-name="T47">municipa</text:span><text:span text:style-name="T48">le</text:span><text:span text:style-name="T47">s.</text:span></text:p>
      <text:p text:style-name="P68"><text:span text:style-name="T49">La gestión de la red de infraestructuras deportivas municipales que el Ayuntamiento de Vigo, a través del servicio de deportes, desde el punto de vista de la planificación estratégica, se realiza con tres objetivos básicos:</text:span></text:p>
      <text:p text:style-name="P64"><text:span text:style-name="T49"/></text:p>
      <text:list xml:id="list1860879229" text:style-name="L2">
        <text:list-item>
          <text:p text:style-name="P44"><text:span text:style-name="T50">Adaptar y actualizar la red de instalaciones existente en la ciudad de Vigo. </text:span></text:p>
        </text:list-item>
        <text:list-item>
          <text:p text:style-name="P44"><text:soft-page-break/><text:span text:style-name="T50">Evaluar nuevas necesidades, proponer y, en su caso, completar la red de instalaciones y equipaciones. </text:span></text:p>
        </text:list-item>
        <text:list-item>
          <text:p text:style-name="P44"><text:span text:style-name="T50">Garantizar un idóneo mantenimiento <text:s/>y conservación de las instalaciones deportivas municipales. </text:span></text:p>
        </text:list-item>
      </text:list>
      <text:p text:style-name="P65"/>
      <text:p text:style-name="P55"><text:span text:style-name="T88">La ciudad de Vigo cuenta con una extensa red de instalaciones deportivas municipales que atienden al largo del año miles de competiciones, entrenamientos, actividades no federadas y eventos deportivos, constituyendo una oferta de espacios deportivos que atiende las necesidades fundamentales de la ciudadanía de Vigo. Esta red se extiende al largo de la ciudad, dando cobertura a las necesidades en las distintas zonas de Vigo.</text:span></text:p>
      <text:p text:style-name="P55"/>
      <text:p text:style-name="P55">El Ayuntamiento de Vigo, se plantea como línea básica de actuación a optimización de las instalaciones deportivas municipales existentes, realizando una evaluación paralela de las necesidades derivadas de la evolución de la práctica deportiva que permita completar de forma coherente a red de equipaciones.</text:p>
      <text:p text:style-name="P55"/>
      <text:p text:style-name="P55">Concretamente la Concejalía de deportes tiene como objetivos básicos en este ámbito:</text:p>
      <text:p text:style-name="P55"/>
      <text:list xml:id="list3722288464" text:style-name="L3">
        <text:list-item>
          <text:p text:style-name="P45"><text:span text:style-name="T52">Continuar con el esfuerzo inversor que se ven desarrollando nos últimos 12 años, impulsando la construcción de nuevas infraestructuras que completen la red municipal, atendiendo tanto las necesidades de modalidades mayoritarias como aquellas necesidades específicas concretas de modalidades minoritarias o de nueva implantación en la ciudad.</text:span></text:p>
        </text:list-item>
        <text:list-item>
          <text:p text:style-name="P46"><text:span text:style-name="T53">Mejorar los planes de mantenimiento y conservación que permitan disponer de instalaciones adaptadas a las necesidades y exigencias actuales. </text:span></text:p>
        </text:list-item>
        <text:list-item>
          <text:p text:style-name="P48">Impulsar el uso de nuevas tecnologías en el ámbito del control y el mantenimiento de las instalaciones. </text:p>
        </text:list-item>
        <text:list-item>
          <text:p text:style-name="P48">Garanti<text:span text:style-name="T118">za</text:span>r <text:span text:style-name="T118">l</text:span>a seguridad d<text:span text:style-name="T118">e l</text:span>as instalaci<text:span text:style-name="T118">one</text:span>s deportivas municipa<text:span text:style-name="T118">les</text:span>. </text:p>
        </text:list-item>
        <text:list-item>
          <text:p text:style-name="P47"><text:span text:style-name="T51">Establecer estrategias de colaboración con el tejido deportivo asociativo de la ciudad que permita implementar sinergias orientadas a la optimización de los usos de los espacios deportivos.</text:span></text:p>
        </text:list-item>
      </text:list>
      <text:p text:style-name="P60"/>
      <text:p text:style-name="P73">Estos objetivos básicos han de permitir desarrollar estrategias de eficiencia vinculadas con la planificación estratégica en el ámbito de la gestión de las instalaciones deportivas orientadas a optimizar los recursos materiales y humanos y a desarrollar la responsabilidad sobre la planificación, el control, la programación y el mantenimiento de las mismas, <text:s/>y que permitan:</text:p>
      <text:p text:style-name="P25"/>
      <text:list xml:id="list2732582667" text:style-name="WW8Num3">
        <text:list-item>
          <text:list>
            <text:list-item>
              <text:p text:style-name="P30"><text:span text:style-name="T118">La p</text:span>lanificación estraté<text:span text:style-name="T118">g</text:span>ica <text:span text:style-name="T89">en relación a la construcción de nuevas</text:span> instalaci<text:span text:style-name="T118">one</text:span>s deportivas. </text:p>
            </text:list-item>
            <text:list-item>
              <text:p text:style-name="P30"><text:span text:style-name="T118">La e</text:span>laboración de prop<text:span text:style-name="T118">ue</text:span>stas, <text:span text:style-name="T118">el </text:span>control <text:span text:style-name="T118">y</text:span> <text:span text:style-name="T118">el</text:span> seguim<text:span text:style-name="T118">i</text:span>ento <text:span text:style-name="T91">de </text:span>convenios <text:span text:style-name="T92">de uso de</text:span> instalaci<text:span text:style-name="T118">ones</text:span> deportivas. </text:p>
            </text:list-item>
            <text:list-item>
              <text:p text:style-name="P30"><text:span text:style-name="T118">El m</text:span>ante<text:span text:style-name="T118">ni</text:span>m<text:span text:style-name="T118">i</text:span>ento <text:span text:style-name="T90">de las</text:span> instalaci<text:span text:style-name="T118">one</text:span>s deportivas:</text:p>
              <text:list>
                <text:list-item>
                  <text:p text:style-name="P30">Coordinación <text:span text:style-name="T118">gen</text:span>eral d<text:span text:style-name="T118">el</text:span> mante<text:span text:style-name="T118">ni</text:span>m<text:span text:style-name="T118">i</text:span>ento ordinario <text:span text:style-name="T118">y</text:span> extraordinario. </text:p>
                </text:list-item>
                <text:list-item>
                  <text:p text:style-name="P30">Programación <text:span text:style-name="T118">y</text:span> prop<text:span text:style-name="T118">ue</text:span>stas de actuaci<text:span text:style-name="T118">ones</text:span>. Calendario. </text:p>
                </text:list-item>
                <text:list-item>
                  <text:p text:style-name="P30">Elaboración de protocolos de control de mante<text:span text:style-name="T118">ni</text:span>m<text:span text:style-name="T118">i</text:span>entos. </text:p>
                </text:list-item>
                <text:list-item>
                  <text:p text:style-name="P30">Seguim<text:span text:style-name="T118">i</text:span>ento, e<text:span text:style-name="T118">j</text:span>ecución <text:span text:style-name="T118">y</text:span> <text:span text:style-name="T118">e</text:span>val<text:span text:style-name="T118">u</text:span>ación de obras <text:span text:style-name="T118">y</text:span> mante<text:span text:style-name="T118">ni</text:span>m<text:span text:style-name="T118">i</text:span>entos ordinarios <text:span text:style-name="T118">y</text:span> extraordinarios. </text:p>
                </text:list-item>
                <text:list-item>
                  <text:p text:style-name="P30"><text:soft-page-break/>Control de consumos ener<text:span text:style-name="T118">g</text:span>éticos <text:span text:style-name="T118">y</text:span> elaboración de prop<text:span text:style-name="T118">ue</text:span>stas <text:span text:style-name="T89">de mejora y optimización.</text:span></text:p>
                </text:list-item>
                <text:list-item>
                  <text:p text:style-name="P30">Anális<text:span text:style-name="T118">is</text:span> <text:span text:style-name="T118">y</text:span> <text:span text:style-name="T118">e</text:span>val<text:span text:style-name="T118">u</text:span>ación anual. </text:p>
                </text:list-item>
              </text:list>
            </text:list-item>
            <text:list-item>
              <text:p text:style-name="P31"><text:span text:style-name="T118">El desarrollo de propuestas</text:span>, <text:span text:style-name="T118">la </text:span>elaboración <text:span text:style-name="T118">y</text:span> seguim<text:span text:style-name="T118">i</text:span>ento d<text:span text:style-name="T118">e l</text:span>a e<text:span text:style-name="T118">j</text:span>ecución <text:span text:style-name="T118">de </text:span>contratos de servi<text:span text:style-name="T118">ci</text:span>os, consumos <text:span text:style-name="T90">energéticos...</text:span></text:p>
            </text:list-item>
            <text:list-item>
              <text:p text:style-name="P30"><text:span text:style-name="T118">La gestión de los Recursos humanos</text:span>:</text:p>
              <text:list>
                <text:list-item>
                  <text:p text:style-name="P30">Planificación <text:span text:style-name="T118">y</text:span> propuesta anual de necesidades de perso<text:span text:style-name="T118">n</text:span>al. </text:p>
                </text:list-item>
                <text:list-item>
                  <text:p text:style-name="P30">Elaboración d<text:span text:style-name="T118">el</text:span> calendario anual de traba<text:span text:style-name="T118">j</text:span>o. </text:p>
                </text:list-item>
                <text:list-item>
                  <text:p text:style-name="P30">Coordinación d<text:span text:style-name="T118">el</text:span> perso<text:span text:style-name="T118">n</text:span>al de instalaci<text:span text:style-name="T118">ones</text:span>. </text:p>
                </text:list-item>
                <text:list-item>
                  <text:p text:style-name="P30">Análi<text:span text:style-name="T118">sis</text:span> <text:span text:style-name="T118">y</text:span> <text:span text:style-name="T118">e</text:span>val<text:span text:style-name="T118">u</text:span>ación trimestral, semestral <text:span text:style-name="T118">y</text:span> anual. </text:p>
                </text:list-item>
                <text:list-item>
                  <text:p text:style-name="P30">Prop<text:span text:style-name="T118">ue</text:span>stas de actuación <text:span text:style-name="T118">a la</text:span> <text:span text:style-name="T118">j</text:span>efatura de servi<text:span text:style-name="T118">ci</text:span>o. </text:p>
                </text:list-item>
              </text:list>
            </text:list-item>
            <text:list-item>
              <text:p text:style-name="P26"><text:span text:style-name="T118">La gestión y c</text:span>ontrol d<text:span text:style-name="T118">el</text:span> gasto ordinario <text:span text:style-name="T119">y</text:span> extraordinario. </text:p>
            </text:list-item>
            <text:list-item>
              <text:p text:style-name="P27"><text:span text:style-name="T119">La</text:span> <text:span text:style-name="T119">e</text:span>val<text:span text:style-name="T119">u</text:span>ación <text:span text:style-name="T119">gen</text:span>eral d<text:span text:style-name="T119">e l</text:span>os proced<text:span text:style-name="T119">i</text:span>m<text:span text:style-name="T119">i</text:span>entos <text:span text:style-name="T119">y protocolos.</text:span></text:p>
            </text:list-item>
          </text:list>
        </text:list-item>
      </text:list>
      <text:p text:style-name="P66"/>
      <text:p text:style-name="P56"/>
      <text:p text:style-name="P7"><text:tab/><text:span text:style-name="T89">2.2.- </text:span>Promoción, dinamización <text:span text:style-name="T119">y</text:span> apo<text:span text:style-name="T119">y</text:span>o Actividad deportiva:</text:p>
      <text:p text:style-name="P8"><text:tab/></text:p>
      <text:p text:style-name="P67"><text:span text:style-name="T97">Las diferentes perspectivas desde las que se puede abordar la práctica deportiva, orientan lana gestión de las administraciones públicas en este ámbito estableciendo él itinerario a seguir en lana planificación estratégica de estas en la dinamización de </text:span><text:span text:style-name="T104">l</text:span><text:span text:style-name="T97"> deporte en las ciudades.</text:span></text:p>
      <text:p text:style-name="P61"><text:span text:style-name="T97">La promoción de la actividad deportiva debe atender sus distintas manifestaciones, considerando que los diferentes perfiles de ciudadanos demandarán una oferta adaptada a sus necesidades e inquietudes. </text:span></text:p>
      <text:p text:style-name="P61"><text:span text:style-name="T97">Teniendo en cuenta estas cuestiones, desde lo servicio de deportes se desarrollan varias líneas básicas de actuación orientadas a dar respuesta a las necesidades de la ciudadanía en general, abordando la gestión de la promoción de la actividad deportiva desde el ámbito de la salud, de la competición federada de base y aficionada, del deporte de alto nivel, del deporte recreativo, de la tercera edad, de los eventos deportivos, etc. </text:span></text:p>
      <text:p text:style-name="P58"/>
      <text:p text:style-name="P62"><text:span text:style-name="T103">En esta</text:span><text:span text:style-name="T93"> l</text:span><text:span text:style-name="T103">ínea</text:span><text:span text:style-name="T93">, </text:span><text:span text:style-name="T103">el</text:span><text:span text:style-name="T93"> Servi</text:span><text:span text:style-name="T103">cio</text:span><text:span text:style-name="T93"> de deportes plant</text:span><text:span text:style-name="T103">e</text:span><text:span text:style-name="T93">a, como ob</text:span><text:span text:style-name="T103">j</text:span><text:span text:style-name="T93">etivos fundamenta</text:span><text:span text:style-name="T103">le</text:span><text:span text:style-name="T93">s:</text:span></text:p>
      <text:list xml:id="list2866687355" text:style-name="L4">
        <text:list-item>
          <text:p text:style-name="P52"><text:span text:style-name="T93">Dinamizar una oferta </text:span><text:span text:style-name="T98">deportiva ampl</text:span><text:span text:style-name="T103">i</text:span><text:span text:style-name="T98">a </text:span><text:span text:style-name="T103">y</text:span><text:span text:style-name="T99"> diversa</text:span><text:span text:style-name="T98">.</text:span></text:p>
        </text:list-item>
        <text:list-item>
          <text:p text:style-name="P49">Optimizar <text:span text:style-name="T119">l</text:span>os recursos destinados <text:span text:style-name="T119">a la</text:span> promoción d<text:span text:style-name="T119">el</text:span> deporte. </text:p>
        </text:list-item>
        <text:list-item>
          <text:p text:style-name="P49">Atender <text:span text:style-name="T119">l</text:span>as necesidades concretas de colectivos específicos. </text:p>
        </text:list-item>
        <text:list-item>
          <text:p text:style-name="P49">Potenciar <text:span text:style-name="T119">l</text:span>a participación fem<text:span text:style-name="T119">e</text:span>nina <text:span text:style-name="T119">en el</text:span> deporte. </text:p>
        </text:list-item>
        <text:list-item>
          <text:p text:style-name="P52"><text:span text:style-name="T93">Apo</text:span><text:span text:style-name="T103">y</text:span><text:span text:style-name="T93">ar </text:span><text:span text:style-name="T103">y</text:span><text:span text:style-name="T93"> dinamizar iniciativas </text:span><text:span text:style-name="T100">deportivas</text:span><text:span text:style-name="T93"> orientadas a perso</text:span><text:span text:style-name="T103">n</text:span><text:span text:style-name="T93">as con discapacidad. </text:span></text:p>
        </text:list-item>
        <text:list-item>
          <text:p text:style-name="P52"><text:span text:style-name="T93">Impulsar, </text:span><text:span text:style-name="T100">apo</text:span><text:span text:style-name="T103">y</text:span><text:span text:style-name="T100">ar </text:span><text:span text:style-name="T103">y</text:span><text:span text:style-name="T100"> potenciar</text:span><text:span text:style-name="T93"> iniciativas de deporte de base. </text:span></text:p>
        </text:list-item>
        <text:list-item>
          <text:p text:style-name="P50">Promover <text:span text:style-name="T119">l</text:span>a celebración de eventos deportivos. </text:p>
        </text:list-item>
        <text:list-item>
          <text:p text:style-name="P50">Fomentar <text:span text:style-name="T119">el</text:span> deporte de alto nivel. </text:p>
          <text:p text:style-name="P51"/>
        </text:list-item>
      </text:list>
      <text:p text:style-name="P63"><text:span text:style-name="T103">El</text:span><text:span text:style-name="T98"> servi</text:span><text:span text:style-name="T103">ci</text:span><text:span text:style-name="T98">o de deportes, </text:span><text:span text:style-name="T101">impulsa</text:span><text:span text:style-name="T98"> est</text:span><text:span text:style-name="T103">o</text:span><text:span text:style-name="T98">s ob</text:span><text:span text:style-name="T103">j</text:span><text:span text:style-name="T98">etivos a través de diferentes l</text:span><text:span text:style-name="T103">íne</text:span><text:span text:style-name="T98">as de </text:span><text:span text:style-name="T102"><text:s/>actuación </text:span><text:span text:style-name="T98">que </text:span><text:span text:style-name="T101">ofrecen </text:span><text:span text:style-name="T103">l</text:span><text:span text:style-name="T101">a posibilidad de</text:span><text:span text:style-name="T98"> </text:span><text:span text:style-name="T101">descompo</text:span><text:span text:style-name="T103">ne</text:span><text:span text:style-name="T101">r </text:span><text:span text:style-name="T103">y</text:span><text:span text:style-name="T101"> orientar </text:span><text:span text:style-name="T103">l</text:span><text:span text:style-name="T101">a oferta deportiva d</text:span><text:span text:style-name="T103">e l</text:span><text:span text:style-name="T101">a ci</text:span><text:span text:style-name="T103">u</text:span><text:span text:style-name="T101">dad desde </text:span><text:span text:style-name="T103">l</text:span><text:span text:style-name="T101">a perspectiva d</text:span><text:span text:style-name="T103">e l</text:span><text:span text:style-name="T101">a ló</text:span><text:span text:style-name="T103">g</text:span><text:span text:style-name="T101">ica </text:span><text:span text:style-name="T103">y</text:span><text:span text:style-name="T101"> </text:span><text:span text:style-name="T103">l</text:span><text:span text:style-name="T101">a optimización d</text:span><text:span text:style-name="T103">e l</text:span><text:span text:style-name="T101">os recursos. </text:span></text:p>
      <text:p text:style-name="P59"/>
      <text:list xml:id="list663427041" text:style-name="L5">
        <text:list-item>
          <text:list>
            <text:list-item>
              <text:p text:style-name="P15"><text:span text:style-name="T105">Programas propios:</text:span><text:span text:style-name="T106"> Línea de desarrollo de actividades y programas propios de actividad: La Concejalía de deportes promueve directamente la práctica deportiva a través de diferentes programas y actividades que persiguen objetivos relacionados fundamentalmente con la salud, tratando de incrementar el porcentaje de población que realiza actividad física, reduciendo el sedentarismo e </text:span><text:soft-page-break/><text:span text:style-name="T106">impulsando la práctica en colectivos muy significativos como los escolares y la tercera edad. </text:span></text:p>
              <text:p text:style-name="P15">Esta línea de actuación se concreta en la dinamización de los siguientes programas y actividades:</text:p>
              <text:list>
                <text:list-item>
                  <text:p text:style-name="P15">Programa municipal de esc<text:span text:style-name="T119">ue</text:span>las deportivas. </text:p>
                </text:list-item>
                <text:list-item>
                  <text:p text:style-name="P17">Programa Ag<text:span text:style-name="T119">u</text:span>a <text:span text:style-name="T119">y</text:span> sa<text:span text:style-name="T119">lud</text:span>.</text:p>
                </text:list-item>
                <text:list-item>
                  <text:p text:style-name="P17">Programa de <text:span text:style-name="T119">G</text:span>imnasia para <text:span text:style-name="T119">l</text:span>a terce<text:span text:style-name="T119">ra</text:span> <text:span text:style-name="T119">e</text:span>dad.</text:p>
                </text:list-item>
                <text:list-item>
                  <text:p text:style-name="P15">Liga de Natación escolar. </text:p>
                </text:list-item>
                <text:list-item>
                  <text:p text:style-name="P15">Programa de carreras populares RunRunVigo. </text:p>
                </text:list-item>
                <text:list-item>
                  <text:p text:style-name="P15">Liga Linco. </text:p>
                </text:list-item>
                <text:list-item>
                  <text:p text:style-name="P15"><text:span text:style-name="T106">Programa de C</text:span>rosses escolares. </text:p>
                </text:list-item>
                <text:list-item>
                  <text:p text:style-name="P17">San Silvestre. </text:p>
                </text:list-item>
              </text:list>
            </text:list-item>
          </text:list>
        </text:list-item>
      </text:list>
      <text:p text:style-name="P16"><text:tab/></text:p>
      <text:list xml:id="list131839586424782" text:continue-numbering="true" text:style-name="L5">
        <text:list-item>
          <text:list>
            <text:list-item>
              <text:p text:style-name="P15"><text:span text:style-name="T105">Deporte de élite:</text:span><text:span text:style-name="T106"> Línea de a</text:span>po<text:span text:style-name="T119">y</text:span>o <text:span text:style-name="T119">al</text:span> deporte de <text:span text:style-name="T119">é</text:span>lite a través <text:span text:style-name="T106">de la dinamización del apoyo y</text:span> subvenci<text:span text:style-name="T119">ones</text:span> a entidades de élite d<text:span text:style-name="T119">e l</text:span>a ci<text:span text:style-name="T119">u</text:span>dad <text:span text:style-name="T108">con los siguientes objetivos:</text:span></text:p>
              <text:list>
                <text:list-item>
                  <text:p text:style-name="P18">Conseguir una referencia para <text:span text:style-name="T119">l</text:span>os <text:span text:style-name="T119">y</text:span> <text:span text:style-name="T119">l</text:span>as <text:span text:style-name="T119">j</text:span>óvenes deportistas d<text:span text:style-name="T119">e l</text:span>a ci<text:span text:style-name="T119">u</text:span>dad</text:p>
                </text:list-item>
                <text:list-item>
                  <text:p text:style-name="P18">Establecer una <text:span text:style-name="T119">h</text:span>erram<text:span text:style-name="T119">i</text:span>enta motivadora extraordinaria para <text:span text:style-name="T119">el</text:span> deporte de base. </text:p>
                </text:list-item>
                <text:list-item>
                  <text:p text:style-name="P18">Atraer <text:span text:style-name="T119">a la</text:span> ci<text:span text:style-name="T119">u</text:span>dad <text:span text:style-name="T119">l</text:span>a atención mediática d<text:span text:style-name="T119">e l</text:span>os medios de comunicación de ámbito nacional. </text:p>
                </text:list-item>
                <text:list-item>
                  <text:p text:style-name="P18">Consolidar <text:span text:style-name="T119">l</text:span>a <text:s/><text:span text:style-name="T109">marca “</text:span>Vigo” como una referencia <text:span text:style-name="T119">en el</text:span> ámbito d<text:span text:style-name="T119">el</text:span> deporte a nivel nacional.</text:p>
                </text:list-item>
              </text:list>
            </text:list-item>
          </text:list>
        </text:list-item>
      </text:list>
      <text:p text:style-name="P74"/>
      <text:p text:style-name="P19"/>
      <text:list xml:id="list131838092460752" text:continue-numbering="true" text:style-name="L5">
        <text:list-item>
          <text:list>
            <text:list-item>
              <text:p text:style-name="P33"><text:span text:style-name="T55">Deporte de base:</text:span><text:span text:style-name="T57"> Línea de apoyo al deporte de base a través de los programas de dinamización y de los programas de subvenciones a entidades deportivas por el desarrollo de sus proyectos deportivos, con el objetivo de:</text:span></text:p>
            </text:list-item>
          </text:list>
        </text:list-item>
      </text:list>
      <text:list xml:id="list737298425" text:style-name="L7">
        <text:list-item>
          <text:p text:style-name="P43"><text:span text:style-name="T33">Consolidar los programas de formación desarrollados en la ciudad. </text:span></text:p>
        </text:list-item>
        <text:list-item>
          <text:p text:style-name="P35"><text:span text:style-name="T54">Generar iniciativas de apoyo a actividades deportivas orientadas al deporte de <text:tab/>base.</text:span></text:p>
        </text:list-item>
        <text:list-item>
          <text:p text:style-name="P35"><text:span text:style-name="T54">Dinamizar sinergias con el tejido asociativo de la ciudad. </text:span></text:p>
        </text:list-item>
        <text:list-item>
          <text:p text:style-name="P35"><text:span text:style-name="T54">Impulsar iniciativas vinculadas con la lucha contra el sedentarismo de los niños y <text:tab/>niñas. </text:span></text:p>
        </text:list-item>
        <text:list-item>
          <text:p text:style-name="P35"><text:span text:style-name="T54">Generar ofertas de actividad deportiva competitiva y de ocio. </text:span></text:p>
        </text:list-item>
        <text:list-item>
          <text:p text:style-name="P35"><text:span text:style-name="T54">Consolidar una oferta formativa completa.</text:span></text:p>
        </text:list-item>
        <text:list-item>
          <text:p text:style-name="P35"><text:span text:style-name="T54">Promover la consolidación de itinerarios completos de formación deportiva. </text:span></text:p>
        </text:list-item>
      </text:list>
      <text:list xml:id="list131838423184390" text:continue-list="list131838092460752" text:style-name="L5">
        <text:list-item>
          <text:list>
            <text:list-item>
              <text:list>
                <text:list-header>
                  <text:p text:style-name="P20"/>
                </text:list-header>
              </text:list>
            </text:list-item>
            <text:list-item>
              <text:p text:style-name="P34"><text:span text:style-name="T56">Eventos deportivos:</text:span><text:span text:style-name="T58"> <text:s/>Línea de apoyo al desarrollo de proyectos y eventos deportivos de interés general para la ciudad de Vigo, dinamizados por diferentes entidades, para los que la Concejalía de deportes desarrolla varias líneas estratégicas fundamentales de actuación:</text:span></text:p>
              <text:list>
                <text:list-item>
                  <text:p text:style-name="P15">Línea de subvenciones nominativas, definidas, de ser el caso, en el presupuesto anual de la Concejalía de deportes. </text:p>
                </text:list-item>
                <text:list-item>
                  <text:p text:style-name="P21"><text:s/>Línea de subvenciones a eventos y proyectos deportivos. Que permitan el apoyo a través de propuestas de subvenciones de los proyectos y eventos deportivos que están en muchas ocasiones vinculados con criterios y principios del ámbito del calendario deportivo que impiden o limitan la capacidad para planificar una determinada actuación con un gran período de tiempo previo a su celebración, ya que en la mayoría de los casos estos calendarios se configuran a partir de decisiones de organismos nacionales o <text:soft-page-break/>internacionales cuyos tiempos de gestión no coinciden con los tiempos de gestión vinculados con las administraciones. </text:p>
                  <text:p text:style-name="P21">Estas circunstancias provocan que algunas propuestas sean recibidas al largo del año para su evaluación y estudio a medida que son recibidas, lo que exige disponer de una capacidad para establecer procedimientos de evaluación continua que permitan determinar el grado de interés general para cada uno de los casos y determinando los mecanismos y procedimientos administrativos acomodados. </text:p>
                </text:list-item>
                <text:list-item>
                  <text:p text:style-name="P21">Línea de patrocinios deportivos. El hecho deportivo ven configurado, desde el punto de vista de su desarrollo, desde diferentes perspectivas. Una de ellas es la relacionada directamente con la celebración de eventos deportivos en la ciudad que vienen a completar y fortalecer la oferta deportiva en Vigo, y que constituyen una herramienta idónea para la consolidación de la “marca” Vigo en el ámbito nacional o internacional. Estos eventos deportivos, dinamizados y liderazgos fundamentalmente desde el sector deportivo personal, refuerzan la marca “ciudad de Vigo” en el ámbito deportivo en una proporción extraordinaria, lo que justificar el desarrollo de estrategias que permitan la presencia institucional del Ayuntamiento de Vigo en el desarrollo de los mismos cómo medio de consolidar la marca “ciudad de Vigo” como ciudad del deporte, atrayendo la atención mediática y social y consolidando y robusteciendo el sistema económico-social de la ciudad. </text:p>
                  <text:p text:style-name="P21"/>
                  <text:p text:style-name="P22">Ob<text:span text:style-name="T120">j</text:span>etivos básicos:</text:p>
                  <text:list>
                    <text:list-item>
                      <text:p text:style-name="P22">Promocionar la marca Vigo como ciudad del deporte. </text:p>
                    </text:list-item>
                    <text:list-item>
                      <text:p text:style-name="P22">Atraer proyectos que supongan una consolidación del tejido productivo en su relación con el deporte. </text:p>
                    </text:list-item>
                    <text:list-item>
                      <text:p text:style-name="P22">Impulsar una oferta deportiva de calidad en el ámbito de los grandes eventos deportivos. </text:p>
                    </text:list-item>
                    <text:list-item>
                      <text:p text:style-name="P22">Dinamizar propuestas de interés de deporte-espectáculo de alto nivel.</text:p>
                    </text:list-item>
                  </text:list>
                </text:list-item>
              </text:list>
            </text:list-item>
          </text:list>
        </text:list-item>
      </text:list>
      <text:p text:style-name="P23"/>
      <text:p text:style-name="P24">Las dichas líneas estratégicas se concretan a través de los diferentes programas operativos que, de conformidad con la planificación presupuestaria, se aprueben por el órgano competente.</text:p>
      <text:p text:style-name="P38"/>
      <text:p text:style-name="P39"/>
      <text:p text:style-name="P37">Y para que así conste y produzca sus efectos, emito la presente certificación con la salvedad del artículo 206 del Reglamento de organización, funcionamiento y régimen jurídico de las entidades locales, de orden del Excmo. Alcalde, en Vigo en la fecha de la firma digital.</text:p>
      <text:p text:style-name="P75"/>
      <text:p text:style-name="P77"><text:span text:style-name="T20">CCA</text:span>/me.</text:p>
      <text:p text:style-name="P77"/>
      <text:p text:style-name="P76">V. <text:span text:style-name="T120">y</text:span> <text:s/>P<text:span text:style-name="T120">l</text:span>.</text:p>
      <text:p text:style-name="P76"/>
      <text:p text:style-name="P79"><text:span text:style-name="T120">EL</text:span> ALCALDE, </text:p>
      <text:p text:style-name="P80">Abel Caballero Á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articulo1" style:family="paragraph" style:parent-style-name="Standard">
      <style:paragraph-properties fo:margin-top="0.635cm" fo:margin-bottom="0.318cm" loext:contextual-spacing="false"/>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Zeichenformat" style:family="text"/>
    <style:style style:name="Default_20_Paragraph_20_Font" style:display-name="Default Paragraph Font" style:family="text">
      <style:text-properties fo:font-size="10.5pt" style:font-size-asian="10.5pt"/>
    </style:style>
    <style:style style:name="Font_20_Style15" style:display-name="Font Style15" style:family="text" style:parent-style-name="Default_20_Paragraph_20_Font">
      <style:text-properties fo:color="#000000" style:font-name="Arial" fo:font-family="Arial" style:font-family-generic="swiss" style:font-pitch="variable" fo:font-size="11pt" style:font-size-asian="11pt"/>
    </style:style>
    <style:style style:name="WW8Num3z0" style:family="text">
      <style:text-properties style:font-name="Symbol" fo:font-family="Symbol" style:font-charset="x-symbol" fo:font-size="10pt" style:font-size-asian="10pt" style:font-name-complex="Wingdings" style:font-family-complex="Wingdings" style:font-pitch-complex="variable" style:font-charset-complex="x-symbol" style:font-size-complex="10pt"/>
    </style:style>
    <style:style style:name="WW8Num3z1" style:family="text">
      <style:text-properties style:font-name="OpenSymbol1" fo:font-family="OpenSymbol, 'Arial Unicode M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3"><draw:image xlink:href="Pictures/1000020100000183000000DFA2B6316AA26A9D99.png" xlink:type="simple" xlink:show="embed" xlink:actuate="onLoad" loext:mime-type="image/png"/></draw:frame></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0"><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76</meta:editing-cycles>
    <meta:editing-duration>PT1H35M7S</meta:editing-duration>
    <dc:date>2020-01-10T13:18:37.393919238</dc:date>
    <meta:printed-by>Luis Iglesias</meta:printed-by>
    <meta:print-date>2017-01-13T14:27:18</meta:print-date>
    <meta:document-statistic meta:table-count="0" meta:image-count="2" meta:object-count="0" meta:page-count="8" meta:paragraph-count="144" meta:word-count="3395" meta:character-count="22008" meta:non-whitespace-character-count="18725"/>
    <meta:user-defined meta:name="Info 1"/>
    <meta:user-defined meta:name="Info 2"/>
    <meta:user-defined meta:name="Info 3"/>
    <meta:user-defined meta:name="Info 4"/>
  </office:meta>
</office:document-meta>
</file>