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0" svg:font-family="0"/>
    <style:font-face style:name="OpenSymbol" svg:font-family="OpenSymbol"/>
    <style:font-face style:name="OpenSymbol3" svg:font-family="OpenSymbol, 'Arial Unicode MS'"/>
    <style:font-face style:name="Tahoma2" svg:font-family="Tahoma"/>
    <style:font-face style:name="Courier New" svg:font-family="'Courier New'" style:font-family-generic="modern"/>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áboa34" style:family="table">
      <style:table-properties style:width="17cm" style:rel-width="100%" table:align="left" style:writing-mode="lr-tb"/>
    </style:style>
    <style:style style:name="Táboa34.A" style:family="table-column">
      <style:table-column-properties style:column-width="1.177cm" style:rel-column-width="667*"/>
    </style:style>
    <style:style style:name="Táboa34.B" style:family="table-column">
      <style:table-column-properties style:column-width="2.127cm" style:rel-column-width="1206*"/>
    </style:style>
    <style:style style:name="Táboa34.C" style:family="table-column">
      <style:table-column-properties style:column-width="1.759cm" style:rel-column-width="997*"/>
    </style:style>
    <style:style style:name="Táboa34.D" style:family="table-column">
      <style:table-column-properties style:column-width="1.475cm" style:rel-column-width="836*"/>
    </style:style>
    <style:style style:name="Táboa34.E" style:family="table-column">
      <style:table-column-properties style:column-width="2.014cm" style:rel-column-width="1142*"/>
    </style:style>
    <style:style style:name="Táboa34.F" style:family="table-column">
      <style:table-column-properties style:column-width="1.974cm" style:rel-column-width="1119*"/>
    </style:style>
    <style:style style:name="Táboa34.G" style:family="table-column">
      <style:table-column-properties style:column-width="1.896cm" style:rel-column-width="1075*"/>
    </style:style>
    <style:style style:name="Táboa34.H" style:family="table-column">
      <style:table-column-properties style:column-width="1.52cm" style:rel-column-width="862*"/>
    </style:style>
    <style:style style:name="Táboa34.I" style:family="table-column">
      <style:table-column-properties style:column-width="1.656cm" style:rel-column-width="939*"/>
    </style:style>
    <style:style style:name="Táboa34.J" style:family="table-column">
      <style:table-column-properties style:column-width="1.402cm" style:rel-column-width="795*"/>
    </style:style>
    <style:style style:name="Táboa34.1" style:family="table-row">
      <style:table-row-properties style:min-row-height="0.561cm"/>
    </style:style>
    <style:style style:name="Táboa34.A1" style:family="table-cell">
      <style:table-cell-properties style:vertical-align="middle" fo:padding="0.049cm" fo:border="none"/>
    </style:style>
    <style:style style:name="Táboa34.A3" style:family="table-cell">
      <style:table-cell-properties style:vertical-align="middle" fo:background-color="#e6e6ff" fo:padding="0.049cm" fo:border="0.05pt solid #000000">
        <style:background-image/>
      </style:table-cell-properties>
    </style:style>
    <style:style style:name="Táboa34.A6" style:family="table-cell" style:data-style-name="N0">
      <style:table-cell-properties style:vertical-align="middle" fo:padding="0.049cm" fo:border="0.05pt solid #000000"/>
    </style:style>
    <style:style style:name="Táboa34.B6" style:family="table-cell">
      <style:table-cell-properties style:vertical-align="middle" fo:padding="0.049cm" fo:border="0.05pt solid #000000"/>
    </style:style>
    <style:style style:name="Táboa34.C6" style:family="table-cell">
      <style:table-cell-properties style:vertical-align="middle" fo:padding="0.049cm" fo:border="0.05pt solid #000000"/>
    </style:style>
    <style:style style:name="Táboa34.D6" style:family="table-cell">
      <style:table-cell-properties style:vertical-align="middle" fo:padding="0.049cm" fo:border="0.05pt solid #000000"/>
    </style:style>
    <style:style style:name="Táboa34.E6" style:family="table-cell" style:data-style-name="N5">
      <style:table-cell-properties style:vertical-align="middle" fo:padding="0.049cm" fo:border="0.05pt solid #000000"/>
    </style:style>
    <style:style style:name="Táboa34.F6" style:family="table-cell" style:data-style-name="N5">
      <style:table-cell-properties style:vertical-align="middle" fo:padding="0.049cm" fo:border="0.05pt solid #000000"/>
    </style:style>
    <style:style style:name="Táboa34.G6" style:family="table-cell">
      <style:table-cell-properties style:vertical-align="middle" fo:padding="0.049cm" fo:border="0.05pt solid #000000"/>
    </style:style>
    <style:style style:name="Táboa34.H6" style:family="table-cell" style:data-style-name="N5">
      <style:table-cell-properties style:vertical-align="middle" fo:padding="0.049cm" fo:border="0.05pt solid #000000"/>
    </style:style>
    <style:style style:name="Táboa34.I6" style:family="table-cell">
      <style:table-cell-properties style:vertical-align="middle" fo:padding="0.049cm" fo:border="0.05pt solid #000000"/>
    </style:style>
    <style:style style:name="Táboa34.J6" style:family="table-cell" style:data-style-name="N0">
      <style:table-cell-properties style:vertical-align="middle" fo:padding="0.049cm" fo:border="0.05pt solid #000000"/>
    </style:style>
    <style:style style:name="Táboa34.A7" style:family="table-cell" style:data-style-name="N0">
      <style:table-cell-properties style:vertical-align="middle" fo:padding="0.049cm" fo:border="0.05pt solid #000000"/>
    </style:style>
    <style:style style:name="Táboa34.B7" style:family="table-cell">
      <style:table-cell-properties style:vertical-align="middle" fo:padding="0.049cm" fo:border="0.05pt solid #000000"/>
    </style:style>
    <style:style style:name="Táboa34.C7" style:family="table-cell">
      <style:table-cell-properties style:vertical-align="middle" fo:padding="0.049cm" fo:border="0.05pt solid #000000"/>
    </style:style>
    <style:style style:name="Táboa34.D7" style:family="table-cell" style:data-style-name="N0">
      <style:table-cell-properties style:vertical-align="middle" fo:padding="0.049cm" fo:border="0.05pt solid #000000"/>
    </style:style>
    <style:style style:name="Táboa34.E7" style:family="table-cell" style:data-style-name="N5">
      <style:table-cell-properties style:vertical-align="middle" fo:padding="0.049cm" fo:border="0.05pt solid #000000"/>
    </style:style>
    <style:style style:name="Táboa34.F7" style:family="table-cell" style:data-style-name="N5">
      <style:table-cell-properties style:vertical-align="middle" fo:padding="0.049cm" fo:border="0.05pt solid #000000"/>
    </style:style>
    <style:style style:name="Táboa34.G7" style:family="table-cell">
      <style:table-cell-properties style:vertical-align="middle" fo:padding="0.049cm" fo:border="0.05pt solid #000000"/>
    </style:style>
    <style:style style:name="Táboa34.H7" style:family="table-cell">
      <style:table-cell-properties style:vertical-align="middle" fo:padding="0.049cm" fo:border="0.05pt solid #000000"/>
    </style:style>
    <style:style style:name="Táboa34.I7" style:family="table-cell">
      <style:table-cell-properties style:vertical-align="middle" fo:padding="0.049cm" fo:border="0.05pt solid #000000"/>
    </style:style>
    <style:style style:name="Táboa34.J7" style:family="table-cell" style:data-style-name="N0">
      <style:table-cell-properties style:vertical-align="middle" fo:padding="0.049cm" fo:border="0.05pt solid #000000"/>
    </style:style>
    <style:style style:name="Táboa35" style:family="table">
      <style:table-properties style:width="16.805cm" table:align="left" style:writing-mode="lr-tb"/>
    </style:style>
    <style:style style:name="Táboa35.A" style:family="table-column">
      <style:table-column-properties style:column-width="2.439cm"/>
    </style:style>
    <style:style style:name="Táboa35.B" style:family="table-column">
      <style:table-column-properties style:column-width="1.526cm"/>
    </style:style>
    <style:style style:name="Táboa35.C" style:family="table-column">
      <style:table-column-properties style:column-width="0.981cm"/>
    </style:style>
    <style:style style:name="Táboa35.D" style:family="table-column">
      <style:table-column-properties style:column-width="2.085cm"/>
    </style:style>
    <style:style style:name="Táboa35.E" style:family="table-column">
      <style:table-column-properties style:column-width="2.044cm"/>
    </style:style>
    <style:style style:name="Táboa35.F" style:family="table-column">
      <style:table-column-properties style:column-width="2.013cm"/>
    </style:style>
    <style:style style:name="Táboa35.G" style:family="table-column">
      <style:table-column-properties style:column-width="1.748cm"/>
    </style:style>
    <style:style style:name="Táboa35.H" style:family="table-column">
      <style:table-column-properties style:column-width="1.713cm"/>
    </style:style>
    <style:style style:name="Táboa35.I" style:family="table-column">
      <style:table-column-properties style:column-width="2.256cm"/>
    </style:style>
    <style:style style:name="Táboa35.1" style:family="table-row">
      <style:table-row-properties style:min-row-height="0.561cm"/>
    </style:style>
    <style:style style:name="Táboa35.A1" style:family="table-cell">
      <style:table-cell-properties style:vertical-align="middle" fo:padding="0.049cm" fo:border="none"/>
    </style:style>
    <style:style style:name="Táboa35.A3" style:family="table-cell">
      <style:table-cell-properties style:vertical-align="middle" fo:background-color="#e6e6ff" fo:padding="0.049cm" fo:border="0.05pt solid #000000">
        <style:background-image/>
      </style:table-cell-properties>
    </style:style>
    <style:style style:name="Táboa35.A6" style:family="table-cell">
      <style:table-cell-properties style:vertical-align="middle" fo:padding="0.049cm" fo:border="0.05pt solid #000000"/>
    </style:style>
    <style:style style:name="Táboa35.B6" style:family="table-cell">
      <style:table-cell-properties style:vertical-align="middle" fo:padding="0.049cm" fo:border="0.05pt solid #000000"/>
    </style:style>
    <style:style style:name="Táboa35.C6" style:family="table-cell" style:data-style-name="N0">
      <style:table-cell-properties style:vertical-align="middle" fo:padding="0.049cm" fo:border="0.05pt solid #000000"/>
    </style:style>
    <style:style style:name="Táboa35.D6" style:family="table-cell" style:data-style-name="N5">
      <style:table-cell-properties style:vertical-align="middle" fo:padding="0.049cm" fo:border="0.05pt solid #000000"/>
    </style:style>
    <style:style style:name="Táboa35.E6" style:family="table-cell" style:data-style-name="N5">
      <style:table-cell-properties style:vertical-align="middle" fo:padding="0.049cm" fo:border="0.05pt solid #000000"/>
    </style:style>
    <style:style style:name="Táboa35.F6" style:family="table-cell">
      <style:table-cell-properties style:vertical-align="middle" fo:padding="0.049cm" fo:border="0.05pt solid #000000"/>
    </style:style>
    <style:style style:name="Táboa35.G6" style:family="table-cell" style:data-style-name="N5">
      <style:table-cell-properties style:vertical-align="middle" fo:padding="0.049cm" fo:border="0.05pt solid #000000"/>
    </style:style>
    <style:style style:name="Táboa35.H6" style:family="table-cell" style:data-style-name="N0">
      <style:table-cell-properties style:vertical-align="middle" fo:padding="0.049cm" fo:border="0.05pt solid #000000"/>
    </style:style>
    <style:style style:name="Táboa35.I6" style:family="table-cell">
      <style:table-cell-properties style:vertical-align="middle" fo:padding="0.049cm" fo:border="0.05pt solid #000000"/>
    </style:style>
    <style:style style:name="Táboa35.7" style:family="table-row">
      <style:table-row-properties style:min-row-height="3.214cm"/>
    </style:style>
    <style:style style:name="Táboa35.A7" style:family="table-cell">
      <style:table-cell-properties style:vertical-align="middle" fo:padding="0.049cm" fo:border="0.05pt solid #000000"/>
    </style:style>
    <style:style style:name="Táboa35.B7" style:family="table-cell">
      <style:table-cell-properties style:vertical-align="middle" fo:padding="0.049cm" fo:border="0.05pt solid #000000"/>
    </style:style>
    <style:style style:name="Táboa35.C7" style:family="table-cell" style:data-style-name="N0">
      <style:table-cell-properties style:vertical-align="middle" fo:padding="0.049cm" fo:border="0.05pt solid #000000"/>
    </style:style>
    <style:style style:name="Táboa35.D7" style:family="table-cell" style:data-style-name="N5">
      <style:table-cell-properties style:vertical-align="middle" fo:padding="0.049cm" fo:border="0.05pt solid #000000"/>
    </style:style>
    <style:style style:name="Táboa35.E7" style:family="table-cell" style:data-style-name="N5">
      <style:table-cell-properties style:vertical-align="middle" fo:padding="0.049cm" fo:border="0.05pt solid #000000"/>
    </style:style>
    <style:style style:name="Táboa35.F7" style:family="table-cell">
      <style:table-cell-properties style:vertical-align="middle" fo:padding="0.049cm" fo:border="0.05pt solid #000000"/>
    </style:style>
    <style:style style:name="Táboa35.G7" style:family="table-cell" style:data-style-name="N5">
      <style:table-cell-properties style:vertical-align="middle" fo:padding="0.049cm" fo:border="0.05pt solid #000000"/>
    </style:style>
    <style:style style:name="Táboa35.H7" style:family="table-cell" style:data-style-name="N0">
      <style:table-cell-properties style:vertical-align="middle" fo:padding="0.049cm" fo:border="0.05pt solid #000000"/>
    </style:style>
    <style:style style:name="Táboa35.I7" style:family="table-cell">
      <style:table-cell-properties style:vertical-align="middle" fo:padding="0.049cm" fo:border="0.05pt solid #000000"/>
    </style:style>
    <style:style style:name="Tabla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238cm"/>
    </style:style>
    <style:style style:name="Tabla1.B" style:family="table-column">
      <style:table-column-properties style:column-width="1.877cm"/>
    </style:style>
    <style:style style:name="Tabla1.C" style:family="table-column">
      <style:table-column-properties style:column-width="1.438cm"/>
    </style:style>
    <style:style style:name="Tabla1.D" style:family="table-column">
      <style:table-column-properties style:column-width="1.057cm"/>
    </style:style>
    <style:style style:name="Tabla1.E" style:family="table-column">
      <style:table-column-properties style:column-width="2.02cm"/>
    </style:style>
    <style:style style:name="Tabla1.F" style:family="table-column">
      <style:table-column-properties style:column-width="2.055cm"/>
    </style:style>
    <style:style style:name="Tabla1.G" style:family="table-column">
      <style:table-column-properties style:column-width="2.014cm"/>
    </style:style>
    <style:style style:name="Tabla1.H" style:family="table-column">
      <style:table-column-properties style:column-width="1.75cm"/>
    </style:style>
    <style:style style:name="Tabla1.I" style:family="table-column">
      <style:table-column-properties style:column-width="2.096cm"/>
    </style:style>
    <style:style style:name="Tabla1.J" style:family="table-column">
      <style:table-column-properties style:column-width="1.469cm"/>
    </style:style>
    <style:style style:name="Tabla1.1" style:family="table-row">
      <style:table-row-properties style:min-row-height="0.561cm"/>
    </style:style>
    <style:style style:name="Tabla1.A1" style:family="table-cell">
      <style:table-cell-properties style:vertical-align="middle" fo:padding="0.049cm" fo:border="none"/>
    </style:style>
    <style:style style:name="Tabla1.A3" style:family="table-cell">
      <style:table-cell-properties style:vertical-align="middle" fo:background-color="#e6e6ff" fo:padding="0.049cm" fo:border="0.05pt solid #000000">
        <style:background-image/>
      </style:table-cell-properties>
    </style:style>
    <style:style style:name="Tabla1.6" style:family="table-row">
      <style:table-row-properties style:min-row-height="0.561cm" fo:background-color="transparent" fo:keep-together="always">
        <style:background-image/>
      </style:table-row-properties>
    </style:style>
    <style:style style:name="Tabla1.A6" style:family="table-cell" style:data-style-name="N0">
      <style:table-cell-properties style:vertical-align="middle" fo:padding="0.049cm" fo:border="0.05pt solid #000000"/>
    </style:style>
    <style:style style:name="Tabla1.B6" style:family="table-cell">
      <style:table-cell-properties style:vertical-align="middle" fo:padding="0.049cm" fo:border="0.05pt solid #000000"/>
    </style:style>
    <style:style style:name="Tabla1.C6" style:family="table-cell">
      <style:table-cell-properties style:vertical-align="middle" fo:padding="0.049cm" fo:border="0.05pt solid #000000"/>
    </style:style>
    <style:style style:name="Tabla1.D6" style:family="table-cell">
      <style:table-cell-properties style:vertical-align="middle" fo:padding="0.049cm" fo:border="0.05pt solid #000000"/>
    </style:style>
    <style:style style:name="Tabla1.E6" style:family="table-cell" style:data-style-name="N5">
      <style:table-cell-properties style:vertical-align="middle" fo:padding="0.049cm" fo:border="0.05pt solid #000000"/>
    </style:style>
    <style:style style:name="Tabla1.F6" style:family="table-cell" style:data-style-name="N5">
      <style:table-cell-properties style:vertical-align="middle" fo:padding="0.049cm" fo:border="0.05pt solid #000000"/>
    </style:style>
    <style:style style:name="Tabla1.G6" style:family="table-cell">
      <style:table-cell-properties style:vertical-align="middle" fo:padding="0.049cm" fo:border="0.05pt solid #000000"/>
    </style:style>
    <style:style style:name="Tabla1.H6" style:family="table-cell" style:data-style-name="N5">
      <style:table-cell-properties style:vertical-align="middle" fo:padding="0.049cm" fo:border="0.05pt solid #000000"/>
    </style:style>
    <style:style style:name="Tabla1.I6" style:family="table-cell" style:data-style-name="N0">
      <style:table-cell-properties style:vertical-align="middle" fo:background-color="transparent" fo:padding="0.049cm" fo:border-left="0.05pt solid #000000" fo:border-right="0.05pt solid #000000" fo:border-top="0.05pt solid #000000" fo:border-bottom="none" style:writing-mode="page">
        <style:background-image/>
      </style:table-cell-properties>
    </style:style>
    <style:style style:name="Tabla1.J6" style:family="table-cell">
      <style:table-cell-properties style:vertical-align="middle" fo:padding="0.049cm" fo:border="0.05pt solid #000000"/>
    </style:style>
    <style:style style:name="Tabla1.A7" style:family="table-cell" style:data-style-name="N0">
      <style:table-cell-properties style:vertical-align="middle" fo:padding="0.049cm" fo:border="0.05pt solid #000000"/>
    </style:style>
    <style:style style:name="Tabla1.B7" style:family="table-cell">
      <style:table-cell-properties style:vertical-align="middle" fo:padding="0.049cm" fo:border="0.05pt solid #000000"/>
    </style:style>
    <style:style style:name="Tabla1.C7" style:family="table-cell">
      <style:table-cell-properties style:vertical-align="middle" fo:padding="0.049cm" fo:border="0.05pt solid #000000"/>
    </style:style>
    <style:style style:name="Tabla1.D7" style:family="table-cell">
      <style:table-cell-properties style:vertical-align="middle" fo:padding="0.049cm" fo:border="0.05pt solid #000000"/>
    </style:style>
    <style:style style:name="Tabla1.E7" style:family="table-cell" style:data-style-name="N5">
      <style:table-cell-properties style:vertical-align="middle" fo:padding="0.049cm" fo:border="0.05pt solid #000000"/>
    </style:style>
    <style:style style:name="Tabla1.F7" style:family="table-cell" style:data-style-name="N5">
      <style:table-cell-properties style:vertical-align="middle" fo:padding="0.049cm" fo:border="0.05pt solid #000000"/>
    </style:style>
    <style:style style:name="Tabla1.G7" style:family="table-cell">
      <style:table-cell-properties style:vertical-align="middle" fo:padding="0.049cm" fo:border="0.05pt solid #000000"/>
    </style:style>
    <style:style style:name="Tabla1.H7" style:family="table-cell" style:data-style-name="N5">
      <style:table-cell-properties style:vertical-align="middle" fo:padding="0.049cm" fo:border="0.05pt solid #000000"/>
    </style:style>
    <style:style style:name="Tabla1.I7" style:family="table-cell" style:data-style-name="N0">
      <style:table-cell-properties style:vertical-align="middle" fo:background-color="transparent" fo:padding="0.049cm" fo:border-left="0.05pt solid #000000" fo:border-right="0.05pt solid #000000" fo:border-top="none" fo:border-bottom="none" style:writing-mode="page">
        <style:background-image/>
      </style:table-cell-properties>
    </style:style>
    <style:style style:name="Tabla1.J7" style:family="table-cell">
      <style:table-cell-properties style:vertical-align="middle" fo:padding="0.049cm" fo:border="0.05pt solid #000000"/>
    </style:style>
    <style:style style:name="Tabla1.A8" style:family="table-cell" style:data-style-name="N0">
      <style:table-cell-properties style:vertical-align="middle" fo:padding="0.049cm" fo:border="0.05pt solid #000000"/>
    </style:style>
    <style:style style:name="Tabla1.B8" style:family="table-cell">
      <style:table-cell-properties style:vertical-align="middle" fo:padding="0.049cm" fo:border="0.05pt solid #000000"/>
    </style:style>
    <style:style style:name="Tabla1.C8" style:family="table-cell">
      <style:table-cell-properties style:vertical-align="middle" fo:padding="0.049cm" fo:border="0.05pt solid #000000"/>
    </style:style>
    <style:style style:name="Tabla1.D8" style:family="table-cell">
      <style:table-cell-properties style:vertical-align="middle" fo:padding="0.049cm" fo:border="0.05pt solid #000000"/>
    </style:style>
    <style:style style:name="Tabla1.E8" style:family="table-cell" style:data-style-name="N5">
      <style:table-cell-properties style:vertical-align="middle" fo:padding="0.049cm" fo:border="0.05pt solid #000000"/>
    </style:style>
    <style:style style:name="Tabla1.F8" style:family="table-cell" style:data-style-name="N5">
      <style:table-cell-properties style:vertical-align="middle" fo:padding="0.049cm" fo:border="0.05pt solid #000000"/>
    </style:style>
    <style:style style:name="Tabla1.G8" style:family="table-cell">
      <style:table-cell-properties style:vertical-align="middle" fo:padding="0.049cm" fo:border="0.05pt solid #000000"/>
    </style:style>
    <style:style style:name="Tabla1.H8" style:family="table-cell" style:data-style-name="N5">
      <style:table-cell-properties style:vertical-align="middle" fo:padding="0.049cm" fo:border="0.05pt solid #000000"/>
    </style:style>
    <style:style style:name="Tabla1.J8" style:family="table-cell">
      <style:table-cell-properties style:vertical-align="middle" fo:padding="0.049cm" fo:border="0.05pt solid #000000"/>
    </style:style>
    <style:style style:name="Tabla1.A9" style:family="table-cell" style:data-style-name="N0">
      <style:table-cell-properties style:vertical-align="middle" fo:padding="0.049cm" fo:border="0.05pt solid #000000"/>
    </style:style>
    <style:style style:name="Tabla1.B9" style:family="table-cell">
      <style:table-cell-properties style:vertical-align="middle" fo:padding="0.049cm" fo:border="0.05pt solid #000000"/>
    </style:style>
    <style:style style:name="Tabla1.C9" style:family="table-cell">
      <style:table-cell-properties style:vertical-align="middle" fo:padding="0.049cm" fo:border="0.05pt solid #000000"/>
    </style:style>
    <style:style style:name="Tabla1.D9" style:family="table-cell">
      <style:table-cell-properties style:vertical-align="middle" fo:padding="0.049cm" fo:border="0.05pt solid #000000"/>
    </style:style>
    <style:style style:name="Tabla1.E9" style:family="table-cell" style:data-style-name="N5">
      <style:table-cell-properties style:vertical-align="middle" fo:padding="0.049cm" fo:border="0.05pt solid #000000"/>
    </style:style>
    <style:style style:name="Tabla1.F9" style:family="table-cell" style:data-style-name="N5">
      <style:table-cell-properties style:vertical-align="middle" fo:padding="0.049cm" fo:border="0.05pt solid #000000"/>
    </style:style>
    <style:style style:name="Tabla1.G9" style:family="table-cell">
      <style:table-cell-properties style:vertical-align="middle" fo:padding="0.049cm" fo:border="0.05pt solid #000000"/>
    </style:style>
    <style:style style:name="Tabla1.H9" style:family="table-cell" style:data-style-name="N5">
      <style:table-cell-properties style:vertical-align="middle" fo:padding="0.049cm" fo:border="0.05pt solid #000000"/>
    </style:style>
    <style:style style:name="Tabla1.J9" style:family="table-cell">
      <style:table-cell-properties style:vertical-align="middle" fo:padding="0.049cm" fo:border="0.05pt solid #000000"/>
    </style:style>
    <style:style style:name="Tabla1.A10" style:family="table-cell" style:data-style-name="N0">
      <style:table-cell-properties style:vertical-align="middle" fo:padding="0.049cm" fo:border-left="0.05pt solid #000000" fo:border-right="0.05pt solid #000000" fo:border-top="none" fo:border-bottom="0.05pt solid #000000"/>
    </style:style>
    <style:style style:name="Tabla1.B10" style:family="table-cell">
      <style:table-cell-properties style:vertical-align="middle" fo:padding="0.049cm" fo:border-left="0.05pt solid #000000" fo:border-right="0.05pt solid #000000" fo:border-top="none" fo:border-bottom="0.05pt solid #000000"/>
    </style:style>
    <style:style style:name="Tabla1.C10" style:family="table-cell">
      <style:table-cell-properties style:vertical-align="middle" fo:padding="0.049cm" fo:border-left="0.05pt solid #000000" fo:border-right="0.05pt solid #000000" fo:border-top="none" fo:border-bottom="0.05pt solid #000000"/>
    </style:style>
    <style:style style:name="Tabla1.D10" style:family="table-cell">
      <style:table-cell-properties style:vertical-align="middle" fo:padding="0.049cm" fo:border-left="0.05pt solid #000000" fo:border-right="0.05pt solid #000000" fo:border-top="none" fo:border-bottom="0.05pt solid #000000"/>
    </style:style>
    <style:style style:name="Tabla1.E10" style:family="table-cell" style:data-style-name="N5">
      <style:table-cell-properties style:vertical-align="middle" fo:padding="0.049cm" fo:border-left="0.05pt solid #000000" fo:border-right="0.05pt solid #000000" fo:border-top="none" fo:border-bottom="0.05pt solid #000000"/>
    </style:style>
    <style:style style:name="Tabla1.F10" style:family="table-cell" style:data-style-name="N5">
      <style:table-cell-properties style:vertical-align="middle" fo:padding="0.049cm" fo:border-left="0.05pt solid #000000" fo:border-right="0.05pt solid #000000" fo:border-top="none" fo:border-bottom="0.05pt solid #000000"/>
    </style:style>
    <style:style style:name="Tabla1.G10" style:family="table-cell">
      <style:table-cell-properties style:vertical-align="middle" fo:padding="0.049cm" fo:border-left="0.05pt solid #000000" fo:border-right="0.05pt solid #000000" fo:border-top="none" fo:border-bottom="0.05pt solid #000000"/>
    </style:style>
    <style:style style:name="Tabla1.H10" style:family="table-cell" style:data-style-name="N5">
      <style:table-cell-properties style:vertical-align="middle" fo:padding="0.049cm" fo:border-left="0.05pt solid #000000" fo:border-right="0.05pt solid #000000" fo:border-top="none" fo:border-bottom="0.05pt solid #000000"/>
    </style:style>
    <style:style style:name="Tabla1.J10" style:family="table-cell">
      <style:table-cell-properties style:vertical-align="middle" fo:padding="0.049cm" fo:border-left="0.05pt solid #000000" fo:border-right="0.05pt solid #000000" fo:border-top="none" fo:border-bottom="0.05pt solid #000000"/>
    </style:style>
    <style:style style:name="Tabla1.A11" style:family="table-cell" style:data-style-name="N0">
      <style:table-cell-properties style:vertical-align="middle" fo:padding="0.049cm" fo:border-left="0.05pt solid #000000" fo:border-right="0.05pt solid #000000" fo:border-top="none" fo:border-bottom="0.05pt solid #000000"/>
    </style:style>
    <style:style style:name="Tabla1.B11" style:family="table-cell">
      <style:table-cell-properties style:vertical-align="middle" fo:padding="0.049cm" fo:border-left="0.05pt solid #000000" fo:border-right="0.05pt solid #000000" fo:border-top="none" fo:border-bottom="0.05pt solid #000000"/>
    </style:style>
    <style:style style:name="Tabla1.C11" style:family="table-cell">
      <style:table-cell-properties style:vertical-align="middle" fo:padding="0.049cm" fo:border-left="0.05pt solid #000000" fo:border-right="0.05pt solid #000000" fo:border-top="none" fo:border-bottom="0.05pt solid #000000"/>
    </style:style>
    <style:style style:name="Tabla1.D11" style:family="table-cell">
      <style:table-cell-properties style:vertical-align="middle" fo:padding="0.049cm" fo:border-left="0.05pt solid #000000" fo:border-right="0.05pt solid #000000" fo:border-top="none" fo:border-bottom="0.05pt solid #000000"/>
    </style:style>
    <style:style style:name="Tabla1.E11" style:family="table-cell" style:data-style-name="N5">
      <style:table-cell-properties style:vertical-align="middle" fo:padding="0.049cm" fo:border-left="0.05pt solid #000000" fo:border-right="0.05pt solid #000000" fo:border-top="none" fo:border-bottom="0.05pt solid #000000"/>
    </style:style>
    <style:style style:name="Tabla1.F11" style:family="table-cell" style:data-style-name="N5">
      <style:table-cell-properties style:vertical-align="middle" fo:padding="0.049cm" fo:border-left="0.05pt solid #000000" fo:border-right="0.05pt solid #000000" fo:border-top="none" fo:border-bottom="0.05pt solid #000000"/>
    </style:style>
    <style:style style:name="Tabla1.G11" style:family="table-cell">
      <style:table-cell-properties style:vertical-align="middle" fo:padding="0.049cm" fo:border-left="0.05pt solid #000000" fo:border-right="0.05pt solid #000000" fo:border-top="none" fo:border-bottom="0.05pt solid #000000"/>
    </style:style>
    <style:style style:name="Tabla1.H11" style:family="table-cell" style:data-style-name="N5">
      <style:table-cell-properties style:vertical-align="middle" fo:padding="0.049cm" fo:border-left="0.05pt solid #000000" fo:border-right="0.05pt solid #000000" fo:border-top="none" fo:border-bottom="0.05pt solid #000000"/>
    </style:style>
    <style:style style:name="Tabla1.I11" style:family="table-cell" style:data-style-name="N0">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bla1.J11" style:family="table-cell">
      <style:table-cell-properties style:vertical-align="middle" fo:padding="0.049cm" fo:border-left="0.05pt solid #000000" fo:border-right="0.05pt solid #000000" fo:border-top="none" fo:border-bottom="0.05pt solid #000000"/>
    </style:style>
    <style:style style:name="Táboa1" style:family="table">
      <style:table-properties style:width="17cm" table:align="left" style:writing-mode="lr-tb"/>
    </style:style>
    <style:style style:name="Táboa1.A" style:family="table-column">
      <style:table-column-properties style:column-width="1.238cm"/>
    </style:style>
    <style:style style:name="Táboa1.B" style:family="table-column">
      <style:table-column-properties style:column-width="1.877cm"/>
    </style:style>
    <style:style style:name="Táboa1.C" style:family="table-column">
      <style:table-column-properties style:column-width="1.438cm"/>
    </style:style>
    <style:style style:name="Táboa1.D" style:family="table-column">
      <style:table-column-properties style:column-width="0.982cm"/>
    </style:style>
    <style:style style:name="Táboa1.E" style:family="table-column">
      <style:table-column-properties style:column-width="2.094cm"/>
    </style:style>
    <style:style style:name="Táboa1.F" style:family="table-column">
      <style:table-column-properties style:column-width="2.055cm"/>
    </style:style>
    <style:style style:name="Táboa1.G" style:family="table-column">
      <style:table-column-properties style:column-width="2.014cm"/>
    </style:style>
    <style:style style:name="Táboa1.H" style:family="table-column">
      <style:table-column-properties style:column-width="1.75cm"/>
    </style:style>
    <style:style style:name="Táboa1.I" style:family="table-column">
      <style:table-column-properties style:column-width="2.096cm"/>
    </style:style>
    <style:style style:name="Táboa1.J" style:family="table-column">
      <style:table-column-properties style:column-width="1.457cm"/>
    </style:style>
    <style:style style:name="Táboa1.1" style:family="table-row">
      <style:table-row-properties style:min-row-height="0.561cm"/>
    </style:style>
    <style:style style:name="Táboa1.A1" style:family="table-cell">
      <style:table-cell-properties style:vertical-align="middle" fo:padding="0.049cm" fo:border="none"/>
    </style:style>
    <style:style style:name="Táboa1.A3" style:family="table-cell">
      <style:table-cell-properties style:vertical-align="middle" fo:background-color="#e6e6ff" fo:padding="0.049cm" fo:border="0.05pt solid #000000">
        <style:background-image/>
      </style:table-cell-properties>
    </style:style>
    <style:style style:name="Táboa1.A6" style:family="table-cell" style:data-style-name="N0">
      <style:table-cell-properties style:vertical-align="middle" fo:padding="0.049cm" fo:border="0.05pt solid #000000"/>
    </style:style>
    <style:style style:name="Táboa1.B6" style:family="table-cell">
      <style:table-cell-properties style:vertical-align="middle" fo:padding="0.049cm" fo:border="0.05pt solid #000000"/>
    </style:style>
    <style:style style:name="Táboa1.C6" style:family="table-cell">
      <style:table-cell-properties style:vertical-align="middle" fo:padding="0.049cm" fo:border="0.05pt solid #000000"/>
    </style:style>
    <style:style style:name="Táboa1.D6" style:family="table-cell">
      <style:table-cell-properties style:vertical-align="middle" fo:padding="0.049cm" fo:border="0.05pt solid #000000"/>
    </style:style>
    <style:style style:name="Táboa1.E6" style:family="table-cell" style:data-style-name="N5">
      <style:table-cell-properties style:vertical-align="middle" fo:padding="0.049cm" fo:border="0.05pt solid #000000"/>
    </style:style>
    <style:style style:name="Táboa1.F6" style:family="table-cell" style:data-style-name="N5">
      <style:table-cell-properties style:vertical-align="middle" fo:padding="0.049cm" fo:border="0.05pt solid #000000"/>
    </style:style>
    <style:style style:name="Táboa1.G6" style:family="table-cell">
      <style:table-cell-properties style:vertical-align="middle" fo:padding="0.049cm" fo:border="0.05pt solid #000000"/>
    </style:style>
    <style:style style:name="Táboa1.H6" style:family="table-cell" style:data-style-name="N5">
      <style:table-cell-properties style:vertical-align="middle" fo:padding="0.049cm" fo:border="0.05pt solid #000000"/>
    </style:style>
    <style:style style:name="Táboa1.I6" style:family="table-cell" style:data-style-name="N0">
      <style:table-cell-properties style:vertical-align="middle" fo:padding="0.049cm" fo:border="none"/>
    </style:style>
    <style:style style:name="Táboa1.J6" style:family="table-cell">
      <style:table-cell-properties style:vertical-align="middle" fo:padding="0.049cm" fo:border="0.05pt solid #000000"/>
    </style:style>
    <style:style style:name="Táboa1.A7" style:family="table-cell" style:data-style-name="N0">
      <style:table-cell-properties style:vertical-align="middle" fo:padding="0.049cm" fo:border="0.05pt solid #000000"/>
    </style:style>
    <style:style style:name="Táboa1.B7" style:family="table-cell">
      <style:table-cell-properties style:vertical-align="middle" fo:padding="0.049cm" fo:border="0.05pt solid #000000"/>
    </style:style>
    <style:style style:name="Táboa1.C7" style:family="table-cell">
      <style:table-cell-properties style:vertical-align="middle" fo:padding="0.049cm" fo:border="0.05pt solid #000000"/>
    </style:style>
    <style:style style:name="Táboa1.D7" style:family="table-cell">
      <style:table-cell-properties style:vertical-align="middle" fo:padding="0.049cm" fo:border="0.05pt solid #000000"/>
    </style:style>
    <style:style style:name="Táboa1.E7" style:family="table-cell" style:data-style-name="N5">
      <style:table-cell-properties style:vertical-align="middle" fo:padding="0.049cm" fo:border="0.05pt solid #000000"/>
    </style:style>
    <style:style style:name="Táboa1.F7" style:family="table-cell" style:data-style-name="N5">
      <style:table-cell-properties style:vertical-align="middle" fo:padding="0.049cm" fo:border="0.05pt solid #000000"/>
    </style:style>
    <style:style style:name="Táboa1.G7" style:family="table-cell">
      <style:table-cell-properties style:vertical-align="middle" fo:padding="0.049cm" fo:border="0.05pt solid #000000"/>
    </style:style>
    <style:style style:name="Táboa1.H7" style:family="table-cell" style:data-style-name="N5">
      <style:table-cell-properties style:vertical-align="middle" fo:padding="0.049cm" fo:border="0.05pt solid #000000"/>
    </style:style>
    <style:style style:name="Táboa1.I7" style:family="table-cell" style:data-style-name="N0">
      <style:table-cell-properties style:vertical-align="middle" fo:padding="0.049cm" fo:border="none"/>
    </style:style>
    <style:style style:name="Táboa1.J7" style:family="table-cell">
      <style:table-cell-properties style:vertical-align="middle" fo:padding="0.049cm" fo:border="0.05pt solid #000000"/>
    </style:style>
    <style:style style:name="Táboa1.A8" style:family="table-cell" style:data-style-name="N0">
      <style:table-cell-properties style:vertical-align="middle" fo:padding="0.049cm" fo:border="0.05pt solid #000000"/>
    </style:style>
    <style:style style:name="Táboa1.B8" style:family="table-cell">
      <style:table-cell-properties style:vertical-align="middle" fo:padding="0.049cm" fo:border="0.05pt solid #000000"/>
    </style:style>
    <style:style style:name="Táboa1.C8" style:family="table-cell">
      <style:table-cell-properties style:vertical-align="middle" fo:padding="0.049cm" fo:border="0.05pt solid #000000"/>
    </style:style>
    <style:style style:name="Táboa1.D8" style:family="table-cell">
      <style:table-cell-properties style:vertical-align="middle" fo:padding="0.049cm" fo:border="0.05pt solid #000000"/>
    </style:style>
    <style:style style:name="Táboa1.E8" style:family="table-cell" style:data-style-name="N5">
      <style:table-cell-properties style:vertical-align="middle" fo:padding="0.049cm" fo:border="0.05pt solid #000000"/>
    </style:style>
    <style:style style:name="Táboa1.F8" style:family="table-cell" style:data-style-name="N5">
      <style:table-cell-properties style:vertical-align="middle" fo:padding="0.049cm" fo:border="0.05pt solid #000000"/>
    </style:style>
    <style:style style:name="Táboa1.G8" style:family="table-cell">
      <style:table-cell-properties style:vertical-align="middle" fo:padding="0.049cm" fo:border="0.05pt solid #000000"/>
    </style:style>
    <style:style style:name="Táboa1.H8" style:family="table-cell" style:data-style-name="N5">
      <style:table-cell-properties style:vertical-align="middle" fo:padding="0.049cm" fo:border="0.05pt solid #000000"/>
    </style:style>
    <style:style style:name="Táboa1.I8" style:family="table-cell" style:data-style-name="N0">
      <style:table-cell-properties style:vertical-align="middle" fo:padding="0.049cm" fo:border="none"/>
    </style:style>
    <style:style style:name="Táboa1.J8" style:family="table-cell">
      <style:table-cell-properties style:vertical-align="middle" fo:padding="0.049cm" fo:border="0.05pt solid #000000"/>
    </style:style>
    <style:style style:name="Táboa1.A9" style:family="table-cell" style:data-style-name="N0">
      <style:table-cell-properties style:vertical-align="middle" fo:padding="0.049cm" fo:border="0.05pt solid #000000"/>
    </style:style>
    <style:style style:name="Táboa1.B9" style:family="table-cell">
      <style:table-cell-properties style:vertical-align="middle" fo:padding="0.049cm" fo:border="0.05pt solid #000000"/>
    </style:style>
    <style:style style:name="Táboa1.C9" style:family="table-cell">
      <style:table-cell-properties style:vertical-align="middle" fo:padding="0.049cm" fo:border="0.05pt solid #000000"/>
    </style:style>
    <style:style style:name="Táboa1.D9" style:family="table-cell">
      <style:table-cell-properties style:vertical-align="middle" fo:padding="0.049cm" fo:border="0.05pt solid #000000"/>
    </style:style>
    <style:style style:name="Táboa1.E9" style:family="table-cell" style:data-style-name="N5">
      <style:table-cell-properties style:vertical-align="middle" fo:padding="0.049cm" fo:border="0.05pt solid #000000"/>
    </style:style>
    <style:style style:name="Táboa1.F9" style:family="table-cell" style:data-style-name="N5">
      <style:table-cell-properties style:vertical-align="middle" fo:padding="0.049cm" fo:border="0.05pt solid #000000"/>
    </style:style>
    <style:style style:name="Táboa1.G9" style:family="table-cell">
      <style:table-cell-properties style:vertical-align="middle" fo:padding="0.049cm" fo:border="0.05pt solid #000000"/>
    </style:style>
    <style:style style:name="Táboa1.H9" style:family="table-cell" style:data-style-name="N5">
      <style:table-cell-properties style:vertical-align="middle" fo:padding="0.049cm" fo:border="0.05pt solid #000000"/>
    </style:style>
    <style:style style:name="Táboa1.I9" style:family="table-cell" style:data-style-name="N0">
      <style:table-cell-properties style:vertical-align="middle" fo:padding="0.049cm" fo:border="none"/>
    </style:style>
    <style:style style:name="Táboa1.J9" style:family="table-cell">
      <style:table-cell-properties style:vertical-align="middle" fo:padding="0.049cm" fo:border="0.05pt solid #000000"/>
    </style:style>
    <style:style style:name="Táboa2" style:family="table">
      <style:table-properties style:width="17cm" table:align="left" style:writing-mode="lr-tb"/>
    </style:style>
    <style:style style:name="Táboa2.A" style:family="table-column">
      <style:table-column-properties style:column-width="2.702cm"/>
    </style:style>
    <style:style style:name="Táboa2.B" style:family="table-column">
      <style:table-column-properties style:column-width="1.466cm"/>
    </style:style>
    <style:style style:name="Táboa2.C" style:family="table-column">
      <style:table-column-properties style:column-width="1.009cm"/>
    </style:style>
    <style:style style:name="Táboa2.D" style:family="table-column">
      <style:table-column-properties style:column-width="2.136cm"/>
    </style:style>
    <style:style style:name="Táboa2.E" style:family="table-column">
      <style:table-column-properties style:column-width="2.103cm"/>
    </style:style>
    <style:style style:name="Táboa2.F" style:family="table-column">
      <style:table-column-properties style:column-width="2.037cm"/>
    </style:style>
    <style:style style:name="Táboa2.G" style:family="table-column">
      <style:table-column-properties style:column-width="1.782cm"/>
    </style:style>
    <style:style style:name="Táboa2.H" style:family="table-column">
      <style:table-column-properties style:column-width="2.298cm"/>
    </style:style>
    <style:style style:name="Táboa2.I" style:family="table-column">
      <style:table-column-properties style:column-width="1.468cm"/>
    </style:style>
    <style:style style:name="Táboa2.1" style:family="table-row">
      <style:table-row-properties style:min-row-height="0.561cm"/>
    </style:style>
    <style:style style:name="Táboa2.A1" style:family="table-cell">
      <style:table-cell-properties style:vertical-align="middle" fo:padding="0.049cm" fo:border="none"/>
    </style:style>
    <style:style style:name="Táboa2.A3" style:family="table-cell">
      <style:table-cell-properties style:vertical-align="middle" fo:background-color="#e6e6ff" fo:padding="0.049cm" fo:border="0.05pt solid #000000">
        <style:background-image/>
      </style:table-cell-properties>
    </style:style>
    <style:style style:name="Táboa2.A6" style:family="table-cell">
      <style:table-cell-properties style:vertical-align="middle" fo:padding="0.049cm" fo:border="0.05pt solid #000000"/>
    </style:style>
    <style:style style:name="Táboa2.B6" style:family="table-cell">
      <style:table-cell-properties style:vertical-align="middle" fo:padding="0.049cm" fo:border="0.05pt solid #000000"/>
    </style:style>
    <style:style style:name="Táboa2.C6" style:family="table-cell">
      <style:table-cell-properties style:vertical-align="middle" fo:padding="0.049cm" fo:border="0.05pt solid #000000"/>
    </style:style>
    <style:style style:name="Táboa2.D6" style:family="table-cell">
      <style:table-cell-properties style:vertical-align="middle" fo:padding="0.049cm" fo:border="0.05pt solid #000000"/>
    </style:style>
    <style:style style:name="Táboa2.E6" style:family="table-cell">
      <style:table-cell-properties style:vertical-align="middle" fo:padding="0.049cm" fo:border="0.05pt solid #000000"/>
    </style:style>
    <style:style style:name="Táboa2.F6" style:family="table-cell">
      <style:table-cell-properties style:vertical-align="middle" fo:padding="0.049cm" fo:border="0.05pt solid #000000"/>
    </style:style>
    <style:style style:name="Táboa2.G6" style:family="table-cell">
      <style:table-cell-properties style:vertical-align="middle" fo:padding="0.049cm" fo:border="0.05pt solid #000000"/>
    </style:style>
    <style:style style:name="Táboa2.H6" style:family="table-cell">
      <style:table-cell-properties style:vertical-align="middle" fo:padding="0.049cm" fo:border="0.05pt solid #000000"/>
    </style:style>
    <style:style style:name="Táboa2.I6" style:family="table-cell">
      <style:table-cell-properties style:vertical-align="middle" fo:padding="0.049cm" fo:border="0.05pt solid #000000"/>
    </style:style>
    <style:style style:name="Táboa2.A7" style:family="table-cell">
      <style:table-cell-properties style:vertical-align="middle" fo:padding="0.049cm" fo:border="0.05pt solid #000000"/>
    </style:style>
    <style:style style:name="Táboa2.B7" style:family="table-cell">
      <style:table-cell-properties style:vertical-align="middle" fo:padding="0.049cm" fo:border="0.05pt solid #000000"/>
    </style:style>
    <style:style style:name="Táboa2.C7" style:family="table-cell" style:data-style-name="N0">
      <style:table-cell-properties style:vertical-align="middle" fo:padding="0.049cm" fo:border="0.05pt solid #000000"/>
    </style:style>
    <style:style style:name="Táboa2.D7" style:family="table-cell">
      <style:table-cell-properties style:vertical-align="middle" fo:padding="0.049cm" fo:border="0.05pt solid #000000"/>
    </style:style>
    <style:style style:name="Táboa2.E7" style:family="table-cell">
      <style:table-cell-properties style:vertical-align="middle" fo:padding="0.049cm" fo:border="0.05pt solid #000000"/>
    </style:style>
    <style:style style:name="Táboa2.F7" style:family="table-cell">
      <style:table-cell-properties style:vertical-align="middle" fo:padding="0.049cm" fo:border="0.05pt solid #000000"/>
    </style:style>
    <style:style style:name="Táboa2.G7" style:family="table-cell" style:data-style-name="N5">
      <style:table-cell-properties style:vertical-align="middle" fo:padding="0.049cm" fo:border="0.05pt solid #000000"/>
    </style:style>
    <style:style style:name="Táboa2.H7" style:family="table-cell">
      <style:table-cell-properties style:vertical-align="middle" fo:padding="0.049cm" fo:border="0.05pt solid #000000"/>
    </style:style>
    <style:style style:name="Táboa2.I7" style:family="table-cell">
      <style:table-cell-properties style:vertical-align="middle" fo:padding="0.049cm" fo:border="0.05pt solid #000000"/>
    </style:style>
    <style:style style:name="Táboa2.A8" style:family="table-cell">
      <style:table-cell-properties style:vertical-align="middle" fo:padding="0.049cm" fo:border="0.05pt solid #000000"/>
    </style:style>
    <style:style style:name="Táboa2.B8" style:family="table-cell">
      <style:table-cell-properties style:vertical-align="middle" fo:padding="0.049cm" fo:border="0.05pt solid #000000"/>
    </style:style>
    <style:style style:name="Táboa2.C8" style:family="table-cell">
      <style:table-cell-properties style:vertical-align="middle" fo:padding="0.049cm" fo:border="0.05pt solid #000000"/>
    </style:style>
    <style:style style:name="Táboa2.D8" style:family="table-cell">
      <style:table-cell-properties style:vertical-align="middle" fo:padding="0.049cm" fo:border="0.05pt solid #000000"/>
    </style:style>
    <style:style style:name="Táboa2.E8" style:family="table-cell">
      <style:table-cell-properties style:vertical-align="middle" fo:padding="0.049cm" fo:border="0.05pt solid #000000"/>
    </style:style>
    <style:style style:name="Táboa2.F8" style:family="table-cell">
      <style:table-cell-properties style:vertical-align="middle" fo:padding="0.049cm" fo:border="0.05pt solid #000000"/>
    </style:style>
    <style:style style:name="Táboa2.G8" style:family="table-cell">
      <style:table-cell-properties style:vertical-align="middle" fo:padding="0.049cm" fo:border="0.05pt solid #000000"/>
    </style:style>
    <style:style style:name="Táboa2.H8" style:family="table-cell">
      <style:table-cell-properties style:vertical-align="middle" fo:padding="0.049cm" fo:border="0.05pt solid #000000"/>
    </style:style>
    <style:style style:name="Táboa2.I8" style:family="table-cell">
      <style:table-cell-properties style:vertical-align="middle" fo:padding="0.049cm" fo:border="0.05pt solid #000000"/>
    </style:style>
    <style:style style:name="Táboa3" style:family="table">
      <style:table-properties style:width="17.013cm" fo:margin-left="0cm" table:align="left" style:writing-mode="lr-tb"/>
    </style:style>
    <style:style style:name="Táboa3.A" style:family="table-column">
      <style:table-column-properties style:column-width="1.122cm"/>
    </style:style>
    <style:style style:name="Táboa3.B" style:family="table-column">
      <style:table-column-properties style:column-width="1.977cm"/>
    </style:style>
    <style:style style:name="Táboa3.C" style:family="table-column">
      <style:table-column-properties style:column-width="1.85cm"/>
    </style:style>
    <style:style style:name="Táboa3.D" style:family="table-column">
      <style:table-column-properties style:column-width="0.901cm"/>
    </style:style>
    <style:style style:name="Táboa3.E" style:family="table-column">
      <style:table-column-properties style:column-width="2.113cm"/>
    </style:style>
    <style:style style:name="Táboa3.F" style:family="table-column">
      <style:table-column-properties style:column-width="1.879cm"/>
    </style:style>
    <style:style style:name="Táboa3.G" style:family="table-column">
      <style:table-column-properties style:column-width="1.863cm"/>
    </style:style>
    <style:style style:name="Táboa3.H" style:family="table-column">
      <style:table-column-properties style:column-width="1.993cm"/>
    </style:style>
    <style:style style:name="Táboa3.I" style:family="table-column">
      <style:table-column-properties style:column-width="1.757cm"/>
    </style:style>
    <style:style style:name="Táboa3.J" style:family="table-column">
      <style:table-column-properties style:column-width="1.558cm"/>
    </style:style>
    <style:style style:name="Táboa3.1" style:family="table-row">
      <style:table-row-properties style:min-row-height="0.561cm"/>
    </style:style>
    <style:style style:name="Táboa3.A1" style:family="table-cell">
      <style:table-cell-properties style:vertical-align="middle" fo:padding="0.049cm" fo:border="none"/>
    </style:style>
    <style:style style:name="Táboa3.A3" style:family="table-cell">
      <style:table-cell-properties style:vertical-align="middle" fo:background-color="#e6e6ff" fo:padding="0.049cm" fo:border="0.05pt solid #000000">
        <style:background-image/>
      </style:table-cell-properties>
    </style:style>
    <style:style style:name="Táboa3.6" style:family="table-row">
      <style:table-row-properties style:min-row-height="3.512cm"/>
    </style:style>
    <style:style style:name="Táboa3.A6" style:family="table-cell" style:data-style-name="N0">
      <style:table-cell-properties style:vertical-align="middle" fo:padding="0.049cm" fo:border="0.05pt solid #000000"/>
    </style:style>
    <style:style style:name="Táboa3.B6" style:family="table-cell">
      <style:table-cell-properties style:vertical-align="middle" fo:padding="0.049cm" fo:border="0.05pt solid #000000"/>
    </style:style>
    <style:style style:name="Táboa3.C6" style:family="table-cell">
      <style:table-cell-properties style:vertical-align="middle" fo:padding="0.049cm" fo:border="0.05pt solid #000000"/>
    </style:style>
    <style:style style:name="Táboa3.D6" style:family="table-cell">
      <style:table-cell-properties style:vertical-align="middle" fo:padding="0.049cm" fo:border="0.05pt solid #000000"/>
    </style:style>
    <style:style style:name="Táboa3.E6" style:family="table-cell">
      <style:table-cell-properties style:vertical-align="middle" fo:padding="0.049cm" fo:border="0.05pt solid #000000"/>
    </style:style>
    <style:style style:name="Táboa3.F6" style:family="table-cell" style:data-style-name="N105">
      <style:table-cell-properties style:vertical-align="middle" fo:padding="0.049cm" fo:border="0.05pt solid #000000"/>
    </style:style>
    <style:style style:name="Táboa3.G6" style:family="table-cell">
      <style:table-cell-properties style:vertical-align="middle" fo:padding="0.049cm" fo:border="0.05pt solid #000000"/>
    </style:style>
    <style:style style:name="Táboa3.H6" style:family="table-cell">
      <style:table-cell-properties style:vertical-align="middle" fo:padding="0.049cm" fo:border="0.05pt solid #000000"/>
    </style:style>
    <style:style style:name="Táboa3.I6" style:family="table-cell">
      <style:table-cell-properties style:vertical-align="middle" fo:padding="0.049cm" fo:border="0.05pt solid #000000"/>
    </style:style>
    <style:style style:name="Táboa3.J6" style:family="table-cell">
      <style:table-cell-properties style:vertical-align="middle" fo:padding="0.049cm" fo:border="0.05pt solid #000000"/>
    </style:style>
    <style:style style:name="Táboa3.7" style:family="table-row">
      <style:table-row-properties style:min-row-height="3.948cm"/>
    </style:style>
    <style:style style:name="Táboa3.A7" style:family="table-cell" style:data-style-name="N0">
      <style:table-cell-properties style:vertical-align="middle" fo:padding="0.049cm" fo:border="0.05pt solid #000000"/>
    </style:style>
    <style:style style:name="Táboa3.B7" style:family="table-cell">
      <style:table-cell-properties style:vertical-align="middle" fo:padding="0.049cm" fo:border="0.05pt solid #000000"/>
    </style:style>
    <style:style style:name="Táboa3.C7" style:family="table-cell">
      <style:table-cell-properties style:vertical-align="middle" fo:padding="0.049cm" fo:border="0.05pt solid #000000"/>
    </style:style>
    <style:style style:name="Táboa3.D7" style:family="table-cell">
      <style:table-cell-properties style:vertical-align="middle" fo:padding="0.049cm" fo:border="0.05pt solid #000000"/>
    </style:style>
    <style:style style:name="Táboa3.E7" style:family="table-cell">
      <style:table-cell-properties style:vertical-align="middle" fo:padding="0.049cm" fo:border="0.05pt solid #000000"/>
    </style:style>
    <style:style style:name="Táboa3.F7" style:family="table-cell" style:data-style-name="N105">
      <style:table-cell-properties style:vertical-align="middle" fo:padding="0.049cm" fo:border="0.05pt solid #000000"/>
    </style:style>
    <style:style style:name="Táboa3.G7" style:family="table-cell">
      <style:table-cell-properties style:vertical-align="middle" fo:padding="0.049cm" fo:border="0.05pt solid #000000"/>
    </style:style>
    <style:style style:name="Táboa3.H7" style:family="table-cell">
      <style:table-cell-properties style:vertical-align="middle" fo:padding="0.049cm" fo:border="0.05pt solid #000000"/>
    </style:style>
    <style:style style:name="Táboa3.I7" style:family="table-cell">
      <style:table-cell-properties style:vertical-align="middle" fo:padding="0.049cm" fo:border="0.05pt solid #000000"/>
    </style:style>
    <style:style style:name="Táboa3.J7" style:family="table-cell">
      <style:table-cell-properties style:vertical-align="middle" fo:padding="0.049cm" fo:border="0.05pt solid #000000"/>
    </style:style>
    <style:style style:name="Táboa3.8" style:family="table-row">
      <style:table-row-properties style:min-row-height="2.843cm"/>
    </style:style>
    <style:style style:name="Táboa3.A8" style:family="table-cell" style:data-style-name="N0">
      <style:table-cell-properties style:vertical-align="middle" fo:padding="0.049cm" fo:border="0.05pt solid #000000"/>
    </style:style>
    <style:style style:name="Táboa3.B8" style:family="table-cell">
      <style:table-cell-properties style:vertical-align="middle" fo:padding="0.049cm" fo:border="0.05pt solid #000000"/>
    </style:style>
    <style:style style:name="Táboa3.C8" style:family="table-cell">
      <style:table-cell-properties style:vertical-align="middle" fo:padding="0.049cm" fo:border="0.05pt solid #000000"/>
    </style:style>
    <style:style style:name="Táboa3.D8" style:family="table-cell">
      <style:table-cell-properties style:vertical-align="middle" fo:padding="0.049cm" fo:border="0.05pt solid #000000"/>
    </style:style>
    <style:style style:name="Táboa3.E8" style:family="table-cell">
      <style:table-cell-properties style:vertical-align="middle" fo:padding="0.049cm" fo:border="0.05pt solid #000000"/>
    </style:style>
    <style:style style:name="Táboa3.F8" style:family="table-cell" style:data-style-name="N105">
      <style:table-cell-properties style:vertical-align="middle" fo:padding="0.049cm" fo:border="0.05pt solid #000000"/>
    </style:style>
    <style:style style:name="Táboa3.G8" style:family="table-cell">
      <style:table-cell-properties style:vertical-align="middle" fo:padding="0.049cm" fo:border="0.05pt solid #000000"/>
    </style:style>
    <style:style style:name="Táboa3.H8" style:family="table-cell">
      <style:table-cell-properties style:vertical-align="middle" fo:padding="0.049cm" fo:border="0.05pt solid #000000"/>
    </style:style>
    <style:style style:name="Táboa3.I8" style:family="table-cell">
      <style:table-cell-properties style:vertical-align="middle" fo:padding="0.049cm" fo:border="0.05pt solid #000000"/>
    </style:style>
    <style:style style:name="Táboa3.J8" style:family="table-cell">
      <style:table-cell-properties style:vertical-align="middle" fo:padding="0.049cm" fo:border="0.05pt solid #000000"/>
    </style:style>
    <style:style style:name="Táboa4" style:family="table">
      <style:table-properties style:width="17cm" table:align="left" style:writing-mode="lr-tb"/>
    </style:style>
    <style:style style:name="Táboa4.A" style:family="table-column">
      <style:table-column-properties style:column-width="1.222cm"/>
    </style:style>
    <style:style style:name="Táboa4.B" style:family="table-column">
      <style:table-column-properties style:column-width="2.159cm"/>
    </style:style>
    <style:style style:name="Táboa4.C" style:family="table-column">
      <style:table-column-properties style:column-width="1.434cm"/>
    </style:style>
    <style:style style:name="Táboa4.D" style:family="table-column">
      <style:table-column-properties style:column-width="0.984cm"/>
    </style:style>
    <style:style style:name="Táboa4.E" style:family="table-column">
      <style:table-column-properties style:column-width="2.097cm"/>
    </style:style>
    <style:style style:name="Táboa4.F" style:family="table-column">
      <style:table-column-properties style:column-width="2.06cm"/>
    </style:style>
    <style:style style:name="Táboa4.G" style:family="table-column">
      <style:table-column-properties style:column-width="2.016cm"/>
    </style:style>
    <style:style style:name="Táboa4.H" style:family="table-column">
      <style:table-column-properties style:column-width="1.852cm"/>
    </style:style>
    <style:style style:name="Táboa4.I" style:family="table-column">
      <style:table-column-properties style:column-width="1.718cm"/>
    </style:style>
    <style:style style:name="Táboa4.J" style:family="table-column">
      <style:table-column-properties style:column-width="1.457cm"/>
    </style:style>
    <style:style style:name="Táboa4.1" style:family="table-row">
      <style:table-row-properties style:min-row-height="0.561cm"/>
    </style:style>
    <style:style style:name="Táboa4.A1" style:family="table-cell">
      <style:table-cell-properties style:vertical-align="middle" fo:padding="0.049cm" fo:border="none"/>
    </style:style>
    <style:style style:name="Táboa4.A3" style:family="table-cell">
      <style:table-cell-properties style:vertical-align="middle" fo:background-color="#e6e6ff" fo:padding="0.049cm" fo:border="0.05pt solid #000000">
        <style:background-image/>
      </style:table-cell-properties>
    </style:style>
    <style:style style:name="Táboa4.A6" style:family="table-cell" style:data-style-name="N0">
      <style:table-cell-properties style:vertical-align="middle" fo:padding="0.049cm" fo:border="0.05pt solid #000000"/>
    </style:style>
    <style:style style:name="Táboa4.B6" style:family="table-cell">
      <style:table-cell-properties style:vertical-align="middle" fo:padding="0.049cm" fo:border="0.05pt solid #000000"/>
    </style:style>
    <style:style style:name="Táboa4.C6" style:family="table-cell">
      <style:table-cell-properties style:vertical-align="middle" fo:padding="0.049cm" fo:border="0.05pt solid #000000"/>
    </style:style>
    <style:style style:name="Táboa4.D6" style:family="table-cell" style:data-style-name="N0">
      <style:table-cell-properties style:vertical-align="middle" fo:padding="0.049cm" fo:border="0.05pt solid #000000"/>
    </style:style>
    <style:style style:name="Táboa4.E6" style:family="table-cell" style:data-style-name="N107">
      <style:table-cell-properties style:vertical-align="middle" fo:padding="0.049cm" fo:border="0.05pt solid #000000"/>
    </style:style>
    <style:style style:name="Táboa4.F6" style:family="table-cell" style:data-style-name="N107">
      <style:table-cell-properties style:vertical-align="middle" fo:padding="0.049cm" fo:border="0.05pt solid #000000"/>
    </style:style>
    <style:style style:name="Táboa4.G6" style:family="table-cell">
      <style:table-cell-properties style:vertical-align="middle" fo:padding="0.049cm" fo:border="0.05pt solid #000000"/>
    </style:style>
    <style:style style:name="Táboa4.H6" style:family="table-cell" style:data-style-name="N107">
      <style:table-cell-properties style:vertical-align="middle" fo:padding="0.049cm" fo:border="0.05pt solid #000000"/>
    </style:style>
    <style:style style:name="Táboa4.I6" style:family="table-cell" style:data-style-name="N1">
      <style:table-cell-properties style:vertical-align="middle" fo:padding="0.049cm" fo:border="0.05pt solid #000000"/>
    </style:style>
    <style:style style:name="Táboa4.J6" style:family="table-cell">
      <style:table-cell-properties style:vertical-align="middle" fo:padding="0.049cm" fo:border="0.05pt solid #000000"/>
    </style:style>
    <style:style style:name="Táboa4.7" style:family="table-row">
      <style:table-row-properties style:min-row-height="0.766cm"/>
    </style:style>
    <style:style style:name="Táboa4.A7" style:family="table-cell" style:data-style-name="N0">
      <style:table-cell-properties style:vertical-align="middle" fo:padding="0.049cm" fo:border="0.05pt solid #000000"/>
    </style:style>
    <style:style style:name="Táboa4.B7" style:family="table-cell">
      <style:table-cell-properties style:vertical-align="middle" fo:padding="0.049cm" fo:border="0.05pt solid #000000"/>
    </style:style>
    <style:style style:name="Táboa4.C7" style:family="table-cell">
      <style:table-cell-properties style:vertical-align="middle" fo:padding="0.049cm" fo:border="0.05pt solid #000000"/>
    </style:style>
    <style:style style:name="Táboa4.D7" style:family="table-cell" style:data-style-name="N0">
      <style:table-cell-properties style:vertical-align="middle" fo:padding="0.049cm" fo:border="0.05pt solid #000000"/>
    </style:style>
    <style:style style:name="Táboa4.E7" style:family="table-cell">
      <style:table-cell-properties style:vertical-align="middle" fo:padding="0.049cm" fo:border="0.05pt solid #000000"/>
    </style:style>
    <style:style style:name="Táboa4.F7" style:family="table-cell">
      <style:table-cell-properties style:vertical-align="middle" fo:padding="0.049cm" fo:border="0.05pt solid #000000"/>
    </style:style>
    <style:style style:name="Táboa4.G7" style:family="table-cell">
      <style:table-cell-properties style:vertical-align="middle" fo:padding="0.049cm" fo:border="0.05pt solid #000000"/>
    </style:style>
    <style:style style:name="Táboa4.H7" style:family="table-cell">
      <style:table-cell-properties style:vertical-align="middle" fo:padding="0.049cm" fo:border="0.05pt solid #000000"/>
    </style:style>
    <style:style style:name="Táboa4.I7" style:family="table-cell" style:data-style-name="N1">
      <style:table-cell-properties style:vertical-align="middle" fo:padding="0.049cm" fo:border="0.05pt solid #000000"/>
    </style:style>
    <style:style style:name="Táboa4.J7" style:family="table-cell" style:data-style-name="N0">
      <style:table-cell-properties style:vertical-align="middle" fo:padding="0.049cm" fo:border="0.05pt solid #000000"/>
    </style:style>
    <style:style style:name="Táboa4.8" style:family="table-row">
      <style:table-row-properties style:min-row-height="1.099cm"/>
    </style:style>
    <style:style style:name="Táboa4.A8" style:family="table-cell">
      <style:table-cell-properties style:vertical-align="middle" fo:padding="0.049cm" fo:border="0.05pt solid #000000"/>
    </style:style>
    <style:style style:name="Táboa4.B8" style:family="table-cell">
      <style:table-cell-properties style:vertical-align="middle" fo:padding="0.049cm" fo:border="0.05pt solid #000000"/>
    </style:style>
    <style:style style:name="Táboa4.C8" style:family="table-cell">
      <style:table-cell-properties style:vertical-align="middle" fo:padding="0.049cm" fo:border="0.05pt solid #000000"/>
    </style:style>
    <style:style style:name="Táboa4.D8" style:family="table-cell" style:data-style-name="N0">
      <style:table-cell-properties style:vertical-align="middle" fo:padding="0.049cm" fo:border="0.05pt solid #000000"/>
    </style:style>
    <style:style style:name="Táboa4.E8" style:family="table-cell">
      <style:table-cell-properties style:vertical-align="middle" fo:padding="0.049cm" fo:border="0.05pt solid #000000"/>
    </style:style>
    <style:style style:name="Táboa4.F8" style:family="table-cell">
      <style:table-cell-properties style:vertical-align="middle" fo:padding="0.049cm" fo:border="0.05pt solid #000000"/>
    </style:style>
    <style:style style:name="Táboa4.G8" style:family="table-cell">
      <style:table-cell-properties style:vertical-align="middle" fo:padding="0.049cm" fo:border="0.05pt solid #000000"/>
    </style:style>
    <style:style style:name="Táboa4.H8" style:family="table-cell">
      <style:table-cell-properties style:vertical-align="middle" fo:padding="0.049cm" fo:border="0.05pt solid #000000"/>
    </style:style>
    <style:style style:name="Táboa4.I8" style:family="table-cell">
      <style:table-cell-properties style:vertical-align="middle" fo:padding="0.049cm" fo:border="0.05pt solid #000000"/>
    </style:style>
    <style:style style:name="Táboa4.J8" style:family="table-cell">
      <style:table-cell-properties style:vertical-align="middle" fo:padding="0.049cm" fo:border="0.05pt solid #000000"/>
    </style:style>
    <style:style style:name="Táboa4.A9" style:family="table-cell">
      <style:table-cell-properties style:vertical-align="middle" fo:padding="0.049cm" fo:border="0.05pt solid #000000"/>
    </style:style>
    <style:style style:name="Táboa4.B9" style:family="table-cell">
      <style:table-cell-properties style:vertical-align="middle" fo:padding="0.049cm" fo:border="0.05pt solid #000000"/>
    </style:style>
    <style:style style:name="Táboa4.C9" style:family="table-cell">
      <style:table-cell-properties style:vertical-align="middle" fo:padding="0.049cm" fo:border="0.05pt solid #000000"/>
    </style:style>
    <style:style style:name="Táboa4.D9" style:family="table-cell" style:data-style-name="N0">
      <style:table-cell-properties style:vertical-align="middle" fo:padding="0.049cm" fo:border="0.05pt solid #000000"/>
    </style:style>
    <style:style style:name="Táboa4.E9" style:family="table-cell">
      <style:table-cell-properties style:vertical-align="middle" fo:padding="0.049cm" fo:border="0.05pt solid #000000"/>
    </style:style>
    <style:style style:name="Táboa4.F9" style:family="table-cell">
      <style:table-cell-properties style:vertical-align="middle" fo:padding="0.049cm" fo:border="0.05pt solid #000000"/>
    </style:style>
    <style:style style:name="Táboa4.G9" style:family="table-cell">
      <style:table-cell-properties style:vertical-align="middle" fo:padding="0.049cm" fo:border="0.05pt solid #000000"/>
    </style:style>
    <style:style style:name="Táboa4.H9" style:family="table-cell">
      <style:table-cell-properties style:vertical-align="middle" fo:padding="0.049cm" fo:border="0.05pt solid #000000"/>
    </style:style>
    <style:style style:name="Táboa4.I9" style:family="table-cell" style:data-style-name="N1">
      <style:table-cell-properties style:vertical-align="middle" fo:padding="0.049cm" fo:border="0.05pt solid #000000"/>
    </style:style>
    <style:style style:name="Táboa4.J9" style:family="table-cell">
      <style:table-cell-properties style:vertical-align="middle" fo:padding="0.049cm" fo:border="0.05pt solid #000000"/>
    </style:style>
    <style:style style:name="Táboa5" style:family="table">
      <style:table-properties style:width="17cm" table:align="left" style:writing-mode="lr-tb"/>
    </style:style>
    <style:style style:name="Táboa5.A" style:family="table-column">
      <style:table-column-properties style:column-width="2.277cm"/>
    </style:style>
    <style:style style:name="Táboa5.B" style:family="table-column">
      <style:table-column-properties style:column-width="1.573cm"/>
    </style:style>
    <style:style style:name="Táboa5.C" style:family="table-column">
      <style:table-column-properties style:column-width="1.094cm"/>
    </style:style>
    <style:style style:name="Táboa5.D" style:family="table-column">
      <style:table-column-properties style:column-width="2.293cm"/>
    </style:style>
    <style:style style:name="Táboa5.E" style:family="table-column">
      <style:table-column-properties style:column-width="2.275cm"/>
    </style:style>
    <style:style style:name="Táboa5.F" style:family="table-column">
      <style:table-column-properties style:column-width="2.106cm"/>
    </style:style>
    <style:style style:name="Táboa5.G" style:family="table-column">
      <style:table-column-properties style:column-width="1.984cm"/>
    </style:style>
    <style:style style:name="Táboa5.H" style:family="table-column">
      <style:table-column-properties style:column-width="1.871cm"/>
    </style:style>
    <style:style style:name="Táboa5.I" style:family="table-column">
      <style:table-column-properties style:column-width="1.526cm"/>
    </style:style>
    <style:style style:name="Táboa5.1" style:family="table-row">
      <style:table-row-properties style:min-row-height="0.561cm"/>
    </style:style>
    <style:style style:name="Táboa5.A1" style:family="table-cell">
      <style:table-cell-properties style:vertical-align="middle" fo:padding="0.049cm" fo:border="none"/>
    </style:style>
    <style:style style:name="Táboa5.A3" style:family="table-cell">
      <style:table-cell-properties style:vertical-align="middle" fo:background-color="#e6e6ff" fo:padding="0.049cm" fo:border="0.05pt solid #000000">
        <style:background-image/>
      </style:table-cell-properties>
    </style:style>
    <style:style style:name="Táboa5.6" style:family="table-row">
      <style:table-row-properties style:min-row-height="0.792cm"/>
    </style:style>
    <style:style style:name="Táboa5.A6" style:family="table-cell">
      <style:table-cell-properties style:vertical-align="middle" fo:padding="0.049cm" fo:border="0.05pt solid #000000"/>
    </style:style>
    <style:style style:name="Táboa5.B6" style:family="table-cell">
      <style:table-cell-properties style:vertical-align="middle" fo:padding="0.049cm" fo:border="0.05pt solid #000000"/>
    </style:style>
    <style:style style:name="Táboa5.C6" style:family="table-cell" style:data-style-name="N0">
      <style:table-cell-properties style:vertical-align="middle" fo:padding="0.049cm" fo:border="0.05pt solid #000000"/>
    </style:style>
    <style:style style:name="Táboa5.D6" style:family="table-cell">
      <style:table-cell-properties style:vertical-align="middle" fo:padding="0.049cm" fo:border="0.05pt solid #000000"/>
    </style:style>
    <style:style style:name="Táboa5.E6" style:family="table-cell">
      <style:table-cell-properties style:vertical-align="middle" fo:padding="0.049cm" fo:border="0.05pt solid #000000"/>
    </style:style>
    <style:style style:name="Táboa5.F6" style:family="table-cell">
      <style:table-cell-properties style:vertical-align="middle" fo:padding="0.049cm" fo:border="0.05pt solid #000000"/>
    </style:style>
    <style:style style:name="Táboa5.G6" style:family="table-cell">
      <style:table-cell-properties style:vertical-align="middle" fo:padding="0.049cm" fo:border="0.05pt solid #000000"/>
    </style:style>
    <style:style style:name="Táboa5.H6" style:family="table-cell">
      <style:table-cell-properties style:vertical-align="middle" fo:padding="0.049cm" fo:border="0.05pt solid #000000"/>
    </style:style>
    <style:style style:name="Táboa5.I6" style:family="table-cell">
      <style:table-cell-properties style:vertical-align="middle" fo:padding="0.049cm" fo:border="0.05pt solid #000000"/>
    </style:style>
    <style:style style:name="Táboa5.7" style:family="table-row">
      <style:table-row-properties style:min-row-height="1.099cm"/>
    </style:style>
    <style:style style:name="Táboa5.A7" style:family="table-cell">
      <style:table-cell-properties style:vertical-align="middle" fo:padding="0.049cm" fo:border="0.05pt solid #000000"/>
    </style:style>
    <style:style style:name="Táboa5.B7" style:family="table-cell">
      <style:table-cell-properties style:vertical-align="middle" fo:padding="0.049cm" fo:border="0.05pt solid #000000"/>
    </style:style>
    <style:style style:name="Táboa5.C7" style:family="table-cell" style:data-style-name="N0">
      <style:table-cell-properties style:vertical-align="middle" fo:padding="0.049cm" fo:border="0.05pt solid #000000"/>
    </style:style>
    <style:style style:name="Táboa5.D7" style:family="table-cell">
      <style:table-cell-properties style:vertical-align="middle" fo:padding="0.049cm" fo:border="0.05pt solid #000000"/>
    </style:style>
    <style:style style:name="Táboa5.E7" style:family="table-cell">
      <style:table-cell-properties style:vertical-align="middle" fo:padding="0.049cm" fo:border="0.05pt solid #000000"/>
    </style:style>
    <style:style style:name="Táboa5.F7" style:family="table-cell">
      <style:table-cell-properties style:vertical-align="middle" fo:padding="0.049cm" fo:border="0.05pt solid #000000"/>
    </style:style>
    <style:style style:name="Táboa5.G7" style:family="table-cell">
      <style:table-cell-properties style:vertical-align="middle" fo:padding="0.049cm" fo:border="0.05pt solid #000000"/>
    </style:style>
    <style:style style:name="Táboa5.H7" style:family="table-cell">
      <style:table-cell-properties style:vertical-align="middle" fo:padding="0.049cm" fo:border="0.05pt solid #000000"/>
    </style:style>
    <style:style style:name="Táboa5.I7" style:family="table-cell" style:data-style-name="N0">
      <style:table-cell-properties style:vertical-align="middle" fo:padding="0.049cm" fo:border="0.05pt solid #000000"/>
    </style:style>
    <style:style style:name="Táboa5.A8" style:family="table-cell">
      <style:table-cell-properties style:vertical-align="middle" fo:padding="0.049cm" fo:border="0.05pt solid #000000"/>
    </style:style>
    <style:style style:name="Táboa5.B8" style:family="table-cell">
      <style:table-cell-properties style:vertical-align="middle" fo:padding="0.049cm" fo:border="0.05pt solid #000000"/>
    </style:style>
    <style:style style:name="Táboa5.C8" style:family="table-cell" style:data-style-name="N0">
      <style:table-cell-properties style:vertical-align="middle" fo:padding="0.049cm" fo:border="0.05pt solid #000000"/>
    </style:style>
    <style:style style:name="Táboa5.D8" style:family="table-cell">
      <style:table-cell-properties style:vertical-align="middle" fo:padding="0.049cm" fo:border="0.05pt solid #000000"/>
    </style:style>
    <style:style style:name="Táboa5.E8" style:family="table-cell">
      <style:table-cell-properties style:vertical-align="middle" fo:padding="0.049cm" fo:border="0.05pt solid #000000"/>
    </style:style>
    <style:style style:name="Táboa5.F8" style:family="table-cell">
      <style:table-cell-properties style:vertical-align="middle" fo:padding="0.049cm" fo:border="0.05pt solid #000000"/>
    </style:style>
    <style:style style:name="Táboa5.G8" style:family="table-cell">
      <style:table-cell-properties style:vertical-align="middle" fo:padding="0.049cm" fo:border="0.05pt solid #000000"/>
    </style:style>
    <style:style style:name="Táboa5.H8" style:family="table-cell">
      <style:table-cell-properties style:vertical-align="middle" fo:padding="0.049cm" fo:border="0.05pt solid #000000"/>
    </style:style>
    <style:style style:name="Táboa5.I8" style:family="table-cell" style:data-style-name="N0">
      <style:table-cell-properties style:vertical-align="middle" fo:padding="0.049cm" fo:border="0.05pt solid #000000"/>
    </style:style>
    <style:style style:name="Táboa5.A9" style:family="table-cell">
      <style:table-cell-properties style:vertical-align="middle" fo:padding="0.049cm" fo:border="0.05pt solid #000000"/>
    </style:style>
    <style:style style:name="Táboa5.B9" style:family="table-cell">
      <style:table-cell-properties style:vertical-align="middle" fo:padding="0.049cm" fo:border="0.05pt solid #000000"/>
    </style:style>
    <style:style style:name="Táboa5.C9" style:family="table-cell" style:data-style-name="N0">
      <style:table-cell-properties style:vertical-align="middle" fo:padding="0.049cm" fo:border="0.05pt solid #000000"/>
    </style:style>
    <style:style style:name="Táboa5.D9" style:family="table-cell">
      <style:table-cell-properties style:vertical-align="middle" fo:padding="0.049cm" fo:border="0.05pt solid #000000"/>
    </style:style>
    <style:style style:name="Táboa5.E9" style:family="table-cell">
      <style:table-cell-properties style:vertical-align="middle" fo:padding="0.049cm" fo:border="0.05pt solid #000000"/>
    </style:style>
    <style:style style:name="Táboa5.F9" style:family="table-cell">
      <style:table-cell-properties style:vertical-align="middle" fo:padding="0.049cm" fo:border="0.05pt solid #000000"/>
    </style:style>
    <style:style style:name="Táboa5.G9" style:family="table-cell">
      <style:table-cell-properties style:vertical-align="middle" fo:padding="0.049cm" fo:border="0.05pt solid #000000"/>
    </style:style>
    <style:style style:name="Táboa5.H9" style:family="table-cell">
      <style:table-cell-properties style:vertical-align="middle" fo:padding="0.049cm" fo:border="0.05pt solid #000000"/>
    </style:style>
    <style:style style:name="Táboa5.I9" style:family="table-cell" style:data-style-name="N0">
      <style:table-cell-properties style:vertical-align="middle" fo:padding="0.049cm" fo:border="0.05pt solid #000000"/>
    </style:style>
    <style:style style:name="Táboa6" style:family="table">
      <style:table-properties style:width="17.637cm" table:align="left" style:writing-mode="lr-tb"/>
    </style:style>
    <style:style style:name="Táboa6.A" style:family="table-column">
      <style:table-column-properties style:column-width="1.208cm"/>
    </style:style>
    <style:style style:name="Táboa6.B" style:family="table-column">
      <style:table-column-properties style:column-width="1.812cm"/>
    </style:style>
    <style:style style:name="Táboa6.C" style:family="table-column">
      <style:table-column-properties style:column-width="1.515cm"/>
    </style:style>
    <style:style style:name="Táboa6.D" style:family="table-column">
      <style:table-column-properties style:column-width="0.97cm"/>
    </style:style>
    <style:style style:name="Táboa6.E" style:family="table-column">
      <style:table-column-properties style:column-width="2.066cm"/>
    </style:style>
    <style:style style:name="Táboa6.F" style:family="table-column">
      <style:table-column-properties style:column-width="2.023cm"/>
    </style:style>
    <style:style style:name="Táboa6.G" style:family="table-column">
      <style:table-column-properties style:column-width="2.006cm"/>
    </style:style>
    <style:style style:name="Táboa6.H" style:family="table-column">
      <style:table-column-properties style:column-width="1.736cm"/>
    </style:style>
    <style:style style:name="Táboa6.I" style:family="table-column">
      <style:table-column-properties style:column-width="2.865cm"/>
    </style:style>
    <style:style style:name="Táboa6.J" style:family="table-column">
      <style:table-column-properties style:column-width="1.438cm"/>
    </style:style>
    <style:style style:name="Táboa6.1" style:family="table-row">
      <style:table-row-properties style:min-row-height="0.561cm"/>
    </style:style>
    <style:style style:name="Táboa6.A1" style:family="table-cell">
      <style:table-cell-properties style:vertical-align="middle" fo:padding="0.049cm" fo:border="none"/>
    </style:style>
    <style:style style:name="Táboa6.A3" style:family="table-cell">
      <style:table-cell-properties style:vertical-align="middle" fo:background-color="#e6e6ff" fo:padding="0.049cm" fo:border="0.05pt solid #000000">
        <style:background-image/>
      </style:table-cell-properties>
    </style:style>
    <style:style style:name="Táboa6.A6" style:family="table-cell" style:data-style-name="N0">
      <style:table-cell-properties style:vertical-align="middle" fo:padding="0.049cm" fo:border="0.05pt solid #000000"/>
    </style:style>
    <style:style style:name="Táboa6.B6" style:family="table-cell">
      <style:table-cell-properties style:vertical-align="middle" fo:padding="0.049cm" fo:border="0.05pt solid #000000"/>
    </style:style>
    <style:style style:name="Táboa6.C6" style:family="table-cell">
      <style:table-cell-properties style:vertical-align="middle" fo:padding="0.049cm" fo:border="0.05pt solid #000000"/>
    </style:style>
    <style:style style:name="Táboa6.D6" style:family="table-cell" style:data-style-name="N0">
      <style:table-cell-properties style:vertical-align="middle" fo:padding="0.049cm" fo:border="0.05pt solid #000000"/>
    </style:style>
    <style:style style:name="Táboa6.E6" style:family="table-cell" style:data-style-name="N5">
      <style:table-cell-properties style:vertical-align="middle" fo:padding="0.049cm" fo:border="0.05pt solid #000000"/>
    </style:style>
    <style:style style:name="Táboa6.F6" style:family="table-cell" style:data-style-name="N5">
      <style:table-cell-properties style:vertical-align="middle" fo:padding="0.049cm" fo:border="0.05pt solid #000000"/>
    </style:style>
    <style:style style:name="Táboa6.G6" style:family="table-cell" style:data-style-name="N5">
      <style:table-cell-properties style:vertical-align="middle" fo:padding="0.049cm" fo:border="0.05pt solid #000000"/>
    </style:style>
    <style:style style:name="Táboa6.H6" style:family="table-cell" style:data-style-name="N5">
      <style:table-cell-properties style:vertical-align="middle" fo:padding="0.049cm" fo:border="0.05pt solid #000000"/>
    </style:style>
    <style:style style:name="Táboa6.J6" style:family="table-cell">
      <style:table-cell-properties style:vertical-align="middle" fo:padding="0.049cm" fo:border="0.05pt solid #000000"/>
    </style:style>
    <style:style style:name="Táboa7" style:family="table">
      <style:table-properties style:width="17cm" style:rel-width="100%" table:align="left" style:writing-mode="lr-tb"/>
    </style:style>
    <style:style style:name="Táboa7.A" style:family="table-column">
      <style:table-column-properties style:column-width="0.975cm" style:rel-column-width="553*"/>
    </style:style>
    <style:style style:name="Táboa7.B" style:family="table-column">
      <style:table-column-properties style:column-width="2.194cm" style:rel-column-width="1244*"/>
    </style:style>
    <style:style style:name="Táboa7.C" style:family="table-column">
      <style:table-column-properties style:column-width="1.776cm" style:rel-column-width="1007*"/>
    </style:style>
    <style:style style:name="Táboa7.D" style:family="table-column">
      <style:table-column-properties style:column-width="0.783cm" style:rel-column-width="444*"/>
    </style:style>
    <style:style style:name="Táboa7.E" style:family="table-column">
      <style:table-column-properties style:column-width="1.669cm" style:rel-column-width="946*"/>
    </style:style>
    <style:style style:name="Táboa7.F" style:family="table-column">
      <style:table-column-properties style:column-width="1.926cm" style:rel-column-width="1092*"/>
    </style:style>
    <style:style style:name="Táboa7.G" style:family="table-column">
      <style:table-column-properties style:column-width="1.619cm" style:rel-column-width="918*"/>
    </style:style>
    <style:style style:name="Táboa7.H" style:family="table-column">
      <style:table-column-properties style:column-width="1.625cm" style:rel-column-width="921*"/>
    </style:style>
    <style:style style:name="Táboa7.I" style:family="table-column">
      <style:table-column-properties style:column-width="1.371cm" style:rel-column-width="777*"/>
    </style:style>
    <style:style style:name="Táboa7.J" style:family="table-column">
      <style:table-column-properties style:column-width="1.161cm" style:rel-column-width="658*"/>
    </style:style>
    <style:style style:name="Táboa7.K" style:family="table-column">
      <style:table-column-properties style:column-width="1.563cm" style:rel-column-width="886*"/>
    </style:style>
    <style:style style:name="Táboa7.L" style:family="table-column">
      <style:table-column-properties style:column-width="0.113cm" style:rel-column-width="64*"/>
    </style:style>
    <style:style style:name="Táboa7.1" style:family="table-row">
      <style:table-row-properties style:min-row-height="0.561cm"/>
    </style:style>
    <style:style style:name="Táboa7.A1" style:family="table-cell">
      <style:table-cell-properties style:vertical-align="middle" fo:padding="0.049cm" fo:border="none"/>
    </style:style>
    <style:style style:name="Táboa7.A3" style:family="table-cell">
      <style:table-cell-properties style:vertical-align="middle" fo:background-color="#e6e6ff" fo:padding="0.049cm" fo:border="0.05pt solid #000000">
        <style:background-image/>
      </style:table-cell-properties>
    </style:style>
    <style:style style:name="Táboa7.6" style:family="table-row">
      <style:table-row-properties style:min-row-height="1.612cm"/>
    </style:style>
    <style:style style:name="Táboa7.A6" style:family="table-cell" style:data-style-name="N0">
      <style:table-cell-properties style:vertical-align="middle" fo:padding="0.049cm" fo:border="0.05pt solid #000000"/>
    </style:style>
    <style:style style:name="Táboa7.B6" style:family="table-cell">
      <style:table-cell-properties style:vertical-align="middle" fo:padding="0.049cm" fo:border="0.05pt solid #000000"/>
    </style:style>
    <style:style style:name="Táboa7.C6" style:family="table-cell">
      <style:table-cell-properties style:vertical-align="middle" fo:padding="0.049cm" fo:border="0.05pt solid #000000"/>
    </style:style>
    <style:style style:name="Táboa7.D6" style:family="table-cell">
      <style:table-cell-properties style:vertical-align="middle" fo:padding="0.049cm" fo:border="0.05pt solid #000000"/>
    </style:style>
    <style:style style:name="Táboa7.G6" style:family="table-cell">
      <style:table-cell-properties style:vertical-align="middle" fo:padding="0.049cm" fo:border="0.05pt solid #000000"/>
    </style:style>
    <style:style style:name="Táboa7.H6" style:family="table-cell" style:data-style-name="N5">
      <style:table-cell-properties style:vertical-align="middle" fo:padding="0.049cm" fo:border="0.05pt solid #000000"/>
    </style:style>
    <style:style style:name="Táboa7.I6" style:family="table-cell">
      <style:table-cell-properties style:vertical-align="middle" fo:padding="0.049cm" fo:border="0.05pt solid #000000"/>
    </style:style>
    <style:style style:name="Táboa7.J6" style:family="table-cell">
      <style:table-cell-properties style:vertical-align="middle" fo:padding="0.049cm" fo:border="0.05pt solid #000000"/>
    </style:style>
    <style:style style:name="Táboa7.7" style:family="table-row">
      <style:table-row-properties style:min-row-height="1.741cm"/>
    </style:style>
    <style:style style:name="Táboa7.A7" style:family="table-cell" style:data-style-name="N0">
      <style:table-cell-properties style:vertical-align="middle" fo:padding="0.049cm" fo:border="0.05pt solid #000000"/>
    </style:style>
    <style:style style:name="Táboa7.B7" style:family="table-cell">
      <style:table-cell-properties style:vertical-align="middle" fo:padding="0.049cm" fo:border-left="0.05pt solid #000000" fo:border-right="0.05pt solid #000000" fo:border-top="none" fo:border-bottom="0.05pt solid #000000"/>
    </style:style>
    <style:style style:name="Táboa7.C7" style:family="table-cell">
      <style:table-cell-properties style:vertical-align="middle" fo:padding="0.049cm" fo:border="0.05pt solid #000000"/>
    </style:style>
    <style:style style:name="Táboa7.D7" style:family="table-cell">
      <style:table-cell-properties style:vertical-align="middle" fo:padding="0.049cm" fo:border="0.05pt solid #000000"/>
    </style:style>
    <style:style style:name="Táboa7.E7" style:family="table-cell">
      <style:table-cell-properties style:vertical-align="middle" fo:padding="0.049cm" fo:border="0.05pt solid #000000"/>
    </style:style>
    <style:style style:name="Táboa7.F7" style:family="table-cell">
      <style:table-cell-properties style:vertical-align="middle" fo:padding="0.049cm" fo:border="0.05pt solid #000000"/>
    </style:style>
    <style:style style:name="Táboa7.G7" style:family="table-cell">
      <style:table-cell-properties style:vertical-align="middle" fo:padding="0.049cm" fo:border="0.05pt solid #000000"/>
    </style:style>
    <style:style style:name="Táboa7.H7" style:family="table-cell" style:data-style-name="N5">
      <style:table-cell-properties style:vertical-align="middle" fo:padding="0.049cm" fo:border="0.05pt solid #000000"/>
    </style:style>
    <style:style style:name="Táboa7.I7" style:family="table-cell">
      <style:table-cell-properties style:vertical-align="middle" fo:padding="0.049cm" fo:border="0.05pt solid #000000"/>
    </style:style>
    <style:style style:name="Táboa7.J7" style:family="table-cell">
      <style:table-cell-properties style:vertical-align="middle" fo:padding="0.049cm" fo:border="0.05pt solid #000000"/>
    </style:style>
    <style:style style:name="Táboa7.8" style:family="table-row">
      <style:table-row-properties style:min-row-height="1.561cm"/>
    </style:style>
    <style:style style:name="Táboa7.A8" style:family="table-cell" style:data-style-name="N0">
      <style:table-cell-properties style:vertical-align="middle" fo:padding="0.049cm" fo:border="0.05pt solid #000000"/>
    </style:style>
    <style:style style:name="Táboa7.B8" style:family="table-cell">
      <style:table-cell-properties style:vertical-align="middle" fo:padding="0.049cm" fo:border-left="0.05pt solid #000000" fo:border-right="0.05pt solid #000000" fo:border-top="none" fo:border-bottom="0.05pt solid #000000"/>
    </style:style>
    <style:style style:name="Táboa7.C8" style:family="table-cell">
      <style:table-cell-properties style:vertical-align="middle" fo:padding="0.049cm" fo:border="0.05pt solid #000000"/>
    </style:style>
    <style:style style:name="Táboa7.D8" style:family="table-cell">
      <style:table-cell-properties style:vertical-align="middle" fo:padding="0.049cm" fo:border="0.05pt solid #000000"/>
    </style:style>
    <style:style style:name="Táboa7.G8" style:family="table-cell">
      <style:table-cell-properties style:vertical-align="middle" fo:padding="0.049cm" fo:border="0.05pt solid #000000"/>
    </style:style>
    <style:style style:name="Táboa7.H8" style:family="table-cell" style:data-style-name="N105">
      <style:table-cell-properties style:vertical-align="middle" fo:padding="0.049cm" fo:border="none"/>
    </style:style>
    <style:style style:name="Táboa7.I8" style:family="table-cell" style:data-style-name="N0">
      <style:table-cell-properties style:vertical-align="middle" fo:padding="0.049cm" fo:border="0.05pt solid #000000"/>
    </style:style>
    <style:style style:name="Táboa7.J8" style:family="table-cell">
      <style:table-cell-properties style:vertical-align="middle" fo:padding="0.049cm" fo:border="0.05pt solid #000000"/>
    </style:style>
    <style:style style:name="Táboa8" style:family="table">
      <style:table-properties style:width="17.552cm" table:align="left" style:writing-mode="lr-tb"/>
    </style:style>
    <style:style style:name="Táboa8.A" style:family="table-column">
      <style:table-column-properties style:column-width="1.208cm"/>
    </style:style>
    <style:style style:name="Táboa8.B" style:family="table-column">
      <style:table-column-properties style:column-width="2.729cm"/>
    </style:style>
    <style:style style:name="Táboa8.C" style:family="table-column">
      <style:table-column-properties style:column-width="1.856cm"/>
    </style:style>
    <style:style style:name="Táboa8.D" style:family="table-column">
      <style:table-column-properties style:column-width="0.97cm"/>
    </style:style>
    <style:style style:name="Táboa8.E" style:family="table-column">
      <style:table-column-properties style:column-width="2.066cm"/>
    </style:style>
    <style:style style:name="Táboa8.F" style:family="table-column">
      <style:table-column-properties style:column-width="2.023cm"/>
    </style:style>
    <style:style style:name="Táboa8.G" style:family="table-column">
      <style:table-column-properties style:column-width="2.006cm"/>
    </style:style>
    <style:style style:name="Táboa8.H" style:family="table-column">
      <style:table-column-properties style:column-width="1.559cm"/>
    </style:style>
    <style:style style:name="Táboa8.I" style:family="table-column">
      <style:table-column-properties style:column-width="1.699cm"/>
    </style:style>
    <style:style style:name="Táboa8.J" style:family="table-column">
      <style:table-column-properties style:column-width="1.438cm"/>
    </style:style>
    <style:style style:name="Táboa8.1" style:family="table-row">
      <style:table-row-properties style:min-row-height="0.561cm"/>
    </style:style>
    <style:style style:name="Táboa8.A1" style:family="table-cell">
      <style:table-cell-properties style:vertical-align="middle" fo:padding="0.049cm" fo:border="none"/>
    </style:style>
    <style:style style:name="Táboa8.A3" style:family="table-cell">
      <style:table-cell-properties style:vertical-align="middle" fo:background-color="#e6e6ff" fo:padding="0.049cm" fo:border="0.05pt solid #000000">
        <style:background-image/>
      </style:table-cell-properties>
    </style:style>
    <style:style style:name="Táboa8.A6" style:family="table-cell" style:data-style-name="N100">
      <style:table-cell-properties style:vertical-align="middle" fo:padding="0.049cm" fo:border="0.05pt solid #000000"/>
    </style:style>
    <style:style style:name="Táboa8.B6" style:family="table-cell">
      <style:table-cell-properties style:vertical-align="middle" fo:padding="0.049cm" fo:border="0.05pt solid #000000"/>
    </style:style>
    <style:style style:name="Táboa8.C6" style:family="table-cell">
      <style:table-cell-properties style:vertical-align="middle" fo:padding="0.049cm" fo:border="0.05pt solid #000000"/>
    </style:style>
    <style:style style:name="Táboa8.D6" style:family="table-cell" style:data-style-name="N100">
      <style:table-cell-properties style:vertical-align="middle" fo:padding="0.049cm" fo:border="0.05pt solid #000000"/>
    </style:style>
    <style:style style:name="Táboa8.E6" style:family="table-cell">
      <style:table-cell-properties style:vertical-align="middle" fo:padding="0.049cm" fo:border="0.05pt solid #000000"/>
    </style:style>
    <style:style style:name="Táboa8.F6" style:family="table-cell">
      <style:table-cell-properties style:vertical-align="middle" fo:padding="0.049cm" fo:border="0.05pt solid #000000"/>
    </style:style>
    <style:style style:name="Táboa8.G6" style:family="table-cell">
      <style:table-cell-properties style:vertical-align="middle" fo:padding="0.049cm" fo:border="0.05pt solid #000000"/>
    </style:style>
    <style:style style:name="Táboa8.H6" style:family="table-cell">
      <style:table-cell-properties style:vertical-align="middle" fo:padding="0.049cm" fo:border="0.05pt solid #000000"/>
    </style:style>
    <style:style style:name="Táboa8.I6" style:family="table-cell">
      <style:table-cell-properties style:vertical-align="middle" fo:padding="0.049cm" fo:border="0.05pt solid #000000"/>
    </style:style>
    <style:style style:name="Táboa8.J6" style:family="table-cell" style:data-style-name="N100">
      <style:table-cell-properties style:vertical-align="middle" fo:padding="0.049cm" fo:border="0.05pt solid #000000"/>
    </style:style>
    <style:style style:name="Táboa8.A7" style:family="table-cell" style:data-style-name="N100">
      <style:table-cell-properties style:vertical-align="middle" fo:padding="0.049cm" fo:border="0.05pt solid #000000"/>
    </style:style>
    <style:style style:name="Táboa8.B7" style:family="table-cell">
      <style:table-cell-properties style:vertical-align="middle" fo:padding="0.049cm" fo:border="0.05pt solid #000000"/>
    </style:style>
    <style:style style:name="Táboa8.C7" style:family="table-cell">
      <style:table-cell-properties style:vertical-align="middle" fo:padding="0.049cm" fo:border="0.05pt solid #000000"/>
    </style:style>
    <style:style style:name="Táboa8.D7" style:family="table-cell" style:data-style-name="N100">
      <style:table-cell-properties style:vertical-align="middle" fo:padding="0.049cm" fo:border="0.05pt solid #000000"/>
    </style:style>
    <style:style style:name="Táboa8.E7" style:family="table-cell">
      <style:table-cell-properties style:vertical-align="middle" fo:padding="0.049cm" fo:border="0.05pt solid #000000"/>
    </style:style>
    <style:style style:name="Táboa8.F7" style:family="table-cell">
      <style:table-cell-properties style:vertical-align="middle" fo:padding="0.049cm" fo:border="0.05pt solid #000000"/>
    </style:style>
    <style:style style:name="Táboa8.G7" style:family="table-cell">
      <style:table-cell-properties style:vertical-align="middle" fo:padding="0.049cm" fo:border="0.05pt solid #000000"/>
    </style:style>
    <style:style style:name="Táboa8.H7" style:family="table-cell">
      <style:table-cell-properties style:vertical-align="middle" fo:padding="0.049cm" fo:border="0.05pt solid #000000"/>
    </style:style>
    <style:style style:name="Táboa8.I7" style:family="table-cell">
      <style:table-cell-properties style:vertical-align="middle" fo:padding="0.049cm" fo:border="0.05pt solid #000000"/>
    </style:style>
    <style:style style:name="Táboa8.J7" style:family="table-cell" style:data-style-name="N100">
      <style:table-cell-properties style:vertical-align="middle" fo:padding="0.049cm" fo:border="0.05pt solid #000000"/>
    </style:style>
    <style:style style:name="Táboa8.A8" style:family="table-cell" style:data-style-name="N100">
      <style:table-cell-properties style:vertical-align="middle" fo:padding="0.049cm" fo:border="0.05pt solid #000000"/>
    </style:style>
    <style:style style:name="Táboa8.B8" style:family="table-cell">
      <style:table-cell-properties style:vertical-align="middle" fo:padding="0.049cm" fo:border="0.05pt solid #000000"/>
    </style:style>
    <style:style style:name="Táboa8.C8" style:family="table-cell">
      <style:table-cell-properties style:vertical-align="middle" fo:padding="0.049cm" fo:border="0.05pt solid #000000"/>
    </style:style>
    <style:style style:name="Táboa8.D8" style:family="table-cell" style:data-style-name="N100">
      <style:table-cell-properties style:vertical-align="middle" fo:padding="0.049cm" fo:border="0.05pt solid #000000"/>
    </style:style>
    <style:style style:name="Táboa8.E8" style:family="table-cell">
      <style:table-cell-properties style:vertical-align="middle" fo:padding="0.049cm" fo:border="0.05pt solid #000000"/>
    </style:style>
    <style:style style:name="Táboa8.F8" style:family="table-cell">
      <style:table-cell-properties style:vertical-align="middle" fo:padding="0.049cm" fo:border="0.05pt solid #000000"/>
    </style:style>
    <style:style style:name="Táboa8.G8" style:family="table-cell">
      <style:table-cell-properties style:vertical-align="middle" fo:padding="0.049cm" fo:border="0.05pt solid #000000"/>
    </style:style>
    <style:style style:name="Táboa8.H8" style:family="table-cell">
      <style:table-cell-properties style:vertical-align="middle" fo:padding="0.049cm" fo:border="0.05pt solid #000000"/>
    </style:style>
    <style:style style:name="Táboa8.I8" style:family="table-cell">
      <style:table-cell-properties style:vertical-align="middle" fo:padding="0.049cm" fo:border="0.05pt solid #000000"/>
    </style:style>
    <style:style style:name="Táboa8.J8" style:family="table-cell" style:data-style-name="N100">
      <style:table-cell-properties style:vertical-align="middle" fo:padding="0.049cm" fo:border="0.05pt solid #000000"/>
    </style:style>
    <style:style style:name="Táboa8.A9" style:family="table-cell" style:data-style-name="N100">
      <style:table-cell-properties style:vertical-align="middle" fo:padding="0.049cm" fo:border="0.05pt solid #000000"/>
    </style:style>
    <style:style style:name="Táboa8.B9" style:family="table-cell">
      <style:table-cell-properties style:vertical-align="middle" fo:padding="0.049cm" fo:border="0.05pt solid #000000"/>
    </style:style>
    <style:style style:name="Táboa8.C9" style:family="table-cell">
      <style:table-cell-properties style:vertical-align="middle" fo:padding="0.049cm" fo:border="0.05pt solid #000000"/>
    </style:style>
    <style:style style:name="Táboa8.D9" style:family="table-cell" style:data-style-name="N100">
      <style:table-cell-properties style:vertical-align="middle" fo:padding="0.049cm" fo:border="0.05pt solid #000000"/>
    </style:style>
    <style:style style:name="Táboa8.E9" style:family="table-cell">
      <style:table-cell-properties style:vertical-align="middle" fo:padding="0.049cm" fo:border="0.05pt solid #000000"/>
    </style:style>
    <style:style style:name="Táboa8.F9" style:family="table-cell">
      <style:table-cell-properties style:vertical-align="middle" fo:padding="0.049cm" fo:border="0.05pt solid #000000"/>
    </style:style>
    <style:style style:name="Táboa8.G9" style:family="table-cell">
      <style:table-cell-properties style:vertical-align="middle" fo:padding="0.049cm" fo:border="0.05pt solid #000000"/>
    </style:style>
    <style:style style:name="Táboa8.H9" style:family="table-cell">
      <style:table-cell-properties style:vertical-align="middle" fo:padding="0.049cm" fo:border="0.05pt solid #000000"/>
    </style:style>
    <style:style style:name="Táboa8.I9" style:family="table-cell">
      <style:table-cell-properties style:vertical-align="middle" fo:padding="0.049cm" fo:border="0.05pt solid #000000"/>
    </style:style>
    <style:style style:name="Táboa8.J9" style:family="table-cell" style:data-style-name="N100">
      <style:table-cell-properties style:vertical-align="middle" fo:padding="0.049cm" fo:border="0.05pt solid #000000"/>
    </style:style>
    <style:style style:name="Táboa8.A10" style:family="table-cell" style:data-style-name="N100">
      <style:table-cell-properties style:vertical-align="middle" fo:padding="0.049cm" fo:border="0.05pt solid #000000"/>
    </style:style>
    <style:style style:name="Táboa8.B10" style:family="table-cell">
      <style:table-cell-properties style:vertical-align="middle" fo:padding="0.049cm" fo:border="0.05pt solid #000000"/>
    </style:style>
    <style:style style:name="Táboa8.C10" style:family="table-cell">
      <style:table-cell-properties style:vertical-align="middle" fo:padding="0.049cm" fo:border="0.05pt solid #000000"/>
    </style:style>
    <style:style style:name="Táboa8.D10" style:family="table-cell" style:data-style-name="N100">
      <style:table-cell-properties style:vertical-align="middle" fo:padding="0.049cm" fo:border="0.05pt solid #000000"/>
    </style:style>
    <style:style style:name="Táboa8.E10" style:family="table-cell">
      <style:table-cell-properties style:vertical-align="middle" fo:padding="0.049cm" fo:border="0.05pt solid #000000"/>
    </style:style>
    <style:style style:name="Táboa8.F10" style:family="table-cell">
      <style:table-cell-properties style:vertical-align="middle" fo:padding="0.049cm" fo:border="0.05pt solid #000000"/>
    </style:style>
    <style:style style:name="Táboa8.G10" style:family="table-cell">
      <style:table-cell-properties style:vertical-align="middle" fo:padding="0.049cm" fo:border="0.05pt solid #000000"/>
    </style:style>
    <style:style style:name="Táboa8.H10" style:family="table-cell">
      <style:table-cell-properties style:vertical-align="middle" fo:padding="0.049cm" fo:border="0.05pt solid #000000"/>
    </style:style>
    <style:style style:name="Táboa8.I10" style:family="table-cell">
      <style:table-cell-properties style:vertical-align="middle" fo:padding="0.049cm" fo:border="0.05pt solid #000000"/>
    </style:style>
    <style:style style:name="Táboa8.J10" style:family="table-cell" style:data-style-name="N100">
      <style:table-cell-properties style:vertical-align="middle" fo:padding="0.049cm" fo:border="0.05pt solid #000000"/>
    </style:style>
    <style:style style:name="Táboa8.A11" style:family="table-cell" style:data-style-name="N100">
      <style:table-cell-properties style:vertical-align="middle" fo:padding="0.049cm" fo:border="0.05pt solid #000000"/>
    </style:style>
    <style:style style:name="Táboa8.B11" style:family="table-cell">
      <style:table-cell-properties style:vertical-align="middle" fo:padding="0.049cm" fo:border="0.05pt solid #000000"/>
    </style:style>
    <style:style style:name="Táboa8.C11" style:family="table-cell">
      <style:table-cell-properties style:vertical-align="middle" fo:padding="0.049cm" fo:border="0.05pt solid #000000"/>
    </style:style>
    <style:style style:name="Táboa8.D11" style:family="table-cell" style:data-style-name="N100">
      <style:table-cell-properties style:vertical-align="middle" fo:padding="0.049cm" fo:border="0.05pt solid #000000"/>
    </style:style>
    <style:style style:name="Táboa8.E11" style:family="table-cell">
      <style:table-cell-properties style:vertical-align="middle" fo:padding="0.049cm" fo:border="0.05pt solid #000000"/>
    </style:style>
    <style:style style:name="Táboa8.F11" style:family="table-cell">
      <style:table-cell-properties style:vertical-align="middle" fo:padding="0.049cm" fo:border="0.05pt solid #000000"/>
    </style:style>
    <style:style style:name="Táboa8.G11" style:family="table-cell">
      <style:table-cell-properties style:vertical-align="middle" fo:padding="0.049cm" fo:border="0.05pt solid #000000"/>
    </style:style>
    <style:style style:name="Táboa8.H11" style:family="table-cell">
      <style:table-cell-properties style:vertical-align="middle" fo:padding="0.049cm" fo:border="0.05pt solid #000000"/>
    </style:style>
    <style:style style:name="Táboa8.I11" style:family="table-cell">
      <style:table-cell-properties style:vertical-align="middle" fo:padding="0.049cm" fo:border="0.05pt solid #000000"/>
    </style:style>
    <style:style style:name="Táboa8.J11" style:family="table-cell" style:data-style-name="N100">
      <style:table-cell-properties style:vertical-align="middle" fo:padding="0.049cm" fo:border="0.05pt solid #000000"/>
    </style:style>
    <style:style style:name="Táboa8.A12" style:family="table-cell" style:data-style-name="N100">
      <style:table-cell-properties style:vertical-align="middle" fo:padding="0.049cm" fo:border="0.05pt solid #000000"/>
    </style:style>
    <style:style style:name="Táboa8.B12" style:family="table-cell">
      <style:table-cell-properties style:vertical-align="middle" fo:padding="0.049cm" fo:border="0.05pt solid #000000"/>
    </style:style>
    <style:style style:name="Táboa8.C12" style:family="table-cell">
      <style:table-cell-properties style:vertical-align="middle" fo:padding="0.049cm" fo:border="0.05pt solid #000000"/>
    </style:style>
    <style:style style:name="Táboa8.D12" style:family="table-cell" style:data-style-name="N100">
      <style:table-cell-properties style:vertical-align="middle" fo:padding="0.049cm" fo:border="0.05pt solid #000000"/>
    </style:style>
    <style:style style:name="Táboa8.E12" style:family="table-cell">
      <style:table-cell-properties style:vertical-align="middle" fo:padding="0.049cm" fo:border="0.05pt solid #000000"/>
    </style:style>
    <style:style style:name="Táboa8.F12" style:family="table-cell">
      <style:table-cell-properties style:vertical-align="middle" fo:padding="0.049cm" fo:border="0.05pt solid #000000"/>
    </style:style>
    <style:style style:name="Táboa8.G12" style:family="table-cell">
      <style:table-cell-properties style:vertical-align="middle" fo:padding="0.049cm" fo:border="0.05pt solid #000000"/>
    </style:style>
    <style:style style:name="Táboa8.H12" style:family="table-cell">
      <style:table-cell-properties style:vertical-align="middle" fo:padding="0.049cm" fo:border="0.05pt solid #000000"/>
    </style:style>
    <style:style style:name="Táboa8.I12" style:family="table-cell">
      <style:table-cell-properties style:vertical-align="middle" fo:padding="0.049cm" fo:border="0.05pt solid #000000"/>
    </style:style>
    <style:style style:name="Táboa8.J12" style:family="table-cell">
      <style:table-cell-properties style:vertical-align="middle" fo:padding="0.049cm" fo:border="0.05pt solid #000000"/>
    </style:style>
    <style:style style:name="Táboa8.A13" style:family="table-cell" style:data-style-name="N100">
      <style:table-cell-properties style:vertical-align="middle" fo:padding="0.049cm" fo:border="0.05pt solid #000000"/>
    </style:style>
    <style:style style:name="Táboa8.B13" style:family="table-cell">
      <style:table-cell-properties style:vertical-align="middle" fo:padding="0.049cm" fo:border="0.05pt solid #000000"/>
    </style:style>
    <style:style style:name="Táboa8.C13" style:family="table-cell">
      <style:table-cell-properties style:vertical-align="middle" fo:padding="0.049cm" fo:border="0.05pt solid #000000"/>
    </style:style>
    <style:style style:name="Táboa8.D13" style:family="table-cell" style:data-style-name="N100">
      <style:table-cell-properties style:vertical-align="middle" fo:padding="0.049cm" fo:border="0.05pt solid #000000"/>
    </style:style>
    <style:style style:name="Táboa8.E13" style:family="table-cell">
      <style:table-cell-properties style:vertical-align="middle" fo:padding="0.049cm" fo:border="0.05pt solid #000000"/>
    </style:style>
    <style:style style:name="Táboa8.F13" style:family="table-cell">
      <style:table-cell-properties style:vertical-align="middle" fo:padding="0.049cm" fo:border="0.05pt solid #000000"/>
    </style:style>
    <style:style style:name="Táboa8.G13" style:family="table-cell">
      <style:table-cell-properties style:vertical-align="middle" fo:padding="0.049cm" fo:border="0.05pt solid #000000"/>
    </style:style>
    <style:style style:name="Táboa8.H13" style:family="table-cell">
      <style:table-cell-properties style:vertical-align="middle" fo:padding="0.049cm" fo:border="0.05pt solid #000000"/>
    </style:style>
    <style:style style:name="Táboa8.I13" style:family="table-cell">
      <style:table-cell-properties style:vertical-align="middle" fo:padding="0.049cm" fo:border="0.05pt solid #000000"/>
    </style:style>
    <style:style style:name="Táboa8.J13" style:family="table-cell">
      <style:table-cell-properties style:vertical-align="middle" fo:padding="0.049cm" fo:border="0.05pt solid #000000"/>
    </style:style>
    <style:style style:name="Táboa8.A14" style:family="table-cell" style:data-style-name="N100">
      <style:table-cell-properties style:vertical-align="middle" fo:padding="0.049cm" fo:border="0.05pt solid #000000"/>
    </style:style>
    <style:style style:name="Táboa8.B14" style:family="table-cell">
      <style:table-cell-properties style:vertical-align="middle" fo:padding="0.049cm" fo:border="0.05pt solid #000000"/>
    </style:style>
    <style:style style:name="Táboa8.C14" style:family="table-cell">
      <style:table-cell-properties style:vertical-align="middle" fo:padding="0.049cm" fo:border="0.05pt solid #000000"/>
    </style:style>
    <style:style style:name="Táboa8.D14" style:family="table-cell" style:data-style-name="N100">
      <style:table-cell-properties style:vertical-align="middle" fo:padding="0.049cm" fo:border="0.05pt solid #000000"/>
    </style:style>
    <style:style style:name="Táboa8.E14" style:family="table-cell">
      <style:table-cell-properties style:vertical-align="middle" fo:padding="0.049cm" fo:border="0.05pt solid #000000"/>
    </style:style>
    <style:style style:name="Táboa8.F14" style:family="table-cell">
      <style:table-cell-properties style:vertical-align="middle" fo:padding="0.049cm" fo:border="0.05pt solid #000000"/>
    </style:style>
    <style:style style:name="Táboa8.G14" style:family="table-cell">
      <style:table-cell-properties style:vertical-align="middle" fo:padding="0.049cm" fo:border="0.05pt solid #000000"/>
    </style:style>
    <style:style style:name="Táboa8.H14" style:family="table-cell">
      <style:table-cell-properties style:vertical-align="middle" fo:padding="0.049cm" fo:border="0.05pt solid #000000"/>
    </style:style>
    <style:style style:name="Táboa8.I14" style:family="table-cell">
      <style:table-cell-properties style:vertical-align="middle" fo:padding="0.049cm" fo:border="0.05pt solid #000000"/>
    </style:style>
    <style:style style:name="Táboa8.J14" style:family="table-cell">
      <style:table-cell-properties style:vertical-align="middle" fo:padding="0.049cm" fo:border="0.05pt solid #000000"/>
    </style:style>
    <style:style style:name="Táboa8.A15" style:family="table-cell">
      <style:table-cell-properties style:vertical-align="middle" fo:padding="0.049cm" fo:border="0.05pt solid #000000"/>
    </style:style>
    <style:style style:name="Táboa8.B15" style:family="table-cell">
      <style:table-cell-properties style:vertical-align="middle" fo:padding="0.049cm" fo:border="0.05pt solid #000000"/>
    </style:style>
    <style:style style:name="Táboa8.C15" style:family="table-cell">
      <style:table-cell-properties style:vertical-align="middle" fo:padding="0.049cm" fo:border="0.05pt solid #000000"/>
    </style:style>
    <style:style style:name="Táboa8.D15" style:family="table-cell">
      <style:table-cell-properties style:vertical-align="middle" fo:padding="0.049cm" fo:border="0.05pt solid #000000"/>
    </style:style>
    <style:style style:name="Táboa8.E15" style:family="table-cell">
      <style:table-cell-properties style:vertical-align="middle" fo:padding="0.049cm" fo:border="0.05pt solid #000000"/>
    </style:style>
    <style:style style:name="Táboa8.F15" style:family="table-cell">
      <style:table-cell-properties style:vertical-align="middle" fo:padding="0.049cm" fo:border="0.05pt solid #000000"/>
    </style:style>
    <style:style style:name="Táboa8.G15" style:family="table-cell">
      <style:table-cell-properties style:vertical-align="middle" fo:padding="0.049cm" fo:border="0.05pt solid #000000"/>
    </style:style>
    <style:style style:name="Táboa8.H15" style:family="table-cell">
      <style:table-cell-properties style:vertical-align="middle" fo:padding="0.049cm" fo:border="0.05pt solid #000000"/>
    </style:style>
    <style:style style:name="Táboa8.I15" style:family="table-cell">
      <style:table-cell-properties style:vertical-align="middle" fo:padding="0.049cm" fo:border="0.05pt solid #000000"/>
    </style:style>
    <style:style style:name="Táboa8.J15" style:family="table-cell">
      <style:table-cell-properties style:vertical-align="middle" fo:padding="0.049cm" fo:border="0.05pt solid #000000"/>
    </style:style>
    <style:style style:name="Táboa8.A16" style:family="table-cell">
      <style:table-cell-properties style:vertical-align="middle" fo:padding="0.049cm" fo:border="0.05pt solid #000000"/>
    </style:style>
    <style:style style:name="Táboa8.B16" style:family="table-cell">
      <style:table-cell-properties style:vertical-align="middle" fo:padding="0.049cm" fo:border="0.05pt solid #000000"/>
    </style:style>
    <style:style style:name="Táboa8.C16" style:family="table-cell">
      <style:table-cell-properties style:vertical-align="middle" fo:padding="0.049cm" fo:border="0.05pt solid #000000"/>
    </style:style>
    <style:style style:name="Táboa8.D16" style:family="table-cell">
      <style:table-cell-properties style:vertical-align="middle" fo:padding="0.049cm" fo:border="0.05pt solid #000000"/>
    </style:style>
    <style:style style:name="Táboa8.E16" style:family="table-cell">
      <style:table-cell-properties style:vertical-align="middle" fo:padding="0.049cm" fo:border="0.05pt solid #000000"/>
    </style:style>
    <style:style style:name="Táboa8.F16" style:family="table-cell">
      <style:table-cell-properties style:vertical-align="middle" fo:padding="0.049cm" fo:border="0.05pt solid #000000"/>
    </style:style>
    <style:style style:name="Táboa8.G16" style:family="table-cell">
      <style:table-cell-properties style:vertical-align="middle" fo:padding="0.049cm" fo:border="0.05pt solid #000000"/>
    </style:style>
    <style:style style:name="Táboa8.H16" style:family="table-cell">
      <style:table-cell-properties style:vertical-align="middle" fo:padding="0.049cm" fo:border="0.05pt solid #000000"/>
    </style:style>
    <style:style style:name="Táboa8.I16" style:family="table-cell">
      <style:table-cell-properties style:vertical-align="middle" fo:padding="0.049cm" fo:border="0.05pt solid #000000"/>
    </style:style>
    <style:style style:name="Táboa8.A17" style:family="table-cell">
      <style:table-cell-properties style:vertical-align="middle" fo:padding="0.049cm" fo:border="0.05pt solid #000000"/>
    </style:style>
    <style:style style:name="Táboa8.B17" style:family="table-cell">
      <style:table-cell-properties style:vertical-align="middle" fo:padding="0.049cm" fo:border="0.05pt solid #000000"/>
    </style:style>
    <style:style style:name="Táboa8.C17" style:family="table-cell">
      <style:table-cell-properties style:vertical-align="middle" fo:padding="0.049cm" fo:border="0.05pt solid #000000"/>
    </style:style>
    <style:style style:name="Táboa8.D17" style:family="table-cell">
      <style:table-cell-properties style:vertical-align="middle" fo:padding="0.049cm" fo:border="0.05pt solid #000000"/>
    </style:style>
    <style:style style:name="Táboa8.E17" style:family="table-cell">
      <style:table-cell-properties style:vertical-align="middle" fo:padding="0.049cm" fo:border="0.05pt solid #000000"/>
    </style:style>
    <style:style style:name="Táboa8.F17" style:family="table-cell">
      <style:table-cell-properties style:vertical-align="middle" fo:padding="0.049cm" fo:border="0.05pt solid #000000"/>
    </style:style>
    <style:style style:name="Táboa8.G17" style:family="table-cell">
      <style:table-cell-properties style:vertical-align="middle" fo:padding="0.049cm" fo:border="0.05pt solid #000000"/>
    </style:style>
    <style:style style:name="Táboa8.H17" style:family="table-cell">
      <style:table-cell-properties style:vertical-align="middle" fo:padding="0.049cm" fo:border="0.05pt solid #000000"/>
    </style:style>
    <style:style style:name="Táboa8.I17" style:family="table-cell">
      <style:table-cell-properties style:vertical-align="middle" fo:padding="0.049cm" fo:border="0.05pt solid #000000"/>
    </style:style>
    <style:style style:name="Táboa8.J17" style:family="table-cell">
      <style:table-cell-properties style:vertical-align="middle" fo:padding="0.049cm" fo:border="0.05pt solid #000000"/>
    </style:style>
    <style:style style:name="Táboa9" style:family="table">
      <style:table-properties style:width="17cm" table:align="left" style:writing-mode="lr-tb"/>
    </style:style>
    <style:style style:name="Táboa9.A" style:family="table-column">
      <style:table-column-properties style:column-width="1.219cm"/>
    </style:style>
    <style:style style:name="Táboa9.B" style:family="table-column">
      <style:table-column-properties style:column-width="2.062cm"/>
    </style:style>
    <style:style style:name="Táboa9.C" style:family="table-column">
      <style:table-column-properties style:column-width="1.672cm"/>
    </style:style>
    <style:style style:name="Táboa9.D" style:family="table-column">
      <style:table-column-properties style:column-width="0.981cm"/>
    </style:style>
    <style:style style:name="Táboa9.E" style:family="table-column">
      <style:table-column-properties style:column-width="2.085cm"/>
    </style:style>
    <style:style style:name="Táboa9.F" style:family="table-column">
      <style:table-column-properties style:column-width="2.046cm"/>
    </style:style>
    <style:style style:name="Táboa9.G" style:family="table-column">
      <style:table-column-properties style:column-width="2.014cm"/>
    </style:style>
    <style:style style:name="Táboa9.H" style:family="table-column">
      <style:table-column-properties style:column-width="1.748cm"/>
    </style:style>
    <style:style style:name="Táboa9.I" style:family="table-column">
      <style:table-column-properties style:column-width="1.72cm"/>
    </style:style>
    <style:style style:name="Táboa9.J" style:family="table-column">
      <style:table-column-properties style:column-width="1.453cm"/>
    </style:style>
    <style:style style:name="Táboa9.1" style:family="table-row">
      <style:table-row-properties style:min-row-height="0.534cm"/>
    </style:style>
    <style:style style:name="Táboa9.A1" style:family="table-cell">
      <style:table-cell-properties style:vertical-align="middle" fo:padding="0.049cm" fo:border="none"/>
    </style:style>
    <style:style style:name="Táboa9.A3" style:family="table-cell">
      <style:table-cell-properties style:vertical-align="middle" fo:background-color="#e6e6ff" fo:padding="0.049cm" fo:border="0.05pt solid #000000">
        <style:background-image/>
      </style:table-cell-properties>
    </style:style>
    <style:style style:name="Táboa9.A6" style:family="table-cell" style:data-style-name="N0">
      <style:table-cell-properties style:vertical-align="middle" fo:padding="0.049cm" fo:border="0.05pt solid #000000"/>
    </style:style>
    <style:style style:name="Táboa9.B6" style:family="table-cell">
      <style:table-cell-properties style:vertical-align="middle" fo:padding="0.049cm" fo:border="0.05pt solid #000000"/>
    </style:style>
    <style:style style:name="Táboa9.C6" style:family="table-cell">
      <style:table-cell-properties style:vertical-align="middle" fo:padding="0.049cm" fo:border="0.05pt solid #000000"/>
    </style:style>
    <style:style style:name="Táboa9.D6" style:family="table-cell" style:data-style-name="N0">
      <style:table-cell-properties style:vertical-align="middle" fo:padding="0.049cm" fo:border="0.05pt solid #000000"/>
    </style:style>
    <style:style style:name="Táboa9.E6" style:family="table-cell" style:data-style-name="N107">
      <style:table-cell-properties style:vertical-align="middle" fo:padding="0.049cm" fo:border="0.05pt solid #000000"/>
    </style:style>
    <style:style style:name="Táboa9.F6" style:family="table-cell" style:data-style-name="N107">
      <style:table-cell-properties style:vertical-align="middle" fo:padding="0.049cm" fo:border="0.05pt solid #000000"/>
    </style:style>
    <style:style style:name="Táboa9.G6" style:family="table-cell">
      <style:table-cell-properties style:vertical-align="middle" fo:padding="0.049cm" fo:border="0.05pt solid #000000"/>
    </style:style>
    <style:style style:name="Táboa9.H6" style:family="table-cell" style:data-style-name="N107">
      <style:table-cell-properties style:vertical-align="middle" fo:padding="0.049cm" fo:border="0.05pt solid #000000"/>
    </style:style>
    <style:style style:name="Táboa9.I6" style:family="table-cell">
      <style:table-cell-properties style:vertical-align="middle" fo:padding="0.049cm" fo:border="0.05pt solid #000000"/>
    </style:style>
    <style:style style:name="Táboa9.J6" style:family="table-cell">
      <style:table-cell-properties style:vertical-align="middle" fo:padding="0.049cm" fo:border="0.05pt solid #000000"/>
    </style:style>
    <style:style style:name="Táboa9.A7" style:family="table-cell" style:data-style-name="N0">
      <style:table-cell-properties style:vertical-align="middle" fo:padding="0.049cm" fo:border="0.05pt solid #000000"/>
    </style:style>
    <style:style style:name="Táboa9.B7" style:family="table-cell">
      <style:table-cell-properties style:vertical-align="middle" fo:padding="0.049cm" fo:border="0.05pt solid #000000"/>
    </style:style>
    <style:style style:name="Táboa9.C7" style:family="table-cell">
      <style:table-cell-properties style:vertical-align="middle" fo:padding="0.049cm" fo:border="0.05pt solid #000000"/>
    </style:style>
    <style:style style:name="Táboa9.D7" style:family="table-cell" style:data-style-name="N0">
      <style:table-cell-properties style:vertical-align="middle" fo:padding="0.049cm" fo:border="0.05pt solid #000000"/>
    </style:style>
    <style:style style:name="Táboa9.E7" style:family="table-cell" style:data-style-name="N107">
      <style:table-cell-properties style:vertical-align="middle" fo:padding="0.049cm" fo:border="0.05pt solid #000000"/>
    </style:style>
    <style:style style:name="Táboa9.F7" style:family="table-cell" style:data-style-name="N107">
      <style:table-cell-properties style:vertical-align="middle" fo:padding="0.049cm" fo:border="0.05pt solid #000000"/>
    </style:style>
    <style:style style:name="Táboa9.G7" style:family="table-cell">
      <style:table-cell-properties style:vertical-align="middle" fo:padding="0.049cm" fo:border="0.05pt solid #000000"/>
    </style:style>
    <style:style style:name="Táboa9.H7" style:family="table-cell" style:data-style-name="N107">
      <style:table-cell-properties style:vertical-align="middle" fo:padding="0.049cm" fo:border="0.05pt solid #000000"/>
    </style:style>
    <style:style style:name="Táboa9.I7" style:family="table-cell">
      <style:table-cell-properties style:vertical-align="middle" fo:padding="0.049cm" fo:border="0.05pt solid #000000"/>
    </style:style>
    <style:style style:name="Táboa9.J7" style:family="table-cell">
      <style:table-cell-properties style:vertical-align="middle" fo:padding="0.049cm" fo:border="0.05pt solid #000000"/>
    </style:style>
    <style:style style:name="Táboa9.A8" style:family="table-cell" style:data-style-name="N0">
      <style:table-cell-properties style:vertical-align="middle" fo:padding="0.049cm" fo:border="0.05pt solid #000000"/>
    </style:style>
    <style:style style:name="Táboa9.B8" style:family="table-cell">
      <style:table-cell-properties style:vertical-align="middle" fo:padding="0.049cm" fo:border="0.05pt solid #000000"/>
    </style:style>
    <style:style style:name="Táboa9.C8" style:family="table-cell">
      <style:table-cell-properties style:vertical-align="middle" fo:padding="0.049cm" fo:border="0.05pt solid #000000"/>
    </style:style>
    <style:style style:name="Táboa9.D8" style:family="table-cell" style:data-style-name="N0">
      <style:table-cell-properties style:vertical-align="middle" fo:padding="0.049cm" fo:border="0.05pt solid #000000"/>
    </style:style>
    <style:style style:name="Táboa9.E8" style:family="table-cell" style:data-style-name="N107">
      <style:table-cell-properties style:vertical-align="middle" fo:padding="0.049cm" fo:border="0.05pt solid #000000"/>
    </style:style>
    <style:style style:name="Táboa9.F8" style:family="table-cell" style:data-style-name="N107">
      <style:table-cell-properties style:vertical-align="middle" fo:padding="0.049cm" fo:border="0.05pt solid #000000"/>
    </style:style>
    <style:style style:name="Táboa9.G8" style:family="table-cell">
      <style:table-cell-properties style:vertical-align="middle" fo:padding="0.049cm" fo:border="0.05pt solid #000000"/>
    </style:style>
    <style:style style:name="Táboa9.H8" style:family="table-cell" style:data-style-name="N107">
      <style:table-cell-properties style:vertical-align="middle" fo:padding="0.049cm" fo:border="0.05pt solid #000000"/>
    </style:style>
    <style:style style:name="Táboa9.I8" style:family="table-cell">
      <style:table-cell-properties style:vertical-align="middle" fo:padding="0.049cm" fo:border="0.05pt solid #000000"/>
    </style:style>
    <style:style style:name="Táboa9.J8" style:family="table-cell">
      <style:table-cell-properties style:vertical-align="middle" fo:padding="0.049cm" fo:border="0.05pt solid #000000"/>
    </style:style>
    <style:style style:name="Táboa9.A9" style:family="table-cell" style:data-style-name="N0">
      <style:table-cell-properties style:vertical-align="middle" fo:padding="0.049cm" fo:border="0.05pt solid #000000"/>
    </style:style>
    <style:style style:name="Táboa9.B9" style:family="table-cell">
      <style:table-cell-properties style:vertical-align="middle" fo:padding="0.049cm" fo:border="0.05pt solid #000000"/>
    </style:style>
    <style:style style:name="Táboa9.C9" style:family="table-cell">
      <style:table-cell-properties style:vertical-align="middle" fo:padding="0.049cm" fo:border="0.05pt solid #000000"/>
    </style:style>
    <style:style style:name="Táboa9.D9" style:family="table-cell" style:data-style-name="N0">
      <style:table-cell-properties style:vertical-align="middle" fo:padding="0.049cm" fo:border="0.05pt solid #000000"/>
    </style:style>
    <style:style style:name="Táboa9.E9" style:family="table-cell" style:data-style-name="N107">
      <style:table-cell-properties style:vertical-align="middle" fo:padding="0.049cm" fo:border="0.05pt solid #000000"/>
    </style:style>
    <style:style style:name="Táboa9.F9" style:family="table-cell" style:data-style-name="N107">
      <style:table-cell-properties style:vertical-align="middle" fo:padding="0.049cm" fo:border="0.05pt solid #000000"/>
    </style:style>
    <style:style style:name="Táboa9.G9" style:family="table-cell">
      <style:table-cell-properties style:vertical-align="middle" fo:padding="0.049cm" fo:border="0.05pt solid #000000"/>
    </style:style>
    <style:style style:name="Táboa9.H9" style:family="table-cell" style:data-style-name="N107">
      <style:table-cell-properties style:vertical-align="middle" fo:padding="0.049cm" fo:border="none"/>
    </style:style>
    <style:style style:name="Táboa9.I9" style:family="table-cell">
      <style:table-cell-properties style:vertical-align="middle" fo:padding="0.049cm" fo:border="0.05pt solid #000000"/>
    </style:style>
    <style:style style:name="Táboa9.J9" style:family="table-cell" style:data-style-name="N0">
      <style:table-cell-properties style:vertical-align="middle" fo:padding="0.049cm" fo:border="0.05pt solid #000000"/>
    </style:style>
    <style:style style:name="Táboa9.A10" style:family="table-cell" style:data-style-name="N0">
      <style:table-cell-properties style:vertical-align="middle" fo:padding="0.049cm" fo:border="0.05pt solid #000000"/>
    </style:style>
    <style:style style:name="Táboa9.B10" style:family="table-cell">
      <style:table-cell-properties style:vertical-align="middle" fo:padding="0.049cm" fo:border="0.05pt solid #000000"/>
    </style:style>
    <style:style style:name="Táboa9.C10" style:family="table-cell">
      <style:table-cell-properties style:vertical-align="middle" fo:padding="0.049cm" fo:border="0.05pt solid #000000"/>
    </style:style>
    <style:style style:name="Táboa9.D10" style:family="table-cell" style:data-style-name="N0">
      <style:table-cell-properties style:vertical-align="middle" fo:padding="0.049cm" fo:border="0.05pt solid #000000"/>
    </style:style>
    <style:style style:name="Táboa9.E10" style:family="table-cell" style:data-style-name="N107">
      <style:table-cell-properties style:vertical-align="middle" fo:padding="0.049cm" fo:border="0.05pt solid #000000"/>
    </style:style>
    <style:style style:name="Táboa9.F10" style:family="table-cell" style:data-style-name="N107">
      <style:table-cell-properties style:vertical-align="middle" fo:padding="0.049cm" fo:border="0.05pt solid #000000"/>
    </style:style>
    <style:style style:name="Táboa9.G10" style:family="table-cell">
      <style:table-cell-properties style:vertical-align="middle" fo:padding="0.049cm" fo:border="0.05pt solid #000000"/>
    </style:style>
    <style:style style:name="Táboa9.H10" style:family="table-cell" style:data-style-name="N107">
      <style:table-cell-properties style:vertical-align="middle" fo:padding="0.049cm" fo:border="0.05pt solid #000000"/>
    </style:style>
    <style:style style:name="Táboa9.I10" style:family="table-cell">
      <style:table-cell-properties style:vertical-align="middle" fo:padding="0.049cm" fo:border="0.05pt solid #000000"/>
    </style:style>
    <style:style style:name="Táboa9.J10" style:family="table-cell" style:data-style-name="N0">
      <style:table-cell-properties style:vertical-align="middle" fo:padding="0.049cm" fo:border="0.05pt solid #000000"/>
    </style:style>
    <style:style style:name="Táboa9.A11" style:family="table-cell" style:data-style-name="N0">
      <style:table-cell-properties style:vertical-align="middle" fo:padding="0.049cm" fo:border="0.05pt solid #000000"/>
    </style:style>
    <style:style style:name="Táboa9.B11" style:family="table-cell">
      <style:table-cell-properties style:vertical-align="middle" fo:padding="0.049cm" fo:border="0.05pt solid #000000"/>
    </style:style>
    <style:style style:name="Táboa9.C11" style:family="table-cell">
      <style:table-cell-properties style:vertical-align="middle" fo:padding="0.049cm" fo:border="0.05pt solid #000000"/>
    </style:style>
    <style:style style:name="Táboa9.D11" style:family="table-cell" style:data-style-name="N0">
      <style:table-cell-properties style:vertical-align="middle" fo:padding="0.049cm" fo:border="0.05pt solid #000000"/>
    </style:style>
    <style:style style:name="Táboa9.E11" style:family="table-cell" style:data-style-name="N107">
      <style:table-cell-properties style:vertical-align="middle" fo:padding="0.049cm" fo:border="0.05pt solid #000000"/>
    </style:style>
    <style:style style:name="Táboa9.F11" style:family="table-cell" style:data-style-name="N107">
      <style:table-cell-properties style:vertical-align="middle" fo:padding="0.049cm" fo:border="0.05pt solid #000000"/>
    </style:style>
    <style:style style:name="Táboa9.G11" style:family="table-cell">
      <style:table-cell-properties style:vertical-align="middle" fo:padding="0.049cm" fo:border="0.05pt solid #000000"/>
    </style:style>
    <style:style style:name="Táboa9.H11" style:family="table-cell" style:data-style-name="N107">
      <style:table-cell-properties style:vertical-align="middle" fo:padding="0.049cm" fo:border="0.05pt solid #000000"/>
    </style:style>
    <style:style style:name="Táboa9.I11" style:family="table-cell">
      <style:table-cell-properties style:vertical-align="middle" fo:padding="0.049cm" fo:border="0.05pt solid #000000"/>
    </style:style>
    <style:style style:name="Táboa9.J11" style:family="table-cell" style:data-style-name="N0">
      <style:table-cell-properties style:vertical-align="middle" fo:padding="0.049cm" fo:border="0.05pt solid #000000"/>
    </style:style>
    <style:style style:name="Táboa9.A12" style:family="table-cell" style:data-style-name="N0">
      <style:table-cell-properties style:vertical-align="middle" fo:padding="0.049cm" fo:border="0.05pt solid #000000"/>
    </style:style>
    <style:style style:name="Táboa9.B12" style:family="table-cell">
      <style:table-cell-properties style:vertical-align="middle" fo:padding="0.049cm" fo:border="0.05pt solid #000000"/>
    </style:style>
    <style:style style:name="Táboa9.C12" style:family="table-cell">
      <style:table-cell-properties style:vertical-align="middle" fo:padding="0.049cm" fo:border="0.05pt solid #000000"/>
    </style:style>
    <style:style style:name="Táboa9.D12" style:family="table-cell" style:data-style-name="N0">
      <style:table-cell-properties style:vertical-align="middle" fo:padding="0.049cm" fo:border="0.05pt solid #000000"/>
    </style:style>
    <style:style style:name="Táboa9.E12" style:family="table-cell" style:data-style-name="N107">
      <style:table-cell-properties style:vertical-align="middle" fo:padding="0.049cm" fo:border="0.05pt solid #000000"/>
    </style:style>
    <style:style style:name="Táboa9.F12" style:family="table-cell" style:data-style-name="N107">
      <style:table-cell-properties style:vertical-align="middle" fo:padding="0.049cm" fo:border="0.05pt solid #000000"/>
    </style:style>
    <style:style style:name="Táboa9.G12" style:family="table-cell">
      <style:table-cell-properties style:vertical-align="middle" fo:padding="0.049cm" fo:border="0.05pt solid #000000"/>
    </style:style>
    <style:style style:name="Táboa9.H12" style:family="table-cell" style:data-style-name="N107">
      <style:table-cell-properties style:vertical-align="middle" fo:padding="0.049cm" fo:border="0.05pt solid #000000"/>
    </style:style>
    <style:style style:name="Táboa9.I12" style:family="table-cell">
      <style:table-cell-properties style:vertical-align="middle" fo:padding="0.049cm" fo:border="0.05pt solid #000000"/>
    </style:style>
    <style:style style:name="Táboa9.J12" style:family="table-cell" style:data-style-name="N0">
      <style:table-cell-properties style:vertical-align="middle" fo:padding="0.049cm" fo:border="0.05pt solid #000000"/>
    </style:style>
    <style:style style:name="Táboa10" style:family="table">
      <style:table-properties style:width="17cm" style:rel-width="100%" table:align="left" style:writing-mode="lr-tb"/>
    </style:style>
    <style:style style:name="Táboa10.A" style:family="table-column">
      <style:table-column-properties style:column-width="1.914cm" style:rel-column-width="1085*"/>
    </style:style>
    <style:style style:name="Táboa10.B" style:family="table-column">
      <style:table-column-properties style:column-width="2.379cm" style:rel-column-width="1349*"/>
    </style:style>
    <style:style style:name="Táboa10.C" style:family="table-column">
      <style:table-column-properties style:column-width="1.55cm" style:rel-column-width="879*"/>
    </style:style>
    <style:style style:name="Táboa10.D" style:family="table-column">
      <style:table-column-properties style:column-width="0.847cm" style:rel-column-width="480*"/>
    </style:style>
    <style:style style:name="Táboa10.E" style:family="table-column">
      <style:table-column-properties style:column-width="2.212cm" style:rel-column-width="1254*"/>
    </style:style>
    <style:style style:name="Táboa10.F" style:family="table-column">
      <style:table-column-properties style:column-width="2.207cm" style:rel-column-width="1251*"/>
    </style:style>
    <style:style style:name="Táboa10.G" style:family="table-column">
      <style:table-column-properties style:column-width="1.139cm" style:rel-column-width="646*"/>
    </style:style>
    <style:style style:name="Táboa10.H" style:family="table-column">
      <style:table-column-properties style:column-width="1.748cm" style:rel-column-width="991*"/>
    </style:style>
    <style:style style:name="Táboa10.I" style:family="table-column">
      <style:table-column-properties style:column-width="2.013cm" style:rel-column-width="1141*"/>
    </style:style>
    <style:style style:name="Táboa10.J" style:family="table-column">
      <style:table-column-properties style:column-width="0.991cm" style:rel-column-width="562*"/>
    </style:style>
    <style:style style:name="Táboa10.1" style:family="table-row">
      <style:table-row-properties style:min-row-height="0.561cm"/>
    </style:style>
    <style:style style:name="Táboa10.A1" style:family="table-cell">
      <style:table-cell-properties style:vertical-align="middle" fo:padding="0.049cm" fo:border="none"/>
    </style:style>
    <style:style style:name="Táboa10.A3" style:family="table-cell">
      <style:table-cell-properties style:vertical-align="middle" fo:background-color="#e6e6ff" fo:padding="0.049cm" fo:border="0.05pt solid #000000">
        <style:background-image/>
      </style:table-cell-properties>
    </style:style>
    <style:style style:name="Táboa10.B6" style:family="table-cell">
      <style:table-cell-properties style:vertical-align="middle" fo:padding="0.049cm" fo:border="0.05pt solid #000000"/>
    </style:style>
    <style:style style:name="Táboa10.C6" style:family="table-cell">
      <style:table-cell-properties style:vertical-align="middle" fo:padding="0.049cm" fo:border="0.05pt solid #000000"/>
    </style:style>
    <style:style style:name="Táboa10.D6" style:family="table-cell">
      <style:table-cell-properties style:vertical-align="middle" fo:padding="0.049cm" fo:border="0.05pt solid #000000"/>
    </style:style>
    <style:style style:name="Táboa10.E6" style:family="table-cell" style:data-style-name="N5">
      <style:table-cell-properties style:vertical-align="middle" fo:padding="0.049cm" fo:border="0.05pt solid #000000"/>
    </style:style>
    <style:style style:name="Táboa10.F6" style:family="table-cell" style:data-style-name="N5">
      <style:table-cell-properties style:vertical-align="middle" fo:padding="0.049cm" fo:border="0.05pt solid #000000"/>
    </style:style>
    <style:style style:name="Táboa10.G6" style:family="table-cell">
      <style:table-cell-properties style:vertical-align="middle" fo:padding="0.049cm" fo:border="0.05pt solid #000000"/>
    </style:style>
    <style:style style:name="Táboa10.H6" style:family="table-cell" style:data-style-name="N5">
      <style:table-cell-properties style:vertical-align="middle" fo:padding="0.049cm" fo:border="0.05pt solid #000000"/>
    </style:style>
    <style:style style:name="Táboa10.I6" style:family="table-cell" style:data-style-name="N5">
      <style:table-cell-properties style:vertical-align="middle" fo:padding="0.049cm" fo:border="0.05pt solid #000000"/>
    </style:style>
    <style:style style:name="Táboa10.J6" style:family="table-cell">
      <style:table-cell-properties style:vertical-align="middle" fo:padding="0.049cm" fo:border="0.05pt solid #000000"/>
    </style:style>
    <style:style style:name="Táboa10.A7" style:family="table-cell">
      <style:table-cell-properties style:vertical-align="middle" fo:padding="0.049cm" fo:border="0.05pt solid #000000"/>
    </style:style>
    <style:style style:name="Táboa10.B7" style:family="table-cell">
      <style:table-cell-properties style:vertical-align="middle" fo:padding="0.049cm" fo:border="0.05pt solid #000000"/>
    </style:style>
    <style:style style:name="Táboa10.C7" style:family="table-cell">
      <style:table-cell-properties style:vertical-align="middle" fo:padding="0.049cm" fo:border="0.05pt solid #000000"/>
    </style:style>
    <style:style style:name="Táboa10.D7" style:family="table-cell">
      <style:table-cell-properties style:vertical-align="middle" fo:padding="0.049cm" fo:border="0.05pt solid #000000"/>
    </style:style>
    <style:style style:name="Táboa10.E7" style:family="table-cell" style:data-style-name="N5">
      <style:table-cell-properties style:vertical-align="middle" fo:padding="0.049cm" fo:border="0.05pt solid #000000"/>
    </style:style>
    <style:style style:name="Táboa10.F7" style:family="table-cell" style:data-style-name="N5">
      <style:table-cell-properties style:vertical-align="middle" fo:padding="0.049cm" fo:border="0.05pt solid #000000"/>
    </style:style>
    <style:style style:name="Táboa10.G7" style:family="table-cell">
      <style:table-cell-properties style:vertical-align="middle" fo:padding="0.049cm" fo:border="0.05pt solid #000000"/>
    </style:style>
    <style:style style:name="Táboa10.H7" style:family="table-cell" style:data-style-name="N5">
      <style:table-cell-properties style:vertical-align="middle" fo:padding="0.049cm" fo:border="0.05pt solid #000000"/>
    </style:style>
    <style:style style:name="Táboa10.I7" style:family="table-cell" style:data-style-name="N5">
      <style:table-cell-properties style:vertical-align="middle" fo:padding="0.049cm" fo:border="0.05pt solid #000000"/>
    </style:style>
    <style:style style:name="Táboa10.J7" style:family="table-cell">
      <style:table-cell-properties style:vertical-align="middle" fo:padding="0.049cm" fo:border="0.05pt solid #000000"/>
    </style:style>
    <style:style style:name="Táboa10.A8" style:family="table-cell">
      <style:table-cell-properties style:vertical-align="middle" fo:padding="0.049cm" fo:border="0.05pt solid #000000"/>
    </style:style>
    <style:style style:name="Táboa10.B8" style:family="table-cell">
      <style:table-cell-properties style:vertical-align="middle" fo:padding="0.049cm" fo:border="0.05pt solid #000000"/>
    </style:style>
    <style:style style:name="Táboa10.C8" style:family="table-cell">
      <style:table-cell-properties style:vertical-align="middle" fo:padding="0.049cm" fo:border="0.05pt solid #000000"/>
    </style:style>
    <style:style style:name="Táboa10.D8" style:family="table-cell">
      <style:table-cell-properties style:vertical-align="middle" fo:padding="0.049cm" fo:border="0.05pt solid #000000"/>
    </style:style>
    <style:style style:name="Táboa10.E8" style:family="table-cell" style:data-style-name="N0">
      <style:table-cell-properties style:vertical-align="middle" fo:padding="0.049cm" fo:border="none"/>
    </style:style>
    <style:style style:name="Táboa10.F8" style:family="table-cell" style:data-style-name="N5">
      <style:table-cell-properties style:vertical-align="middle" fo:padding="0.049cm" fo:border="0.05pt solid #000000"/>
    </style:style>
    <style:style style:name="Táboa10.G8" style:family="table-cell">
      <style:table-cell-properties style:vertical-align="middle" fo:padding="0.049cm" fo:border="0.05pt solid #000000"/>
    </style:style>
    <style:style style:name="Táboa10.H8" style:family="table-cell" style:data-style-name="N5">
      <style:table-cell-properties style:vertical-align="middle" fo:padding="0.049cm" fo:border="0.05pt solid #000000"/>
    </style:style>
    <style:style style:name="Táboa10.I8" style:family="table-cell" style:data-style-name="N5">
      <style:table-cell-properties style:vertical-align="middle" fo:padding="0.049cm" fo:border="0.05pt solid #000000"/>
    </style:style>
    <style:style style:name="Táboa10.J8" style:family="table-cell">
      <style:table-cell-properties style:vertical-align="middle" fo:padding="0.049cm" fo:border="0.05pt solid #000000"/>
    </style:style>
    <style:style style:name="Táboa10.A9" style:family="table-cell">
      <style:table-cell-properties style:vertical-align="middle" fo:padding="0.049cm" fo:border="0.05pt solid #000000"/>
    </style:style>
    <style:style style:name="Táboa10.B9" style:family="table-cell">
      <style:table-cell-properties style:vertical-align="middle" fo:padding="0.049cm" fo:border="0.05pt solid #000000"/>
    </style:style>
    <style:style style:name="Táboa10.C9" style:family="table-cell">
      <style:table-cell-properties style:vertical-align="middle" fo:padding="0.049cm" fo:border="0.05pt solid #000000"/>
    </style:style>
    <style:style style:name="Táboa10.D9" style:family="table-cell">
      <style:table-cell-properties style:vertical-align="middle" fo:padding="0.049cm" fo:border="0.05pt solid #000000"/>
    </style:style>
    <style:style style:name="Táboa10.E9" style:family="table-cell" style:data-style-name="N5">
      <style:table-cell-properties style:vertical-align="middle" fo:padding="0.049cm" fo:border="0.05pt solid #000000"/>
    </style:style>
    <style:style style:name="Táboa10.F9" style:family="table-cell" style:data-style-name="N5">
      <style:table-cell-properties style:vertical-align="middle" fo:padding="0.049cm" fo:border="0.05pt solid #000000"/>
    </style:style>
    <style:style style:name="Táboa10.G9" style:family="table-cell">
      <style:table-cell-properties style:vertical-align="middle" fo:padding="0.049cm" fo:border="0.05pt solid #000000"/>
    </style:style>
    <style:style style:name="Táboa10.H9" style:family="table-cell" style:data-style-name="N5">
      <style:table-cell-properties style:vertical-align="middle" fo:padding="0.049cm" fo:border="0.05pt solid #000000"/>
    </style:style>
    <style:style style:name="Táboa10.I9" style:family="table-cell" style:data-style-name="N5">
      <style:table-cell-properties style:vertical-align="middle" fo:padding="0.049cm" fo:border="0.05pt solid #000000"/>
    </style:style>
    <style:style style:name="Táboa10.J9" style:family="table-cell">
      <style:table-cell-properties style:vertical-align="middle" fo:padding="0.049cm" fo:border="0.05pt solid #000000"/>
    </style:style>
    <style:style style:name="Táboa10.A10" style:family="table-cell">
      <style:table-cell-properties style:vertical-align="middle" fo:padding="0.049cm" fo:border="0.05pt solid #000000"/>
    </style:style>
    <style:style style:name="Táboa10.B10" style:family="table-cell">
      <style:table-cell-properties style:vertical-align="middle" fo:padding="0.049cm" fo:border="0.05pt solid #000000"/>
    </style:style>
    <style:style style:name="Táboa10.C10" style:family="table-cell">
      <style:table-cell-properties style:vertical-align="middle" fo:padding="0.049cm" fo:border="0.05pt solid #000000"/>
    </style:style>
    <style:style style:name="Táboa10.D10" style:family="table-cell">
      <style:table-cell-properties style:vertical-align="middle" fo:padding="0.049cm" fo:border="0.05pt solid #000000"/>
    </style:style>
    <style:style style:name="Táboa10.E10" style:family="table-cell" style:data-style-name="N5">
      <style:table-cell-properties style:vertical-align="middle" fo:padding="0.049cm" fo:border="0.05pt solid #000000"/>
    </style:style>
    <style:style style:name="Táboa10.F10" style:family="table-cell" style:data-style-name="N5">
      <style:table-cell-properties style:vertical-align="middle" fo:padding="0.049cm" fo:border="0.05pt solid #000000"/>
    </style:style>
    <style:style style:name="Táboa10.G10" style:family="table-cell">
      <style:table-cell-properties style:vertical-align="middle" fo:padding="0.049cm" fo:border="0.05pt solid #000000"/>
    </style:style>
    <style:style style:name="Táboa10.H10" style:family="table-cell" style:data-style-name="N5">
      <style:table-cell-properties style:vertical-align="middle" fo:padding="0.049cm" fo:border="0.05pt solid #000000"/>
    </style:style>
    <style:style style:name="Táboa10.I10" style:family="table-cell" style:data-style-name="N5">
      <style:table-cell-properties style:vertical-align="middle" fo:padding="0.049cm" fo:border="0.05pt solid #000000"/>
    </style:style>
    <style:style style:name="Táboa10.J10" style:family="table-cell">
      <style:table-cell-properties style:vertical-align="middle" fo:padding="0.049cm" fo:border="0.05pt solid #000000"/>
    </style:style>
    <style:style style:name="Táboa10.A11" style:family="table-cell">
      <style:table-cell-properties style:vertical-align="middle" fo:padding="0.049cm" fo:border="0.05pt solid #000000"/>
    </style:style>
    <style:style style:name="Táboa10.B11" style:family="table-cell">
      <style:table-cell-properties style:vertical-align="middle" fo:padding="0.049cm" fo:border="0.05pt solid #000000"/>
    </style:style>
    <style:style style:name="Táboa10.C11" style:family="table-cell">
      <style:table-cell-properties style:vertical-align="middle" fo:padding="0.049cm" fo:border="0.05pt solid #000000"/>
    </style:style>
    <style:style style:name="Táboa10.D11" style:family="table-cell">
      <style:table-cell-properties style:vertical-align="middle" fo:padding="0.049cm" fo:border="0.05pt solid #000000"/>
    </style:style>
    <style:style style:name="Táboa10.E11" style:family="table-cell" style:data-style-name="N5">
      <style:table-cell-properties style:vertical-align="middle" fo:padding="0.049cm" fo:border="0.05pt solid #000000"/>
    </style:style>
    <style:style style:name="Táboa10.F11" style:family="table-cell" style:data-style-name="N5">
      <style:table-cell-properties style:vertical-align="middle" fo:padding="0.049cm" fo:border="0.05pt solid #000000"/>
    </style:style>
    <style:style style:name="Táboa10.G11" style:family="table-cell">
      <style:table-cell-properties style:vertical-align="middle" fo:padding="0.049cm" fo:border="0.05pt solid #000000"/>
    </style:style>
    <style:style style:name="Táboa10.H11" style:family="table-cell" style:data-style-name="N5">
      <style:table-cell-properties style:vertical-align="middle" fo:padding="0.049cm" fo:border="0.05pt solid #000000"/>
    </style:style>
    <style:style style:name="Táboa10.I11" style:family="table-cell" style:data-style-name="N5">
      <style:table-cell-properties style:vertical-align="middle" fo:padding="0.049cm" fo:border="0.05pt solid #000000"/>
    </style:style>
    <style:style style:name="Táboa10.J11" style:family="table-cell">
      <style:table-cell-properties style:vertical-align="middle" fo:padding="0.049cm" fo:border="0.05pt solid #000000"/>
    </style:style>
    <style:style style:name="Táboa10.A12" style:family="table-cell">
      <style:table-cell-properties style:vertical-align="middle" fo:padding="0.049cm" fo:border="0.05pt solid #000000"/>
    </style:style>
    <style:style style:name="Táboa10.B12" style:family="table-cell">
      <style:table-cell-properties style:vertical-align="middle" fo:padding="0.049cm" fo:border="0.05pt solid #000000"/>
    </style:style>
    <style:style style:name="Táboa10.C12" style:family="table-cell">
      <style:table-cell-properties style:vertical-align="middle" fo:padding="0.049cm" fo:border="0.05pt solid #000000"/>
    </style:style>
    <style:style style:name="Táboa10.D12" style:family="table-cell">
      <style:table-cell-properties style:vertical-align="middle" fo:padding="0.049cm" fo:border="0.05pt solid #000000"/>
    </style:style>
    <style:style style:name="Táboa10.E12" style:family="table-cell" style:data-style-name="N5">
      <style:table-cell-properties style:vertical-align="middle" fo:padding="0.049cm" fo:border="0.05pt solid #000000"/>
    </style:style>
    <style:style style:name="Táboa10.F12" style:family="table-cell" style:data-style-name="N5">
      <style:table-cell-properties style:vertical-align="middle" fo:padding="0.049cm" fo:border="0.05pt solid #000000"/>
    </style:style>
    <style:style style:name="Táboa10.G12" style:family="table-cell">
      <style:table-cell-properties style:vertical-align="middle" fo:padding="0.049cm" fo:border="0.05pt solid #000000"/>
    </style:style>
    <style:style style:name="Táboa10.H12" style:family="table-cell" style:data-style-name="N5">
      <style:table-cell-properties style:vertical-align="middle" fo:padding="0.049cm" fo:border="0.05pt solid #000000"/>
    </style:style>
    <style:style style:name="Táboa10.I12" style:family="table-cell" style:data-style-name="N5">
      <style:table-cell-properties style:vertical-align="middle" fo:padding="0.049cm" fo:border="0.05pt solid #000000"/>
    </style:style>
    <style:style style:name="Táboa10.J12" style:family="table-cell">
      <style:table-cell-properties style:vertical-align="middle" fo:padding="0.049cm" fo:border="0.05pt solid #000000"/>
    </style:style>
    <style:style style:name="Táboa11" style:family="table">
      <style:table-properties style:width="18.018cm" table:align="left" style:writing-mode="lr-tb"/>
    </style:style>
    <style:style style:name="Táboa11.A" style:family="table-column">
      <style:table-column-properties style:column-width="1.831cm"/>
    </style:style>
    <style:style style:name="Táboa11.B" style:family="table-column">
      <style:table-column-properties style:column-width="2.17cm"/>
    </style:style>
    <style:style style:name="Táboa11.C" style:family="table-column">
      <style:table-column-properties style:column-width="1.856cm"/>
    </style:style>
    <style:style style:name="Táboa11.D" style:family="table-column">
      <style:table-column-properties style:column-width="0.97cm"/>
    </style:style>
    <style:style style:name="Táboa11.E" style:family="table-column">
      <style:table-column-properties style:column-width="2.066cm"/>
    </style:style>
    <style:style style:name="Táboa11.F" style:family="table-column">
      <style:table-column-properties style:column-width="2.023cm"/>
    </style:style>
    <style:style style:name="Táboa11.G" style:family="table-column">
      <style:table-column-properties style:column-width="2.006cm"/>
    </style:style>
    <style:style style:name="Táboa11.H" style:family="table-column">
      <style:table-column-properties style:column-width="1.559cm"/>
    </style:style>
    <style:style style:name="Táboa11.I" style:family="table-column">
      <style:table-column-properties style:column-width="2.101cm"/>
    </style:style>
    <style:style style:name="Táboa11.J" style:family="table-column">
      <style:table-column-properties style:column-width="1.438cm"/>
    </style:style>
    <style:style style:name="Táboa11.1" style:family="table-row">
      <style:table-row-properties style:min-row-height="0.612cm"/>
    </style:style>
    <style:style style:name="Táboa11.A1" style:family="table-cell">
      <style:table-cell-properties style:vertical-align="middle" fo:padding="0.049cm" fo:border="none"/>
    </style:style>
    <style:style style:name="Táboa11.2" style:family="table-row">
      <style:table-row-properties style:min-row-height="0.561cm"/>
    </style:style>
    <style:style style:name="Táboa11.A3" style:family="table-cell">
      <style:table-cell-properties style:vertical-align="middle" fo:background-color="#e6e6ff" fo:padding="0.049cm" fo:border="0.05pt solid #000000">
        <style:background-image/>
      </style:table-cell-properties>
    </style:style>
    <style:style style:name="Táboa11.A6" style:family="table-cell" style:data-style-name="N0">
      <style:table-cell-properties style:vertical-align="middle" fo:padding="0.049cm" fo:border="0.05pt solid #000000"/>
    </style:style>
    <style:style style:name="Táboa11.B6" style:family="table-cell">
      <style:table-cell-properties style:vertical-align="middle" fo:padding="0.049cm" fo:border="0.05pt solid #000000"/>
    </style:style>
    <style:style style:name="Táboa11.C6" style:family="table-cell">
      <style:table-cell-properties style:vertical-align="middle" fo:padding="0.049cm" fo:border="0.05pt solid #000000"/>
    </style:style>
    <style:style style:name="Táboa11.D6" style:family="table-cell">
      <style:table-cell-properties style:vertical-align="middle" fo:padding="0.049cm" fo:border="0.05pt solid #000000"/>
    </style:style>
    <style:style style:name="Táboa11.E6" style:family="table-cell" style:data-style-name="N5">
      <style:table-cell-properties style:vertical-align="middle" fo:padding="0.049cm" fo:border="0.05pt solid #000000"/>
    </style:style>
    <style:style style:name="Táboa11.F6" style:family="table-cell">
      <style:table-cell-properties style:vertical-align="middle" fo:padding="0.049cm" fo:border="0.05pt solid #000000"/>
    </style:style>
    <style:style style:name="Táboa11.G6" style:family="table-cell">
      <style:table-cell-properties style:vertical-align="middle" fo:padding="0.049cm" fo:border="0.05pt solid #000000"/>
    </style:style>
    <style:style style:name="Táboa11.H6" style:family="table-cell" style:data-style-name="N5">
      <style:table-cell-properties style:vertical-align="middle" fo:padding="0.049cm" fo:border="0.05pt solid #000000"/>
    </style:style>
    <style:style style:name="Táboa11.I6" style:family="table-cell" style:data-style-name="N0">
      <style:table-cell-properties style:vertical-align="middle" fo:padding="0.049cm" fo:border="0.05pt solid #000000"/>
    </style:style>
    <style:style style:name="Táboa11.J6" style:family="table-cell">
      <style:table-cell-properties style:vertical-align="middle" fo:padding="0.049cm" fo:border="0.05pt solid #000000"/>
    </style:style>
    <style:style style:name="Táboa11.A7" style:family="table-cell" style:data-style-name="N0">
      <style:table-cell-properties style:vertical-align="middle" fo:padding="0.049cm" fo:border="0.05pt solid #000000"/>
    </style:style>
    <style:style style:name="Táboa11.B7" style:family="table-cell">
      <style:table-cell-properties style:vertical-align="middle" fo:padding="0.049cm" fo:border="0.05pt solid #000000"/>
    </style:style>
    <style:style style:name="Táboa11.C7" style:family="table-cell">
      <style:table-cell-properties style:vertical-align="middle" fo:padding="0.049cm" fo:border="0.05pt solid #000000"/>
    </style:style>
    <style:style style:name="Táboa11.D7" style:family="table-cell">
      <style:table-cell-properties style:vertical-align="middle" fo:padding="0.049cm" fo:border="0.05pt solid #000000"/>
    </style:style>
    <style:style style:name="Táboa11.E7" style:family="table-cell" style:data-style-name="N5">
      <style:table-cell-properties style:vertical-align="middle" fo:padding="0.049cm" fo:border="0.05pt solid #000000"/>
    </style:style>
    <style:style style:name="Táboa11.F7" style:family="table-cell" style:data-style-name="N5">
      <style:table-cell-properties style:vertical-align="middle" fo:padding="0.049cm" fo:border="0.05pt solid #000000"/>
    </style:style>
    <style:style style:name="Táboa11.G7" style:family="table-cell">
      <style:table-cell-properties style:vertical-align="middle" fo:padding="0.049cm" fo:border="0.05pt solid #000000"/>
    </style:style>
    <style:style style:name="Táboa11.H7" style:family="table-cell" style:data-style-name="N5">
      <style:table-cell-properties style:vertical-align="middle" fo:padding="0.049cm" fo:border="0.05pt solid #000000"/>
    </style:style>
    <style:style style:name="Táboa11.I7" style:family="table-cell" style:data-style-name="N0">
      <style:table-cell-properties style:vertical-align="middle" fo:padding="0.049cm" fo:border="0.05pt solid #000000"/>
    </style:style>
    <style:style style:name="Táboa11.J7" style:family="table-cell">
      <style:table-cell-properties style:vertical-align="middle" fo:padding="0.049cm" fo:border="0.05pt solid #000000"/>
    </style:style>
    <style:style style:name="Táboa11.A8" style:family="table-cell" style:data-style-name="N0">
      <style:table-cell-properties style:vertical-align="middle" fo:padding="0.049cm" fo:border="0.05pt solid #000000"/>
    </style:style>
    <style:style style:name="Táboa11.B8" style:family="table-cell">
      <style:table-cell-properties style:vertical-align="middle" fo:padding="0.049cm" fo:border="0.05pt solid #000000"/>
    </style:style>
    <style:style style:name="Táboa11.C8" style:family="table-cell">
      <style:table-cell-properties style:vertical-align="middle" fo:padding="0.049cm" fo:border="0.05pt solid #000000"/>
    </style:style>
    <style:style style:name="Táboa11.D8" style:family="table-cell">
      <style:table-cell-properties style:vertical-align="middle" fo:padding="0.049cm" fo:border="0.05pt solid #000000"/>
    </style:style>
    <style:style style:name="Táboa11.E8" style:family="table-cell" style:data-style-name="N5">
      <style:table-cell-properties style:vertical-align="middle" fo:padding="0.049cm" fo:border="0.05pt solid #000000"/>
    </style:style>
    <style:style style:name="Táboa11.F8" style:family="table-cell" style:data-style-name="N5">
      <style:table-cell-properties style:vertical-align="middle" fo:padding="0.049cm" fo:border="0.05pt solid #000000"/>
    </style:style>
    <style:style style:name="Táboa11.G8" style:family="table-cell">
      <style:table-cell-properties style:vertical-align="middle" fo:padding="0.049cm" fo:border="0.05pt solid #000000"/>
    </style:style>
    <style:style style:name="Táboa11.H8" style:family="table-cell" style:data-style-name="N5">
      <style:table-cell-properties style:vertical-align="middle" fo:padding="0.049cm" fo:border="0.05pt solid #000000"/>
    </style:style>
    <style:style style:name="Táboa11.I8" style:family="table-cell" style:data-style-name="N0">
      <style:table-cell-properties style:vertical-align="middle" fo:padding="0.049cm" fo:border="0.05pt solid #000000"/>
    </style:style>
    <style:style style:name="Táboa11.J8" style:family="table-cell">
      <style:table-cell-properties style:vertical-align="middle" fo:padding="0.049cm" fo:border="0.05pt solid #000000"/>
    </style:style>
    <style:style style:name="Táboa11.A9" style:family="table-cell" style:data-style-name="N0">
      <style:table-cell-properties style:vertical-align="middle" fo:padding="0.049cm" fo:border="0.05pt solid #000000"/>
    </style:style>
    <style:style style:name="Táboa11.B9" style:family="table-cell">
      <style:table-cell-properties style:vertical-align="middle" fo:padding="0.049cm" fo:border="0.05pt solid #000000"/>
    </style:style>
    <style:style style:name="Táboa11.C9" style:family="table-cell">
      <style:table-cell-properties style:vertical-align="middle" fo:padding="0.049cm" fo:border="0.05pt solid #000000"/>
    </style:style>
    <style:style style:name="Táboa11.D9" style:family="table-cell">
      <style:table-cell-properties style:vertical-align="middle" fo:padding="0.049cm" fo:border="0.05pt solid #000000"/>
    </style:style>
    <style:style style:name="Táboa11.E9" style:family="table-cell" style:data-style-name="N5">
      <style:table-cell-properties style:vertical-align="middle" fo:padding="0.049cm" fo:border="0.05pt solid #000000"/>
    </style:style>
    <style:style style:name="Táboa11.F9" style:family="table-cell" style:data-style-name="N5">
      <style:table-cell-properties style:vertical-align="middle" fo:padding="0.049cm" fo:border="0.05pt solid #000000"/>
    </style:style>
    <style:style style:name="Táboa11.G9" style:family="table-cell">
      <style:table-cell-properties style:vertical-align="middle" fo:padding="0.049cm" fo:border="0.05pt solid #000000"/>
    </style:style>
    <style:style style:name="Táboa11.H9" style:family="table-cell" style:data-style-name="N5">
      <style:table-cell-properties style:vertical-align="middle" fo:padding="0.049cm" fo:border="0.05pt solid #000000"/>
    </style:style>
    <style:style style:name="Táboa11.I9" style:family="table-cell" style:data-style-name="N0">
      <style:table-cell-properties style:vertical-align="middle" fo:padding="0.049cm" fo:border="0.05pt solid #000000"/>
    </style:style>
    <style:style style:name="Táboa11.J9" style:family="table-cell">
      <style:table-cell-properties style:vertical-align="middle" fo:padding="0.049cm" fo:border="0.05pt solid #000000"/>
    </style:style>
    <style:style style:name="Táboa11.A10" style:family="table-cell" style:data-style-name="N0">
      <style:table-cell-properties style:vertical-align="middle" fo:padding="0.049cm" fo:border="0.05pt solid #000000"/>
    </style:style>
    <style:style style:name="Táboa11.B10" style:family="table-cell">
      <style:table-cell-properties style:vertical-align="middle" fo:padding="0.049cm" fo:border="0.05pt solid #000000"/>
    </style:style>
    <style:style style:name="Táboa11.C10" style:family="table-cell">
      <style:table-cell-properties style:vertical-align="middle" fo:padding="0.049cm" fo:border="0.05pt solid #000000"/>
    </style:style>
    <style:style style:name="Táboa11.D10" style:family="table-cell">
      <style:table-cell-properties style:vertical-align="middle" fo:padding="0.049cm" fo:border="0.05pt solid #000000"/>
    </style:style>
    <style:style style:name="Táboa11.E10" style:family="table-cell" style:data-style-name="N5">
      <style:table-cell-properties style:vertical-align="middle" fo:padding="0.049cm" fo:border="0.05pt solid #000000"/>
    </style:style>
    <style:style style:name="Táboa11.F10" style:family="table-cell" style:data-style-name="N5">
      <style:table-cell-properties style:vertical-align="middle" fo:padding="0.049cm" fo:border="0.05pt solid #000000"/>
    </style:style>
    <style:style style:name="Táboa11.G10" style:family="table-cell">
      <style:table-cell-properties style:vertical-align="middle" fo:padding="0.049cm" fo:border="0.05pt solid #000000"/>
    </style:style>
    <style:style style:name="Táboa11.H10" style:family="table-cell" style:data-style-name="N5">
      <style:table-cell-properties style:vertical-align="middle" fo:padding="0.049cm" fo:border="0.05pt solid #000000"/>
    </style:style>
    <style:style style:name="Táboa11.I10" style:family="table-cell" style:data-style-name="N0">
      <style:table-cell-properties style:vertical-align="middle" fo:padding="0.049cm" fo:border="0.05pt solid #000000"/>
    </style:style>
    <style:style style:name="Táboa11.J10" style:family="table-cell">
      <style:table-cell-properties style:vertical-align="middle" fo:padding="0.049cm" fo:border="0.05pt solid #000000"/>
    </style:style>
    <style:style style:name="Táboa12" style:family="table">
      <style:table-properties style:width="18.127cm" table:align="left" style:writing-mode="lr-tb"/>
    </style:style>
    <style:style style:name="Táboa12.A" style:family="table-column">
      <style:table-column-properties style:column-width="1.208cm"/>
    </style:style>
    <style:style style:name="Táboa12.B" style:family="table-column">
      <style:table-column-properties style:column-width="2.279cm"/>
    </style:style>
    <style:style style:name="Táboa12.C" style:family="table-column">
      <style:table-column-properties style:column-width="1.954cm"/>
    </style:style>
    <style:style style:name="Táboa12.D" style:family="table-column">
      <style:table-column-properties style:column-width="1.102cm"/>
    </style:style>
    <style:style style:name="Táboa12.E" style:family="table-column">
      <style:table-column-properties style:column-width="2.066cm"/>
    </style:style>
    <style:style style:name="Táboa12.F" style:family="table-column">
      <style:table-column-properties style:column-width="2.023cm"/>
    </style:style>
    <style:style style:name="Táboa12.G" style:family="table-column">
      <style:table-column-properties style:column-width="2.131cm"/>
    </style:style>
    <style:style style:name="Táboa12.H" style:family="table-column">
      <style:table-column-properties style:column-width="1.736cm"/>
    </style:style>
    <style:style style:name="Táboa12.I" style:family="table-column">
      <style:table-column-properties style:column-width="2.191cm"/>
    </style:style>
    <style:style style:name="Táboa12.J" style:family="table-column">
      <style:table-column-properties style:column-width="1.438cm"/>
    </style:style>
    <style:style style:name="Táboa12.1" style:family="table-row">
      <style:table-row-properties style:min-row-height="0.637cm"/>
    </style:style>
    <style:style style:name="Táboa12.A1" style:family="table-cell">
      <style:table-cell-properties style:vertical-align="middle" fo:padding="0.049cm" fo:border="none"/>
    </style:style>
    <style:style style:name="Táboa12.G1" style:family="table-cell">
      <style:table-cell-properties fo:padding="0.049cm" fo:border="none"/>
    </style:style>
    <style:style style:name="Táboa12.H1" style:family="table-cell">
      <style:table-cell-properties fo:padding="0.049cm" fo:border="none"/>
    </style:style>
    <style:style style:name="Táboa12.I1" style:family="table-cell">
      <style:table-cell-properties fo:padding="0.049cm" fo:border="none"/>
    </style:style>
    <style:style style:name="Táboa12.J1" style:family="table-cell">
      <style:table-cell-properties fo:padding="0.049cm" fo:border="none"/>
    </style:style>
    <style:style style:name="Táboa12.3" style:family="table-row">
      <style:table-row-properties style:min-row-height="0.561cm"/>
    </style:style>
    <style:style style:name="Táboa12.A3" style:family="table-cell">
      <style:table-cell-properties style:vertical-align="middle" fo:background-color="#e6e6ff" fo:padding-left="0.049cm" fo:padding-right="0cm" fo:padding-top="0.049cm" fo:padding-bottom="0.049cm" fo:border-left="0.05pt solid #000000" fo:border-right="none" fo:border-top="0.05pt solid #000000" fo:border-bottom="0.05pt solid #000000">
        <style:background-image/>
      </style:table-cell-properties>
    </style:style>
    <style:style style:name="Táboa12.J3" style:family="table-cell">
      <style:table-cell-properties style:vertical-align="middle" fo:background-color="#e6e6ff" fo:padding="0.049cm" fo:border="0.05pt solid #000000">
        <style:background-image/>
      </style:table-cell-properties>
    </style:style>
    <style:style style:name="Táboa12.A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6" style:family="table-cell" style:data-style-name="N0">
      <style:table-cell-properties style:vertical-align="middle" fo:padding="0.049cm" fo:border="0.05pt solid #000000"/>
    </style:style>
    <style:style style:name="Táboa12.A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7" style:family="table-cell">
      <style:table-cell-properties style:vertical-align="middle" fo:padding-left="0.049cm" fo:padding-right="0cm" fo:padding-top="0cm" fo:padding-bottom="0cm" fo:border-left="0.05pt solid #000000" fo:border-right="none" fo:border-top="none" fo:border-bottom="none"/>
    </style:style>
    <style:style style:name="Táboa12.J7" style:family="table-cell" style:data-style-name="N0">
      <style:table-cell-properties style:vertical-align="middle" fo:padding="0.049cm" fo:border="0.05pt solid #000000"/>
    </style:style>
    <style:style style:name="Táboa12.A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8" style:family="table-cell" style:data-style-name="N0">
      <style:table-cell-properties style:vertical-align="middle" fo:padding="0.049cm" fo:border="0.05pt solid #000000"/>
    </style:style>
    <style:style style:name="Táboa12.A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9" style:family="table-cell" style:data-style-name="N0">
      <style:table-cell-properties style:vertical-align="middle" fo:padding="0.049cm" fo:border="0.05pt solid #000000"/>
    </style:style>
    <style:style style:name="Táboa12.A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0" style:family="table-cell">
      <style:table-cell-properties style:vertical-align="middle" fo:padding-left="0.049cm" fo:padding-right="0cm" fo:padding-top="0cm" fo:padding-bottom="0cm" fo:border-left="0.05pt solid #000000" fo:border-right="none" fo:border-top="none" fo:border-bottom="none"/>
    </style:style>
    <style:style style:name="Táboa12.J10" style:family="table-cell" style:data-style-name="N0">
      <style:table-cell-properties style:vertical-align="middle" fo:padding="0.049cm" fo:border="0.05pt solid #000000"/>
    </style:style>
    <style:style style:name="Táboa12.A1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1" style:family="table-cell" style:data-style-name="N0">
      <style:table-cell-properties style:vertical-align="middle" fo:padding="0.049cm" fo:border="0.05pt solid #000000"/>
    </style:style>
    <style:style style:name="Táboa12.A1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2"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2" style:family="table-cell" style:data-style-name="N0">
      <style:table-cell-properties style:vertical-align="middle" fo:padding="0.049cm" fo:border="0.05pt solid #000000"/>
    </style:style>
    <style:style style:name="Táboa12.A13"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3"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3"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3"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3"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3" style:family="table-cell" style:data-style-name="N0">
      <style:table-cell-properties style:vertical-align="middle" fo:padding="0.049cm" fo:border="0.05pt solid #000000"/>
    </style:style>
    <style:style style:name="Táboa12.A1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4"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4" style:family="table-cell" style:data-style-name="N0">
      <style:table-cell-properties style:vertical-align="middle" fo:padding="0.049cm" fo:border="0.05pt solid #000000"/>
    </style:style>
    <style:style style:name="Táboa12.A1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5"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5" style:family="table-cell">
      <style:table-cell-properties style:vertical-align="middle" fo:padding="0.049cm" fo:border="0.05pt solid #000000"/>
    </style:style>
    <style:style style:name="Táboa12.16" style:family="table-row">
      <style:table-row-properties style:min-row-height="1.099cm"/>
    </style:style>
    <style:style style:name="Táboa12.A1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6"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6" style:family="table-cell" style:data-style-name="N107">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6" style:family="table-cell">
      <style:table-cell-properties style:vertical-align="middle" fo:padding="0.049cm" fo:border="0.05pt solid #000000"/>
    </style:style>
    <style:style style:name="Táboa12.A1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7"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7" style:family="table-cell">
      <style:table-cell-properties style:vertical-align="middle" fo:padding="0.049cm" fo:border="0.05pt solid #000000"/>
    </style:style>
    <style:style style:name="Táboa12.A1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8"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8" style:family="table-cell">
      <style:table-cell-properties style:vertical-align="middle" fo:padding="0.049cm" fo:border="0.05pt solid #000000"/>
    </style:style>
    <style:style style:name="Táboa12.A1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1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1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1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1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1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1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19"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1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19" style:family="table-cell" style:data-style-name="N0">
      <style:table-cell-properties style:vertical-align="middle" fo:padding="0.049cm" fo:border="0.05pt solid #000000"/>
    </style:style>
    <style:style style:name="Táboa12.A2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2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2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2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2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2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2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20"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2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20" style:family="table-cell" style:data-style-name="N0">
      <style:table-cell-properties style:vertical-align="middle" fo:padding="0.049cm" fo:border="0.05pt solid #000000"/>
    </style:style>
    <style:style style:name="Táboa12.A2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B2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C2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D2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E2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F21" style:family="table-cell" style:data-style-name="N0">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G2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H21" style:family="table-cell" style:data-style-name="N107">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I2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2.J21" style:family="table-cell" style:data-style-name="N0">
      <style:table-cell-properties style:vertical-align="middle" fo:padding="0.049cm" fo:border="0.05pt solid #000000"/>
    </style:style>
    <style:style style:name="Táboa13" style:family="table">
      <style:table-properties style:width="12.963cm" table:align="left" style:writing-mode="lr-tb"/>
    </style:style>
    <style:style style:name="Táboa13.A" style:family="table-column">
      <style:table-column-properties style:column-width="2.357cm"/>
    </style:style>
    <style:style style:name="Táboa13.E" style:family="table-column">
      <style:table-column-properties style:column-width="3.537cm"/>
    </style:style>
    <style:style style:name="Táboa13.1" style:family="table-row">
      <style:table-row-properties style:min-row-height="0.561cm"/>
    </style:style>
    <style:style style:name="Táboa13.A1" style:family="table-cell">
      <style:table-cell-properties style:vertical-align="middle" fo:padding="0.049cm" fo:border="none"/>
    </style:style>
    <style:style style:name="Táboa13.C1"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Táboa13.E1" style:family="table-cell">
      <style:table-cell-properties style:vertical-align="middle" fo:background-color="#dddddd" fo:padding="0.049cm" fo:border="0.05pt solid #000000">
        <style:background-image/>
      </style:table-cell-properties>
    </style:style>
    <style:style style:name="Táboa13.A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2" style:family="table-cell" style:data-style-name="N108">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2" style:family="table-cell">
      <style:table-cell-properties style:vertical-align="middle" fo:padding="0.049cm" fo:border="0.05pt solid #000000"/>
    </style:style>
    <style:style style:name="Táboa13.A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3" style:family="table-cell" style:data-style-name="N108">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3" style:family="table-cell">
      <style:table-cell-properties style:vertical-align="middle" fo:padding="0.049cm" fo:border="0.05pt solid #000000"/>
    </style:style>
    <style:style style:name="Táboa13.A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4" style:family="table-cell">
      <style:table-cell-properties style:vertical-align="middle" fo:padding="0.049cm" fo:border="0.05pt solid #000000"/>
    </style:style>
    <style:style style:name="Táboa13.A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5" style:family="table-cell">
      <style:table-cell-properties style:vertical-align="middle" fo:padding="0.049cm" fo:border="0.05pt solid #000000"/>
    </style:style>
    <style:style style:name="Táboa13.A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6" style:family="table-cell">
      <style:table-cell-properties style:vertical-align="middle" fo:padding="0.049cm" fo:border="0.05pt solid #000000"/>
    </style:style>
    <style:style style:name="Táboa13.A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7"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7" style:family="table-cell">
      <style:table-cell-properties style:vertical-align="middle" fo:padding="0.049cm" fo:border="0.05pt solid #000000"/>
    </style:style>
    <style:style style:name="Táboa13.A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8" style:family="table-cell">
      <style:table-cell-properties style:vertical-align="middle" fo:padding="0.049cm" fo:border="0.05pt solid #000000"/>
    </style:style>
    <style:style style:name="Táboa13.A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9"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9" style:family="table-cell">
      <style:table-cell-properties style:vertical-align="middle" fo:padding="0.049cm" fo:border="0.05pt solid #000000"/>
    </style:style>
    <style:style style:name="Táboa13.A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10"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10" style:family="table-cell">
      <style:table-cell-properties style:vertical-align="middle" fo:padding="0.049cm" fo:border="0.05pt solid #000000"/>
    </style:style>
    <style:style style:name="Táboa13.A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11" style:family="table-cell" style:data-style-name="N108">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11"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11" style:family="table-cell">
      <style:table-cell-properties style:vertical-align="middle" fo:padding="0.049cm" fo:border="0.05pt solid #000000"/>
    </style:style>
    <style:style style:name="Táboa13.12" style:family="table-row">
      <style:table-row-properties style:min-row-height="1.099cm"/>
    </style:style>
    <style:style style:name="Táboa13.A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12" style:family="table-cell" style:data-style-name="N108">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12" style:family="table-cell">
      <style:table-cell-properties style:vertical-align="middle" fo:padding="0.049cm" fo:border="0.05pt solid #000000"/>
    </style:style>
    <style:style style:name="Táboa13.A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B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C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D1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áboa13.E13" style:family="table-cell">
      <style:table-cell-properties style:vertical-align="middle" fo:padding="0.049cm" fo:border="0.05pt solid #000000"/>
    </style:style>
    <style:style style:name="Táboa14" style:family="table">
      <style:table-properties style:width="17.397cm" table:align="left" style:writing-mode="lr-tb"/>
    </style:style>
    <style:style style:name="Táboa14.A" style:family="table-column">
      <style:table-column-properties style:column-width="1.342cm"/>
    </style:style>
    <style:style style:name="Táboa14.B" style:family="table-column">
      <style:table-column-properties style:column-width="1.845cm"/>
    </style:style>
    <style:style style:name="Táboa14.C" style:family="table-column">
      <style:table-column-properties style:column-width="1.416cm"/>
    </style:style>
    <style:style style:name="Táboa14.D" style:family="table-column">
      <style:table-column-properties style:column-width="0.97cm"/>
    </style:style>
    <style:style style:name="Táboa14.E" style:family="table-column">
      <style:table-column-properties style:column-width="2.066cm"/>
    </style:style>
    <style:style style:name="Táboa14.F" style:family="table-column">
      <style:table-column-properties style:column-width="2.023cm"/>
    </style:style>
    <style:style style:name="Táboa14.G" style:family="table-column">
      <style:table-column-properties style:column-width="2.006cm"/>
    </style:style>
    <style:style style:name="Táboa14.H" style:family="table-column">
      <style:table-column-properties style:column-width="2.004cm"/>
    </style:style>
    <style:style style:name="Táboa14.I" style:family="table-column">
      <style:table-column-properties style:column-width="2.191cm"/>
    </style:style>
    <style:style style:name="Táboa14.J" style:family="table-column">
      <style:table-column-properties style:column-width="1.535cm"/>
    </style:style>
    <style:style style:name="Táboa14.1" style:family="table-row">
      <style:table-row-properties style:min-row-height="0.561cm"/>
    </style:style>
    <style:style style:name="Táboa14.A1" style:family="table-cell">
      <style:table-cell-properties style:vertical-align="middle" fo:padding="0.049cm" fo:border="none"/>
    </style:style>
    <style:style style:name="Táboa14.A3" style:family="table-cell">
      <style:table-cell-properties style:vertical-align="middle" fo:background-color="#e6e6ff" fo:padding="0.049cm" fo:border="0.05pt solid #000000">
        <style:background-image/>
      </style:table-cell-properties>
    </style:style>
    <style:style style:name="Táboa14.A6" style:family="table-cell" style:data-style-name="N0">
      <style:table-cell-properties style:vertical-align="middle" fo:padding="0.049cm" fo:border="0.05pt solid #000000"/>
    </style:style>
    <style:style style:name="Táboa14.B6" style:family="table-cell">
      <style:table-cell-properties style:vertical-align="middle" fo:padding="0.049cm" fo:border="0.05pt solid #000000"/>
    </style:style>
    <style:style style:name="Táboa14.C6" style:family="table-cell">
      <style:table-cell-properties style:vertical-align="middle" fo:padding="0.049cm" fo:border="0.05pt solid #000000"/>
    </style:style>
    <style:style style:name="Táboa14.D6" style:family="table-cell" style:data-style-name="N0">
      <style:table-cell-properties style:vertical-align="middle" fo:padding="0.049cm" fo:border="0.05pt solid #000000"/>
    </style:style>
    <style:style style:name="Táboa14.E6" style:family="table-cell" style:data-style-name="N5">
      <style:table-cell-properties style:vertical-align="middle" fo:padding="0.049cm" fo:border="0.05pt solid #000000"/>
    </style:style>
    <style:style style:name="Táboa14.F6" style:family="table-cell" style:data-style-name="N5">
      <style:table-cell-properties style:vertical-align="middle" fo:padding="0.049cm" fo:border="0.05pt solid #000000"/>
    </style:style>
    <style:style style:name="Táboa14.G6" style:family="table-cell" style:data-style-name="N5">
      <style:table-cell-properties style:vertical-align="middle" fo:padding="0.049cm" fo:border="0.05pt solid #000000"/>
    </style:style>
    <style:style style:name="Táboa14.H6" style:family="table-cell" style:data-style-name="N5">
      <style:table-cell-properties style:vertical-align="middle" fo:padding="0.049cm" fo:border="0.05pt solid #000000"/>
    </style:style>
    <style:style style:name="Táboa14.I6" style:family="table-cell" style:data-style-name="N5">
      <style:table-cell-properties style:vertical-align="middle" fo:padding="0.049cm" fo:border="0.05pt solid #000000"/>
    </style:style>
    <style:style style:name="Táboa14.J6" style:family="table-cell">
      <style:table-cell-properties style:vertical-align="middle" fo:padding="0.049cm" fo:border="0.05pt solid #000000"/>
    </style:style>
    <style:style style:name="Táboa14.A7" style:family="table-cell">
      <style:table-cell-properties style:vertical-align="middle" fo:padding="0.049cm" fo:border="0.05pt solid #000000"/>
    </style:style>
    <style:style style:name="Táboa14.B7" style:family="table-cell">
      <style:table-cell-properties style:vertical-align="middle" fo:padding="0.049cm" fo:border="0.05pt solid #000000"/>
    </style:style>
    <style:style style:name="Táboa14.C7" style:family="table-cell">
      <style:table-cell-properties style:vertical-align="middle" fo:padding="0.049cm" fo:border="0.05pt solid #000000"/>
    </style:style>
    <style:style style:name="Táboa14.D7" style:family="table-cell">
      <style:table-cell-properties style:vertical-align="middle" fo:padding="0.049cm" fo:border="0.05pt solid #000000"/>
    </style:style>
    <style:style style:name="Táboa14.E7" style:family="table-cell" style:data-style-name="N5">
      <style:table-cell-properties style:vertical-align="middle" fo:padding="0.049cm" fo:border="0.05pt solid #000000"/>
    </style:style>
    <style:style style:name="Táboa14.F7" style:family="table-cell" style:data-style-name="N5">
      <style:table-cell-properties style:vertical-align="middle" fo:padding="0.049cm" fo:border="0.05pt solid #000000"/>
    </style:style>
    <style:style style:name="Táboa14.G7" style:family="table-cell" style:data-style-name="N5">
      <style:table-cell-properties style:vertical-align="middle" fo:padding="0.049cm" fo:border="0.05pt solid #000000"/>
    </style:style>
    <style:style style:name="Táboa14.H7" style:family="table-cell" style:data-style-name="N5">
      <style:table-cell-properties style:vertical-align="middle" fo:padding="0.049cm" fo:border="0.05pt solid #000000"/>
    </style:style>
    <style:style style:name="Táboa14.I7" style:family="table-cell">
      <style:table-cell-properties style:vertical-align="middle" fo:padding="0.049cm" fo:border="0.05pt solid #000000"/>
    </style:style>
    <style:style style:name="Táboa14.J7" style:family="table-cell">
      <style:table-cell-properties style:vertical-align="middle" fo:padding="0.049cm" fo:border="0.05pt solid #000000"/>
    </style:style>
    <style:style style:name="Táboa14.A8" style:family="table-cell" style:data-style-name="N0">
      <style:table-cell-properties style:vertical-align="middle" fo:padding="0.049cm" fo:border="0.05pt solid #000000"/>
    </style:style>
    <style:style style:name="Táboa14.B8" style:family="table-cell">
      <style:table-cell-properties style:vertical-align="middle" fo:padding="0.049cm" fo:border="0.05pt solid #000000"/>
    </style:style>
    <style:style style:name="Táboa14.C8" style:family="table-cell">
      <style:table-cell-properties style:vertical-align="middle" fo:padding="0.049cm" fo:border="0.05pt solid #000000"/>
    </style:style>
    <style:style style:name="Táboa14.D8" style:family="table-cell" style:data-style-name="N0">
      <style:table-cell-properties style:vertical-align="middle" fo:padding="0.049cm" fo:border="0.05pt solid #000000"/>
    </style:style>
    <style:style style:name="Táboa14.E8" style:family="table-cell" style:data-style-name="N5">
      <style:table-cell-properties style:vertical-align="middle" fo:padding="0.049cm" fo:border="0.05pt solid #000000"/>
    </style:style>
    <style:style style:name="Táboa14.F8" style:family="table-cell" style:data-style-name="N5">
      <style:table-cell-properties style:vertical-align="middle" fo:padding="0.049cm" fo:border="0.05pt solid #000000"/>
    </style:style>
    <style:style style:name="Táboa14.G8" style:family="table-cell" style:data-style-name="N5">
      <style:table-cell-properties style:vertical-align="middle" fo:padding="0.049cm" fo:border="0.05pt solid #000000"/>
    </style:style>
    <style:style style:name="Táboa14.H8" style:family="table-cell" style:data-style-name="N5">
      <style:table-cell-properties style:vertical-align="middle" fo:padding="0.049cm" fo:border="0.05pt solid #000000"/>
    </style:style>
    <style:style style:name="Táboa14.I8" style:family="table-cell">
      <style:table-cell-properties style:vertical-align="middle" fo:padding="0.049cm" fo:border="0.05pt solid #000000"/>
    </style:style>
    <style:style style:name="Táboa14.J8" style:family="table-cell">
      <style:table-cell-properties style:vertical-align="middle" fo:padding="0.049cm" fo:border="0.05pt solid #000000"/>
    </style:style>
    <style:style style:name="Táboa14.A9" style:family="table-cell">
      <style:table-cell-properties style:vertical-align="middle" fo:padding="0.049cm" fo:border="0.05pt solid #000000"/>
    </style:style>
    <style:style style:name="Táboa14.B9" style:family="table-cell">
      <style:table-cell-properties style:vertical-align="middle" fo:padding="0.049cm" fo:border="0.05pt solid #000000"/>
    </style:style>
    <style:style style:name="Táboa14.C9" style:family="table-cell">
      <style:table-cell-properties style:vertical-align="middle" fo:padding="0.049cm" fo:border="0.05pt solid #000000"/>
    </style:style>
    <style:style style:name="Táboa14.D9" style:family="table-cell">
      <style:table-cell-properties style:vertical-align="middle" fo:padding="0.049cm" fo:border="0.05pt solid #000000"/>
    </style:style>
    <style:style style:name="Táboa14.F9" style:family="table-cell" style:data-style-name="N5">
      <style:table-cell-properties style:vertical-align="middle" fo:padding="0.049cm" fo:border="0.05pt solid #000000"/>
    </style:style>
    <style:style style:name="Táboa14.G9" style:family="table-cell" style:data-style-name="N5">
      <style:table-cell-properties style:vertical-align="middle" fo:padding="0.049cm" fo:border="0.05pt solid #000000"/>
    </style:style>
    <style:style style:name="Táboa14.H9" style:family="table-cell" style:data-style-name="N5">
      <style:table-cell-properties style:vertical-align="middle" fo:padding="0.049cm" fo:border="0.05pt solid #000000"/>
    </style:style>
    <style:style style:name="Táboa14.I9" style:family="table-cell" style:data-style-name="N5">
      <style:table-cell-properties style:vertical-align="middle" fo:padding="0.049cm" fo:border="0.05pt solid #000000"/>
    </style:style>
    <style:style style:name="Táboa14.J9" style:family="table-cell">
      <style:table-cell-properties style:vertical-align="middle" fo:padding="0.049cm" fo:border="0.05pt solid #000000"/>
    </style:style>
    <style:style style:name="Táboa15" style:family="table">
      <style:table-properties style:width="17cm" style:rel-width="100%" table:align="left" style:writing-mode="lr-tb"/>
    </style:style>
    <style:style style:name="Táboa15.A" style:family="table-column">
      <style:table-column-properties style:column-width="1.078cm" style:rel-column-width="611*"/>
    </style:style>
    <style:style style:name="Táboa15.B" style:family="table-column">
      <style:table-column-properties style:column-width="2.104cm" style:rel-column-width="1193*"/>
    </style:style>
    <style:style style:name="Táboa15.C" style:family="table-column">
      <style:table-column-properties style:column-width="1.351cm" style:rel-column-width="766*"/>
    </style:style>
    <style:style style:name="Táboa15.D" style:family="table-column">
      <style:table-column-properties style:column-width="0.866cm" style:rel-column-width="491*"/>
    </style:style>
    <style:style style:name="Táboa15.E" style:family="table-column">
      <style:table-column-properties style:column-width="1.842cm" style:rel-column-width="1044*"/>
    </style:style>
    <style:style style:name="Táboa15.F" style:family="table-column">
      <style:table-column-properties style:column-width="1.804cm" style:rel-column-width="1023*"/>
    </style:style>
    <style:style style:name="Táboa15.G" style:family="table-column">
      <style:table-column-properties style:column-width="1.79cm" style:rel-column-width="1015*"/>
    </style:style>
    <style:style style:name="Táboa15.H" style:family="table-column">
      <style:table-column-properties style:column-width="1.547cm" style:rel-column-width="877*"/>
    </style:style>
    <style:style style:name="Táboa15.I" style:family="table-column">
      <style:table-column-properties style:column-width="1.515cm" style:rel-column-width="859*"/>
    </style:style>
    <style:style style:name="Táboa15.J" style:family="table-column">
      <style:table-column-properties style:column-width="1.282cm" style:rel-column-width="727*"/>
    </style:style>
    <style:style style:name="Táboa15.K" style:family="table-column">
      <style:table-column-properties style:column-width="1.82cm" style:rel-column-width="1032*"/>
    </style:style>
    <style:style style:name="Táboa15.1" style:family="table-row">
      <style:table-row-properties style:min-row-height="0.561cm"/>
    </style:style>
    <style:style style:name="Táboa15.A1" style:family="table-cell">
      <style:table-cell-properties style:vertical-align="middle" fo:padding="0.049cm" fo:border="none"/>
    </style:style>
    <style:style style:name="Táboa15.A3" style:family="table-cell">
      <style:table-cell-properties style:vertical-align="middle" fo:background-color="#e6e6ff" fo:padding="0.049cm" fo:border="0.05pt solid #000000">
        <style:background-image/>
      </style:table-cell-properties>
    </style:style>
    <style:style style:name="Táboa15.A6" style:family="table-cell" style:data-style-name="N0">
      <style:table-cell-properties style:vertical-align="middle" fo:padding="0.049cm" fo:border="0.05pt solid #000000"/>
    </style:style>
    <style:style style:name="Táboa15.B6" style:family="table-cell">
      <style:table-cell-properties style:vertical-align="middle" fo:padding="0.049cm" fo:border="0.05pt solid #000000"/>
    </style:style>
    <style:style style:name="Táboa15.C6" style:family="table-cell">
      <style:table-cell-properties style:vertical-align="middle" fo:padding="0.049cm" fo:border="0.05pt solid #000000"/>
    </style:style>
    <style:style style:name="Táboa15.D6" style:family="table-cell" style:data-style-name="N0">
      <style:table-cell-properties style:vertical-align="middle" fo:padding="0.049cm" fo:border="0.05pt solid #000000"/>
    </style:style>
    <style:style style:name="Táboa15.E6" style:family="table-cell" style:data-style-name="N5">
      <style:table-cell-properties style:vertical-align="middle" fo:padding="0.049cm" fo:border="0.05pt solid #000000"/>
    </style:style>
    <style:style style:name="Táboa15.F6" style:family="table-cell" style:data-style-name="N5">
      <style:table-cell-properties style:vertical-align="middle" fo:padding="0.049cm" fo:border="0.05pt solid #000000"/>
    </style:style>
    <style:style style:name="Táboa15.G6" style:family="table-cell">
      <style:table-cell-properties style:vertical-align="middle" fo:padding="0.049cm" fo:border="0.05pt solid #000000"/>
    </style:style>
    <style:style style:name="Táboa15.H6" style:family="table-cell" style:data-style-name="N5">
      <style:table-cell-properties style:vertical-align="middle" fo:padding="0.049cm" fo:border="0.05pt solid #000000"/>
    </style:style>
    <style:style style:name="Táboa15.I6" style:family="table-cell" style:data-style-name="N0">
      <style:table-cell-properties style:vertical-align="middle" fo:padding="0.049cm" fo:border="0.05pt solid #000000"/>
    </style:style>
    <style:style style:name="Táboa15.J6" style:family="table-cell">
      <style:table-cell-properties style:vertical-align="middle" fo:padding="0.049cm" fo:border="0.05pt solid #000000"/>
    </style:style>
    <style:style style:name="Táboa15.A7" style:family="table-cell" style:data-style-name="N0">
      <style:table-cell-properties style:vertical-align="middle" fo:padding="0.049cm" fo:border="0.05pt solid #000000"/>
    </style:style>
    <style:style style:name="Táboa15.B7" style:family="table-cell">
      <style:table-cell-properties style:vertical-align="middle" fo:padding="0.049cm" fo:border="0.05pt solid #000000"/>
    </style:style>
    <style:style style:name="Táboa15.C7" style:family="table-cell">
      <style:table-cell-properties style:vertical-align="middle" fo:padding="0.049cm" fo:border="0.05pt solid #000000"/>
    </style:style>
    <style:style style:name="Táboa15.D7" style:family="table-cell" style:data-style-name="N0">
      <style:table-cell-properties style:vertical-align="middle" fo:padding="0.049cm" fo:border="0.05pt solid #000000"/>
    </style:style>
    <style:style style:name="Táboa15.E7" style:family="table-cell" style:data-style-name="N5">
      <style:table-cell-properties style:vertical-align="middle" fo:padding="0.049cm" fo:border="0.05pt solid #000000"/>
    </style:style>
    <style:style style:name="Táboa15.F7" style:family="table-cell" style:data-style-name="N5">
      <style:table-cell-properties style:vertical-align="middle" fo:padding="0.049cm" fo:border="0.05pt solid #000000"/>
    </style:style>
    <style:style style:name="Táboa15.G7" style:family="table-cell">
      <style:table-cell-properties style:vertical-align="middle" fo:padding="0.049cm" fo:border="0.05pt solid #000000"/>
    </style:style>
    <style:style style:name="Táboa15.H7" style:family="table-cell" style:data-style-name="N5">
      <style:table-cell-properties style:vertical-align="middle" fo:padding="0.049cm" fo:border="0.05pt solid #000000"/>
    </style:style>
    <style:style style:name="Táboa15.I7" style:family="table-cell" style:data-style-name="N0">
      <style:table-cell-properties style:vertical-align="middle" fo:padding="0.049cm" fo:border="0.05pt solid #000000"/>
    </style:style>
    <style:style style:name="Táboa15.J7" style:family="table-cell">
      <style:table-cell-properties style:vertical-align="middle" fo:padding="0.049cm" fo:border="0.05pt solid #000000"/>
    </style:style>
    <style:style style:name="Táboa15.8" style:family="table-row">
      <style:table-row-properties style:min-row-height="2.023cm"/>
    </style:style>
    <style:style style:name="Táboa15.A8" style:family="table-cell" style:data-style-name="N0">
      <style:table-cell-properties style:vertical-align="middle" fo:padding="0.049cm" fo:border="0.05pt solid #000000"/>
    </style:style>
    <style:style style:name="Táboa15.B8" style:family="table-cell">
      <style:table-cell-properties style:vertical-align="middle" fo:padding="0.049cm" fo:border="0.05pt solid #000000"/>
    </style:style>
    <style:style style:name="Táboa15.C8" style:family="table-cell">
      <style:table-cell-properties style:vertical-align="middle" fo:padding="0.049cm" fo:border="0.05pt solid #000000"/>
    </style:style>
    <style:style style:name="Táboa15.D8" style:family="table-cell" style:data-style-name="N0">
      <style:table-cell-properties style:vertical-align="middle" fo:padding="0.049cm" fo:border="0.05pt solid #000000"/>
    </style:style>
    <style:style style:name="Táboa15.E8" style:family="table-cell" style:data-style-name="N5">
      <style:table-cell-properties style:vertical-align="middle" fo:padding="0.049cm" fo:border="0.05pt solid #000000"/>
    </style:style>
    <style:style style:name="Táboa15.F8" style:family="table-cell" style:data-style-name="N5">
      <style:table-cell-properties style:vertical-align="middle" fo:padding="0.049cm" fo:border="0.05pt solid #000000"/>
    </style:style>
    <style:style style:name="Táboa15.G8" style:family="table-cell">
      <style:table-cell-properties style:vertical-align="middle" fo:padding="0.049cm" fo:border="0.05pt solid #000000"/>
    </style:style>
    <style:style style:name="Táboa15.H8" style:family="table-cell" style:data-style-name="N5">
      <style:table-cell-properties style:vertical-align="middle" fo:padding="0.049cm" fo:border="0.05pt solid #000000"/>
    </style:style>
    <style:style style:name="Táboa15.I8" style:family="table-cell" style:data-style-name="N0">
      <style:table-cell-properties style:vertical-align="middle" fo:padding="0.049cm" fo:border="0.05pt solid #000000"/>
    </style:style>
    <style:style style:name="Táboa15.J8" style:family="table-cell">
      <style:table-cell-properties style:vertical-align="middle" fo:padding="0.049cm" fo:border="0.05pt solid #000000"/>
    </style:style>
    <style:style style:name="Táboa16" style:family="table">
      <style:table-properties style:width="17cm" style:rel-width="100%" table:align="left" style:writing-mode="lr-tb"/>
    </style:style>
    <style:style style:name="Táboa16.A" style:family="table-column">
      <style:table-column-properties style:column-width="1.065cm" style:rel-column-width="604*"/>
    </style:style>
    <style:style style:name="Táboa16.B" style:family="table-column">
      <style:table-column-properties style:column-width="2.261cm" style:rel-column-width="1282*"/>
    </style:style>
    <style:style style:name="Táboa16.C" style:family="table-column">
      <style:table-column-properties style:column-width="1.395cm" style:rel-column-width="791*"/>
    </style:style>
    <style:style style:name="Táboa16.D" style:family="table-column">
      <style:table-column-properties style:column-width="1.695cm" style:rel-column-width="961*"/>
    </style:style>
    <style:style style:name="Táboa16.E" style:family="table-column">
      <style:table-column-properties style:column-width="2.381cm" style:rel-column-width="1350*"/>
    </style:style>
    <style:style style:name="Táboa16.F" style:family="table-column">
      <style:table-column-properties style:column-width="1.819cm" style:rel-column-width="1031*"/>
    </style:style>
    <style:style style:name="Táboa16.G" style:family="table-column">
      <style:table-column-properties style:column-width="1.191cm" style:rel-column-width="675*"/>
    </style:style>
    <style:style style:name="Táboa16.H" style:family="table-column">
      <style:table-column-properties style:column-width="1.886cm" style:rel-column-width="1069*"/>
    </style:style>
    <style:style style:name="Táboa16.I" style:family="table-column">
      <style:table-column-properties style:column-width="2.215cm" style:rel-column-width="1256*"/>
    </style:style>
    <style:style style:name="Táboa16.J" style:family="table-column">
      <style:table-column-properties style:column-width="1.092cm" style:rel-column-width="619*"/>
    </style:style>
    <style:style style:name="Táboa16.1" style:family="table-row">
      <style:table-row-properties style:min-row-height="0.561cm"/>
    </style:style>
    <style:style style:name="Táboa16.A1" style:family="table-cell">
      <style:table-cell-properties style:vertical-align="middle" fo:padding="0.049cm" fo:border="none"/>
    </style:style>
    <style:style style:name="Táboa16.A4" style:family="table-cell">
      <style:table-cell-properties style:vertical-align="middle" fo:background-color="#e6e6e6" fo:padding="0.049cm" fo:border="0.05pt solid #000000">
        <style:background-image/>
      </style:table-cell-properties>
    </style:style>
    <style:style style:name="Táboa16.A7" style:family="table-cell" style:data-style-name="N0">
      <style:table-cell-properties style:vertical-align="middle" fo:padding="0.049cm" fo:border="0.05pt solid #000000"/>
    </style:style>
    <style:style style:name="Táboa16.B7" style:family="table-cell">
      <style:table-cell-properties style:vertical-align="middle" fo:padding="0.049cm" fo:border="0.05pt solid #000000"/>
    </style:style>
    <style:style style:name="Táboa16.C7" style:family="table-cell">
      <style:table-cell-properties style:vertical-align="middle" fo:padding="0.049cm" fo:border="0.05pt solid #000000"/>
    </style:style>
    <style:style style:name="Táboa16.D7" style:family="table-cell" style:data-style-name="N0">
      <style:table-cell-properties style:vertical-align="middle" fo:padding="0.049cm" fo:border="0.05pt solid #000000"/>
    </style:style>
    <style:style style:name="Táboa16.E7" style:family="table-cell" style:data-style-name="N0">
      <style:table-cell-properties style:vertical-align="middle" fo:padding="0.049cm" fo:border="0.05pt solid #000000"/>
    </style:style>
    <style:style style:name="Táboa16.F7" style:family="table-cell" style:data-style-name="N0">
      <style:table-cell-properties style:vertical-align="middle" fo:padding="0.049cm" fo:border="0.05pt solid #000000"/>
    </style:style>
    <style:style style:name="Táboa16.G7" style:family="table-cell">
      <style:table-cell-properties style:vertical-align="middle" fo:padding="0.049cm" fo:border="0.05pt solid #000000"/>
    </style:style>
    <style:style style:name="Táboa16.H7" style:family="table-cell" style:data-style-name="N107">
      <style:table-cell-properties style:vertical-align="middle" fo:padding="0.049cm" fo:border="0.05pt solid #000000"/>
    </style:style>
    <style:style style:name="Táboa16.I7" style:family="table-cell">
      <style:table-cell-properties style:vertical-align="middle" fo:padding="0.049cm" fo:border="0.05pt solid #000000"/>
    </style:style>
    <style:style style:name="Táboa16.J7" style:family="table-cell" style:data-style-name="N0">
      <style:table-cell-properties style:vertical-align="middle" fo:padding="0.049cm" fo:border="0.05pt solid #000000"/>
    </style:style>
    <style:style style:name="Táboa16.A8" style:family="table-cell" style:data-style-name="N0">
      <style:table-cell-properties style:vertical-align="middle" fo:padding="0.049cm" fo:border="0.05pt solid #000000"/>
    </style:style>
    <style:style style:name="Táboa16.B8" style:family="table-cell">
      <style:table-cell-properties style:vertical-align="middle" fo:padding="0.049cm" fo:border="0.05pt solid #000000"/>
    </style:style>
    <style:style style:name="Táboa16.C8" style:family="table-cell">
      <style:table-cell-properties style:vertical-align="middle" fo:padding="0.049cm" fo:border="0.05pt solid #000000"/>
    </style:style>
    <style:style style:name="Táboa16.D8" style:family="table-cell" style:data-style-name="N0">
      <style:table-cell-properties style:vertical-align="middle" fo:padding="0.049cm" fo:border="0.05pt solid #000000"/>
    </style:style>
    <style:style style:name="Táboa16.E8" style:family="table-cell" style:data-style-name="N0">
      <style:table-cell-properties style:vertical-align="middle" fo:padding="0.049cm" fo:border="0.05pt solid #000000"/>
    </style:style>
    <style:style style:name="Táboa16.F8" style:family="table-cell" style:data-style-name="N0">
      <style:table-cell-properties style:vertical-align="middle" fo:padding="0.049cm" fo:border="0.05pt solid #000000"/>
    </style:style>
    <style:style style:name="Táboa16.G8" style:family="table-cell">
      <style:table-cell-properties style:vertical-align="middle" fo:padding="0.049cm" fo:border="0.05pt solid #000000"/>
    </style:style>
    <style:style style:name="Táboa16.H8" style:family="table-cell" style:data-style-name="N107">
      <style:table-cell-properties style:vertical-align="middle" fo:padding="0.049cm" fo:border="0.05pt solid #000000"/>
    </style:style>
    <style:style style:name="Táboa16.I8" style:family="table-cell">
      <style:table-cell-properties style:vertical-align="middle" fo:padding="0.049cm" fo:border="0.05pt solid #000000"/>
    </style:style>
    <style:style style:name="Táboa16.J8" style:family="table-cell" style:data-style-name="N0">
      <style:table-cell-properties style:vertical-align="middle" fo:padding="0.049cm" fo:border="0.05pt solid #000000"/>
    </style:style>
    <style:style style:name="Táboa16.A9" style:family="table-cell" style:data-style-name="N0">
      <style:table-cell-properties style:vertical-align="middle" fo:padding="0.049cm" fo:border="0.05pt solid #000000"/>
    </style:style>
    <style:style style:name="Táboa16.B9" style:family="table-cell">
      <style:table-cell-properties style:vertical-align="middle" fo:padding="0.049cm" fo:border="0.05pt solid #000000"/>
    </style:style>
    <style:style style:name="Táboa16.C9" style:family="table-cell">
      <style:table-cell-properties style:vertical-align="middle" fo:padding="0.049cm" fo:border="0.05pt solid #000000"/>
    </style:style>
    <style:style style:name="Táboa16.D9" style:family="table-cell" style:data-style-name="N0">
      <style:table-cell-properties style:vertical-align="middle" fo:padding="0.049cm" fo:border="0.05pt solid #000000"/>
    </style:style>
    <style:style style:name="Táboa16.E9" style:family="table-cell" style:data-style-name="N0">
      <style:table-cell-properties style:vertical-align="middle" fo:padding="0.049cm" fo:border="0.05pt solid #000000"/>
    </style:style>
    <style:style style:name="Táboa16.F9" style:family="table-cell" style:data-style-name="N0">
      <style:table-cell-properties style:vertical-align="middle" fo:padding="0.049cm" fo:border="0.05pt solid #000000"/>
    </style:style>
    <style:style style:name="Táboa16.G9" style:family="table-cell">
      <style:table-cell-properties style:vertical-align="middle" fo:padding="0.049cm" fo:border="0.05pt solid #000000"/>
    </style:style>
    <style:style style:name="Táboa16.H9" style:family="table-cell" style:data-style-name="N107">
      <style:table-cell-properties style:vertical-align="middle" fo:padding="0.049cm" fo:border="0.05pt solid #000000"/>
    </style:style>
    <style:style style:name="Táboa16.I9" style:family="table-cell">
      <style:table-cell-properties style:vertical-align="middle" fo:padding="0.049cm" fo:border="0.05pt solid #000000"/>
    </style:style>
    <style:style style:name="Táboa16.J9" style:family="table-cell" style:data-style-name="N0">
      <style:table-cell-properties style:vertical-align="middle" fo:padding="0.049cm" fo:border="0.05pt solid #000000"/>
    </style:style>
    <style:style style:name="Táboa16.A10" style:family="table-cell" style:data-style-name="N0">
      <style:table-cell-properties style:vertical-align="middle" fo:padding="0.049cm" fo:border="0.05pt solid #000000"/>
    </style:style>
    <style:style style:name="Táboa16.B10" style:family="table-cell">
      <style:table-cell-properties style:vertical-align="middle" fo:padding="0.049cm" fo:border="0.05pt solid #000000"/>
    </style:style>
    <style:style style:name="Táboa16.C10" style:family="table-cell">
      <style:table-cell-properties style:vertical-align="middle" fo:padding="0.049cm" fo:border="0.05pt solid #000000"/>
    </style:style>
    <style:style style:name="Táboa16.D10" style:family="table-cell" style:data-style-name="N0">
      <style:table-cell-properties style:vertical-align="middle" fo:padding="0.049cm" fo:border="0.05pt solid #000000"/>
    </style:style>
    <style:style style:name="Táboa16.E10" style:family="table-cell">
      <style:table-cell-properties style:vertical-align="middle" fo:padding="0.049cm" fo:border="0.05pt solid #000000"/>
    </style:style>
    <style:style style:name="Táboa16.F10" style:family="table-cell">
      <style:table-cell-properties style:vertical-align="middle" fo:padding="0.049cm" fo:border="0.05pt solid #000000"/>
    </style:style>
    <style:style style:name="Táboa16.G10" style:family="table-cell">
      <style:table-cell-properties style:vertical-align="middle" fo:padding="0.049cm" fo:border="0.05pt solid #000000"/>
    </style:style>
    <style:style style:name="Táboa16.H10" style:family="table-cell">
      <style:table-cell-properties style:vertical-align="middle" fo:padding="0.049cm" fo:border="0.05pt solid #000000"/>
    </style:style>
    <style:style style:name="Táboa16.I10" style:family="table-cell">
      <style:table-cell-properties style:vertical-align="middle" fo:padding="0.049cm" fo:border="0.05pt solid #000000"/>
    </style:style>
    <style:style style:name="Táboa16.J10" style:family="table-cell" style:data-style-name="N0">
      <style:table-cell-properties style:vertical-align="middle" fo:padding="0.049cm" fo:border="0.05pt solid #000000"/>
    </style:style>
    <style:style style:name="Táboa16.11" style:family="table-row">
      <style:table-row-properties style:min-row-height="1.972cm"/>
    </style:style>
    <style:style style:name="Táboa16.A11" style:family="table-cell" style:data-style-name="N0">
      <style:table-cell-properties style:vertical-align="middle" fo:padding="0.049cm" fo:border="0.05pt solid #000000"/>
    </style:style>
    <style:style style:name="Táboa16.B11" style:family="table-cell">
      <style:table-cell-properties style:vertical-align="middle" fo:padding="0.049cm" fo:border="0.05pt solid #000000"/>
    </style:style>
    <style:style style:name="Táboa16.C11" style:family="table-cell">
      <style:table-cell-properties style:vertical-align="middle" fo:padding="0.049cm" fo:border="0.05pt solid #000000"/>
    </style:style>
    <style:style style:name="Táboa16.D11" style:family="table-cell" style:data-style-name="N0">
      <style:table-cell-properties style:vertical-align="middle" fo:padding="0.049cm" fo:border="0.05pt solid #000000"/>
    </style:style>
    <style:style style:name="Táboa16.E11" style:family="table-cell" style:data-style-name="N0">
      <style:table-cell-properties style:vertical-align="middle" fo:padding="0.049cm" fo:border="0.05pt solid #000000"/>
    </style:style>
    <style:style style:name="Táboa16.F11" style:family="table-cell" style:data-style-name="N0">
      <style:table-cell-properties style:vertical-align="middle" fo:padding="0.049cm" fo:border="0.05pt solid #000000"/>
    </style:style>
    <style:style style:name="Táboa16.G11" style:family="table-cell">
      <style:table-cell-properties style:vertical-align="middle" fo:padding="0.049cm" fo:border="0.05pt solid #000000"/>
    </style:style>
    <style:style style:name="Táboa16.H11" style:family="table-cell" style:data-style-name="N107">
      <style:table-cell-properties style:vertical-align="middle" fo:padding="0.049cm" fo:border="0.05pt solid #000000"/>
    </style:style>
    <style:style style:name="Táboa16.I11" style:family="table-cell">
      <style:table-cell-properties style:vertical-align="middle" fo:padding="0.049cm" fo:border="0.05pt solid #000000"/>
    </style:style>
    <style:style style:name="Táboa16.J11" style:family="table-cell" style:data-style-name="N0">
      <style:table-cell-properties style:vertical-align="middle" fo:padding="0.049cm" fo:border="0.05pt solid #000000"/>
    </style:style>
    <style:style style:name="Táboa16.A12" style:family="table-cell" style:data-style-name="N0">
      <style:table-cell-properties style:vertical-align="middle" fo:padding="0.049cm" fo:border="0.05pt solid #000000"/>
    </style:style>
    <style:style style:name="Táboa16.B12" style:family="table-cell">
      <style:table-cell-properties style:vertical-align="middle" fo:padding="0.049cm" fo:border="0.05pt solid #000000"/>
    </style:style>
    <style:style style:name="Táboa16.C12" style:family="table-cell">
      <style:table-cell-properties style:vertical-align="middle" fo:padding="0.049cm" fo:border="0.05pt solid #000000"/>
    </style:style>
    <style:style style:name="Táboa16.D12" style:family="table-cell" style:data-style-name="N0">
      <style:table-cell-properties style:vertical-align="middle" fo:padding="0.049cm" fo:border="0.05pt solid #000000"/>
    </style:style>
    <style:style style:name="Táboa16.E12" style:family="table-cell">
      <style:table-cell-properties style:vertical-align="middle" fo:padding="0.049cm" fo:border="0.05pt solid #000000"/>
    </style:style>
    <style:style style:name="Táboa16.F12" style:family="table-cell">
      <style:table-cell-properties style:vertical-align="middle" fo:padding="0.049cm" fo:border="0.05pt solid #000000"/>
    </style:style>
    <style:style style:name="Táboa16.G12" style:family="table-cell">
      <style:table-cell-properties style:vertical-align="middle" fo:padding="0.049cm" fo:border="0.05pt solid #000000"/>
    </style:style>
    <style:style style:name="Táboa16.H12" style:family="table-cell">
      <style:table-cell-properties style:vertical-align="middle" fo:padding="0.049cm" fo:border="0.05pt solid #000000"/>
    </style:style>
    <style:style style:name="Táboa16.I12" style:family="table-cell">
      <style:table-cell-properties style:vertical-align="middle" fo:padding="0.049cm" fo:border="0.05pt solid #000000"/>
    </style:style>
    <style:style style:name="Táboa16.J12" style:family="table-cell" style:data-style-name="N0">
      <style:table-cell-properties style:vertical-align="middle" fo:padding="0.049cm" fo:border="0.05pt solid #000000"/>
    </style:style>
    <style:style style:name="Táboa16.A13" style:family="table-cell" style:data-style-name="N0">
      <style:table-cell-properties style:vertical-align="middle" fo:padding="0.049cm" fo:border="0.05pt solid #000000"/>
    </style:style>
    <style:style style:name="Táboa16.B13" style:family="table-cell">
      <style:table-cell-properties style:vertical-align="middle" fo:padding="0.049cm" fo:border="0.05pt solid #000000"/>
    </style:style>
    <style:style style:name="Táboa16.C13" style:family="table-cell">
      <style:table-cell-properties style:vertical-align="middle" fo:padding="0.049cm" fo:border="0.05pt solid #000000"/>
    </style:style>
    <style:style style:name="Táboa16.D13" style:family="table-cell" style:data-style-name="N0">
      <style:table-cell-properties style:vertical-align="middle" fo:padding="0.049cm" fo:border="0.05pt solid #000000"/>
    </style:style>
    <style:style style:name="Táboa16.E13" style:family="table-cell" style:data-style-name="N0">
      <style:table-cell-properties style:vertical-align="middle" fo:padding="0.049cm" fo:border="0.05pt solid #000000"/>
    </style:style>
    <style:style style:name="Táboa16.F13" style:family="table-cell" style:data-style-name="N0">
      <style:table-cell-properties style:vertical-align="middle" fo:padding="0.049cm" fo:border="0.05pt solid #000000"/>
    </style:style>
    <style:style style:name="Táboa16.G13" style:family="table-cell">
      <style:table-cell-properties style:vertical-align="middle" fo:padding="0.049cm" fo:border="0.05pt solid #000000"/>
    </style:style>
    <style:style style:name="Táboa16.H13" style:family="table-cell" style:data-style-name="N107">
      <style:table-cell-properties style:vertical-align="middle" fo:padding="0.049cm" fo:border="0.05pt solid #000000"/>
    </style:style>
    <style:style style:name="Táboa16.I13" style:family="table-cell">
      <style:table-cell-properties style:vertical-align="middle" fo:padding="0.049cm" fo:border="0.05pt solid #000000"/>
    </style:style>
    <style:style style:name="Táboa16.J13" style:family="table-cell" style:data-style-name="N0">
      <style:table-cell-properties style:vertical-align="middle" fo:padding="0.049cm" fo:border="0.05pt solid #000000"/>
    </style:style>
    <style:style style:name="Táboa16.A14" style:family="table-cell" style:data-style-name="N0">
      <style:table-cell-properties style:vertical-align="middle" fo:padding="0.049cm" fo:border="0.05pt solid #000000"/>
    </style:style>
    <style:style style:name="Táboa16.B14" style:family="table-cell">
      <style:table-cell-properties style:vertical-align="middle" fo:padding="0.049cm" fo:border="0.05pt solid #000000"/>
    </style:style>
    <style:style style:name="Táboa16.C14" style:family="table-cell">
      <style:table-cell-properties style:vertical-align="middle" fo:padding="0.049cm" fo:border="0.05pt solid #000000"/>
    </style:style>
    <style:style style:name="Táboa16.D14" style:family="table-cell" style:data-style-name="N0">
      <style:table-cell-properties style:vertical-align="middle" fo:padding="0.049cm" fo:border="0.05pt solid #000000"/>
    </style:style>
    <style:style style:name="Táboa16.E14" style:family="table-cell" style:data-style-name="N0">
      <style:table-cell-properties style:vertical-align="middle" fo:padding="0.049cm" fo:border="0.05pt solid #000000"/>
    </style:style>
    <style:style style:name="Táboa16.F14" style:family="table-cell" style:data-style-name="N0">
      <style:table-cell-properties style:vertical-align="middle" fo:padding="0.049cm" fo:border="0.05pt solid #000000"/>
    </style:style>
    <style:style style:name="Táboa16.G14" style:family="table-cell">
      <style:table-cell-properties style:vertical-align="middle" fo:padding="0.049cm" fo:border="0.05pt solid #000000"/>
    </style:style>
    <style:style style:name="Táboa16.H14" style:family="table-cell" style:data-style-name="N107">
      <style:table-cell-properties style:vertical-align="middle" fo:padding="0.049cm" fo:border="0.05pt solid #000000"/>
    </style:style>
    <style:style style:name="Táboa16.I14" style:family="table-cell">
      <style:table-cell-properties style:vertical-align="middle" fo:padding="0.049cm" fo:border="0.05pt solid #000000"/>
    </style:style>
    <style:style style:name="Táboa16.J14" style:family="table-cell" style:data-style-name="N0">
      <style:table-cell-properties style:vertical-align="middle" fo:padding="0.049cm" fo:border="0.05pt solid #000000"/>
    </style:style>
    <style:style style:name="Táboa16.A15" style:family="table-cell" style:data-style-name="N0">
      <style:table-cell-properties style:vertical-align="middle" fo:padding="0.049cm" fo:border="0.05pt solid #000000"/>
    </style:style>
    <style:style style:name="Táboa16.B15" style:family="table-cell">
      <style:table-cell-properties style:vertical-align="middle" fo:padding="0.049cm" fo:border="0.05pt solid #000000"/>
    </style:style>
    <style:style style:name="Táboa16.C15" style:family="table-cell">
      <style:table-cell-properties style:vertical-align="middle" fo:padding="0.049cm" fo:border="0.05pt solid #000000"/>
    </style:style>
    <style:style style:name="Táboa16.D15" style:family="table-cell" style:data-style-name="N0">
      <style:table-cell-properties style:vertical-align="middle" fo:padding="0.049cm" fo:border="0.05pt solid #000000"/>
    </style:style>
    <style:style style:name="Táboa16.E15" style:family="table-cell" style:data-style-name="N0">
      <style:table-cell-properties style:vertical-align="middle" fo:padding="0.049cm" fo:border="0.05pt solid #000000"/>
    </style:style>
    <style:style style:name="Táboa16.F15" style:family="table-cell" style:data-style-name="N0">
      <style:table-cell-properties style:vertical-align="middle" fo:padding="0.049cm" fo:border="0.05pt solid #000000"/>
    </style:style>
    <style:style style:name="Táboa16.G15" style:family="table-cell">
      <style:table-cell-properties style:vertical-align="middle" fo:padding="0.049cm" fo:border="0.05pt solid #000000"/>
    </style:style>
    <style:style style:name="Táboa16.H15" style:family="table-cell" style:data-style-name="N107">
      <style:table-cell-properties style:vertical-align="middle" fo:padding="0.049cm" fo:border="0.05pt solid #000000"/>
    </style:style>
    <style:style style:name="Táboa16.I15" style:family="table-cell">
      <style:table-cell-properties style:vertical-align="middle" fo:padding="0.049cm" fo:border="0.05pt solid #000000"/>
    </style:style>
    <style:style style:name="Táboa16.J15" style:family="table-cell" style:data-style-name="N0">
      <style:table-cell-properties style:vertical-align="middle" fo:padding="0.049cm" fo:border="0.05pt solid #000000"/>
    </style:style>
    <style:style style:name="Táboa16.A16" style:family="table-cell" style:data-style-name="N0">
      <style:table-cell-properties style:vertical-align="middle" fo:padding="0.049cm" fo:border="0.05pt solid #000000"/>
    </style:style>
    <style:style style:name="Táboa16.B16" style:family="table-cell">
      <style:table-cell-properties style:vertical-align="middle" fo:padding="0.049cm" fo:border="0.05pt solid #000000"/>
    </style:style>
    <style:style style:name="Táboa16.C16" style:family="table-cell">
      <style:table-cell-properties style:vertical-align="middle" fo:padding="0.049cm" fo:border="0.05pt solid #000000"/>
    </style:style>
    <style:style style:name="Táboa16.D16" style:family="table-cell" style:data-style-name="N0">
      <style:table-cell-properties style:vertical-align="middle" fo:padding="0.049cm" fo:border="0.05pt solid #000000"/>
    </style:style>
    <style:style style:name="Táboa16.E16" style:family="table-cell" style:data-style-name="N0">
      <style:table-cell-properties style:vertical-align="middle" fo:padding="0.049cm" fo:border="0.05pt solid #000000"/>
    </style:style>
    <style:style style:name="Táboa16.F16" style:family="table-cell" style:data-style-name="N0">
      <style:table-cell-properties style:vertical-align="middle" fo:padding="0.049cm" fo:border="0.05pt solid #000000"/>
    </style:style>
    <style:style style:name="Táboa16.G16" style:family="table-cell">
      <style:table-cell-properties style:vertical-align="middle" fo:padding="0.049cm" fo:border="0.05pt solid #000000"/>
    </style:style>
    <style:style style:name="Táboa16.H16" style:family="table-cell" style:data-style-name="N107">
      <style:table-cell-properties style:vertical-align="middle" fo:padding="0.049cm" fo:border="0.05pt solid #000000"/>
    </style:style>
    <style:style style:name="Táboa16.I16" style:family="table-cell">
      <style:table-cell-properties style:vertical-align="middle" fo:padding="0.049cm" fo:border="0.05pt solid #000000"/>
    </style:style>
    <style:style style:name="Táboa16.J16" style:family="table-cell" style:data-style-name="N0">
      <style:table-cell-properties style:vertical-align="middle" fo:padding="0.049cm" fo:border="0.05pt solid #000000"/>
    </style:style>
    <style:style style:name="Táboa16.A17" style:family="table-cell" style:data-style-name="N0">
      <style:table-cell-properties style:vertical-align="middle" fo:padding="0.049cm" fo:border="0.05pt solid #000000"/>
    </style:style>
    <style:style style:name="Táboa16.B17" style:family="table-cell">
      <style:table-cell-properties style:vertical-align="middle" fo:padding="0.049cm" fo:border="0.05pt solid #000000"/>
    </style:style>
    <style:style style:name="Táboa16.C17" style:family="table-cell">
      <style:table-cell-properties style:vertical-align="middle" fo:padding="0.049cm" fo:border="0.05pt solid #000000"/>
    </style:style>
    <style:style style:name="Táboa16.D17" style:family="table-cell" style:data-style-name="N0">
      <style:table-cell-properties style:vertical-align="middle" fo:padding="0.049cm" fo:border="0.05pt solid #000000"/>
    </style:style>
    <style:style style:name="Táboa16.E17" style:family="table-cell" style:data-style-name="N0">
      <style:table-cell-properties style:vertical-align="middle" fo:padding="0.049cm" fo:border="0.05pt solid #000000"/>
    </style:style>
    <style:style style:name="Táboa16.F17" style:family="table-cell" style:data-style-name="N0">
      <style:table-cell-properties style:vertical-align="middle" fo:padding="0.049cm" fo:border="0.05pt solid #000000"/>
    </style:style>
    <style:style style:name="Táboa16.G17" style:family="table-cell">
      <style:table-cell-properties style:vertical-align="middle" fo:padding="0.049cm" fo:border="0.05pt solid #000000"/>
    </style:style>
    <style:style style:name="Táboa16.H17" style:family="table-cell" style:data-style-name="N107">
      <style:table-cell-properties style:vertical-align="middle" fo:padding="0.049cm" fo:border="0.05pt solid #000000"/>
    </style:style>
    <style:style style:name="Táboa16.I17" style:family="table-cell">
      <style:table-cell-properties style:vertical-align="middle" fo:padding="0.049cm" fo:border="0.05pt solid #000000"/>
    </style:style>
    <style:style style:name="Táboa16.J17" style:family="table-cell" style:data-style-name="N0">
      <style:table-cell-properties style:vertical-align="middle" fo:padding="0.049cm" fo:border="0.05pt solid #000000"/>
    </style:style>
    <style:style style:name="Táboa16.A18" style:family="table-cell" style:data-style-name="N0">
      <style:table-cell-properties style:vertical-align="middle" fo:padding="0.049cm" fo:border="0.05pt solid #000000"/>
    </style:style>
    <style:style style:name="Táboa16.B18" style:family="table-cell">
      <style:table-cell-properties style:vertical-align="middle" fo:padding="0.049cm" fo:border="0.05pt solid #000000"/>
    </style:style>
    <style:style style:name="Táboa16.C18" style:family="table-cell">
      <style:table-cell-properties style:vertical-align="middle" fo:padding="0.049cm" fo:border="0.05pt solid #000000"/>
    </style:style>
    <style:style style:name="Táboa16.D18" style:family="table-cell" style:data-style-name="N0">
      <style:table-cell-properties style:vertical-align="middle" fo:padding="0.049cm" fo:border="0.05pt solid #000000"/>
    </style:style>
    <style:style style:name="Táboa16.E18" style:family="table-cell" style:data-style-name="N0">
      <style:table-cell-properties style:vertical-align="middle" fo:padding="0.049cm" fo:border="0.05pt solid #000000"/>
    </style:style>
    <style:style style:name="Táboa16.F18" style:family="table-cell" style:data-style-name="N0">
      <style:table-cell-properties style:vertical-align="middle" fo:padding="0.049cm" fo:border="0.05pt solid #000000"/>
    </style:style>
    <style:style style:name="Táboa16.G18" style:family="table-cell">
      <style:table-cell-properties style:vertical-align="middle" fo:padding="0.049cm" fo:border="0.05pt solid #000000"/>
    </style:style>
    <style:style style:name="Táboa16.H18" style:family="table-cell" style:data-style-name="N107">
      <style:table-cell-properties style:vertical-align="middle" fo:padding="0.049cm" fo:border="0.05pt solid #000000"/>
    </style:style>
    <style:style style:name="Táboa16.I18" style:family="table-cell">
      <style:table-cell-properties style:vertical-align="middle" fo:padding="0.049cm" fo:border="0.05pt solid #000000"/>
    </style:style>
    <style:style style:name="Táboa16.J18" style:family="table-cell" style:data-style-name="N0">
      <style:table-cell-properties style:vertical-align="middle" fo:padding="0.049cm" fo:border="0.05pt solid #000000"/>
    </style:style>
    <style:style style:name="Táboa16.A19" style:family="table-cell" style:data-style-name="N0">
      <style:table-cell-properties style:vertical-align="middle" fo:padding="0.049cm" fo:border="0.05pt solid #000000"/>
    </style:style>
    <style:style style:name="Táboa16.B19" style:family="table-cell">
      <style:table-cell-properties style:vertical-align="middle" fo:padding="0.049cm" fo:border="0.05pt solid #000000"/>
    </style:style>
    <style:style style:name="Táboa16.C19" style:family="table-cell">
      <style:table-cell-properties style:vertical-align="middle" fo:padding="0.049cm" fo:border="0.05pt solid #000000"/>
    </style:style>
    <style:style style:name="Táboa16.D19" style:family="table-cell" style:data-style-name="N0">
      <style:table-cell-properties style:vertical-align="middle" fo:padding="0.049cm" fo:border="0.05pt solid #000000"/>
    </style:style>
    <style:style style:name="Táboa16.E19" style:family="table-cell" style:data-style-name="N0">
      <style:table-cell-properties style:vertical-align="middle" fo:padding="0.049cm" fo:border="0.05pt solid #000000"/>
    </style:style>
    <style:style style:name="Táboa16.F19" style:family="table-cell" style:data-style-name="N0">
      <style:table-cell-properties style:vertical-align="middle" fo:padding="0.049cm" fo:border="0.05pt solid #000000"/>
    </style:style>
    <style:style style:name="Táboa16.G19" style:family="table-cell">
      <style:table-cell-properties style:vertical-align="middle" fo:padding="0.049cm" fo:border="0.05pt solid #000000"/>
    </style:style>
    <style:style style:name="Táboa16.H19" style:family="table-cell" style:data-style-name="N107">
      <style:table-cell-properties style:vertical-align="middle" fo:padding="0.049cm" fo:border="0.05pt solid #000000"/>
    </style:style>
    <style:style style:name="Táboa16.I19" style:family="table-cell">
      <style:table-cell-properties style:vertical-align="middle" fo:padding="0.049cm" fo:border="0.05pt solid #000000"/>
    </style:style>
    <style:style style:name="Táboa16.J19" style:family="table-cell" style:data-style-name="N0">
      <style:table-cell-properties style:vertical-align="middle" fo:padding="0.049cm" fo:border="0.05pt solid #000000"/>
    </style:style>
    <style:style style:name="Táboa16.A20" style:family="table-cell" style:data-style-name="N0">
      <style:table-cell-properties style:vertical-align="middle" fo:padding="0.049cm" fo:border="0.05pt solid #000000"/>
    </style:style>
    <style:style style:name="Táboa16.B20" style:family="table-cell">
      <style:table-cell-properties style:vertical-align="middle" fo:padding="0.049cm" fo:border="0.05pt solid #000000"/>
    </style:style>
    <style:style style:name="Táboa16.C20" style:family="table-cell">
      <style:table-cell-properties style:vertical-align="middle" fo:padding="0.049cm" fo:border="0.05pt solid #000000"/>
    </style:style>
    <style:style style:name="Táboa16.D20" style:family="table-cell" style:data-style-name="N0">
      <style:table-cell-properties style:vertical-align="middle" fo:padding="0.049cm" fo:border="0.05pt solid #000000"/>
    </style:style>
    <style:style style:name="Táboa16.E20" style:family="table-cell" style:data-style-name="N0">
      <style:table-cell-properties style:vertical-align="middle" fo:padding="0.049cm" fo:border="0.05pt solid #000000"/>
    </style:style>
    <style:style style:name="Táboa16.F20" style:family="table-cell" style:data-style-name="N0">
      <style:table-cell-properties style:vertical-align="middle" fo:padding="0.049cm" fo:border="0.05pt solid #000000"/>
    </style:style>
    <style:style style:name="Táboa16.G20" style:family="table-cell">
      <style:table-cell-properties style:vertical-align="middle" fo:padding="0.049cm" fo:border="0.05pt solid #000000"/>
    </style:style>
    <style:style style:name="Táboa16.H20" style:family="table-cell" style:data-style-name="N107">
      <style:table-cell-properties style:vertical-align="middle" fo:padding="0.049cm" fo:border="0.05pt solid #000000"/>
    </style:style>
    <style:style style:name="Táboa16.I20" style:family="table-cell">
      <style:table-cell-properties style:vertical-align="middle" fo:padding="0.049cm" fo:border="0.05pt solid #000000"/>
    </style:style>
    <style:style style:name="Táboa16.J20" style:family="table-cell" style:data-style-name="N0">
      <style:table-cell-properties style:vertical-align="middle" fo:padding="0.049cm" fo:border="0.05pt solid #000000"/>
    </style:style>
    <style:style style:name="Táboa16.A21" style:family="table-cell" style:data-style-name="N0">
      <style:table-cell-properties style:vertical-align="middle" fo:padding="0.049cm" fo:border="0.05pt solid #000000"/>
    </style:style>
    <style:style style:name="Táboa16.B21" style:family="table-cell">
      <style:table-cell-properties style:vertical-align="middle" fo:padding="0.049cm" fo:border="0.05pt solid #000000"/>
    </style:style>
    <style:style style:name="Táboa16.C21" style:family="table-cell">
      <style:table-cell-properties style:vertical-align="middle" fo:padding="0.049cm" fo:border="0.05pt solid #000000"/>
    </style:style>
    <style:style style:name="Táboa16.D21" style:family="table-cell" style:data-style-name="N0">
      <style:table-cell-properties style:vertical-align="middle" fo:padding="0.049cm" fo:border="0.05pt solid #000000"/>
    </style:style>
    <style:style style:name="Táboa16.E21" style:family="table-cell" style:data-style-name="N0">
      <style:table-cell-properties style:vertical-align="middle" fo:padding="0.049cm" fo:border="0.05pt solid #000000"/>
    </style:style>
    <style:style style:name="Táboa16.F21" style:family="table-cell" style:data-style-name="N0">
      <style:table-cell-properties style:vertical-align="middle" fo:padding="0.049cm" fo:border="0.05pt solid #000000"/>
    </style:style>
    <style:style style:name="Táboa16.G21" style:family="table-cell">
      <style:table-cell-properties style:vertical-align="middle" fo:padding="0.049cm" fo:border="0.05pt solid #000000"/>
    </style:style>
    <style:style style:name="Táboa16.H21" style:family="table-cell">
      <style:table-cell-properties style:vertical-align="middle" fo:padding="0.049cm" fo:border="0.05pt solid #000000"/>
    </style:style>
    <style:style style:name="Táboa16.I21" style:family="table-cell">
      <style:table-cell-properties style:vertical-align="middle" fo:padding="0.049cm" fo:border="0.05pt solid #000000"/>
    </style:style>
    <style:style style:name="Táboa16.J21" style:family="table-cell" style:data-style-name="N0">
      <style:table-cell-properties style:vertical-align="middle" fo:padding="0.049cm" fo:border="0.05pt solid #000000"/>
    </style:style>
    <style:style style:name="Táboa16.A22" style:family="table-cell" style:data-style-name="N0">
      <style:table-cell-properties style:vertical-align="middle" fo:padding="0.049cm" fo:border="0.05pt solid #000000"/>
    </style:style>
    <style:style style:name="Táboa16.B22" style:family="table-cell">
      <style:table-cell-properties style:vertical-align="middle" fo:padding="0.049cm" fo:border="0.05pt solid #000000"/>
    </style:style>
    <style:style style:name="Táboa16.C22" style:family="table-cell">
      <style:table-cell-properties style:vertical-align="middle" fo:padding="0.049cm" fo:border="0.05pt solid #000000"/>
    </style:style>
    <style:style style:name="Táboa16.D22" style:family="table-cell" style:data-style-name="N0">
      <style:table-cell-properties style:vertical-align="middle" fo:padding="0.049cm" fo:border="0.05pt solid #000000"/>
    </style:style>
    <style:style style:name="Táboa16.E22" style:family="table-cell">
      <style:table-cell-properties style:vertical-align="middle" fo:padding="0.049cm" fo:border="0.05pt solid #000000"/>
    </style:style>
    <style:style style:name="Táboa16.F22" style:family="table-cell">
      <style:table-cell-properties style:vertical-align="middle" fo:padding="0.049cm" fo:border="0.05pt solid #000000"/>
    </style:style>
    <style:style style:name="Táboa16.G22" style:family="table-cell">
      <style:table-cell-properties style:vertical-align="middle" fo:padding="0.049cm" fo:border="0.05pt solid #000000"/>
    </style:style>
    <style:style style:name="Táboa16.H22" style:family="table-cell">
      <style:table-cell-properties style:vertical-align="middle" fo:padding="0.049cm" fo:border="0.05pt solid #000000"/>
    </style:style>
    <style:style style:name="Táboa16.I22" style:family="table-cell">
      <style:table-cell-properties style:vertical-align="middle" fo:padding="0.049cm" fo:border="0.05pt solid #000000"/>
    </style:style>
    <style:style style:name="Táboa16.J22" style:family="table-cell" style:data-style-name="N0">
      <style:table-cell-properties style:vertical-align="middle" fo:padding="0.049cm" fo:border="0.05pt solid #000000"/>
    </style:style>
    <style:style style:name="Táboa16.A23" style:family="table-cell" style:data-style-name="N0">
      <style:table-cell-properties style:vertical-align="middle" fo:padding="0.049cm" fo:border="0.05pt solid #000000"/>
    </style:style>
    <style:style style:name="Táboa16.B23" style:family="table-cell">
      <style:table-cell-properties style:vertical-align="middle" fo:padding="0.049cm" fo:border="0.05pt solid #000000"/>
    </style:style>
    <style:style style:name="Táboa16.C23" style:family="table-cell">
      <style:table-cell-properties style:vertical-align="middle" fo:padding="0.049cm" fo:border="0.05pt solid #000000"/>
    </style:style>
    <style:style style:name="Táboa16.D23" style:family="table-cell" style:data-style-name="N0">
      <style:table-cell-properties style:vertical-align="middle" fo:padding="0.049cm" fo:border="0.05pt solid #000000"/>
    </style:style>
    <style:style style:name="Táboa16.E23" style:family="table-cell" style:data-style-name="N0">
      <style:table-cell-properties style:vertical-align="middle" fo:padding="0.049cm" fo:border="0.05pt solid #000000"/>
    </style:style>
    <style:style style:name="Táboa16.F23" style:family="table-cell">
      <style:table-cell-properties style:vertical-align="middle" fo:padding="0.049cm" fo:border="0.05pt solid #000000"/>
    </style:style>
    <style:style style:name="Táboa16.G23" style:family="table-cell">
      <style:table-cell-properties style:vertical-align="middle" fo:padding="0.049cm" fo:border="0.05pt solid #000000"/>
    </style:style>
    <style:style style:name="Táboa16.H23" style:family="table-cell" style:data-style-name="N107">
      <style:table-cell-properties style:vertical-align="middle" fo:padding="0.049cm" fo:border="0.05pt solid #000000"/>
    </style:style>
    <style:style style:name="Táboa16.I23" style:family="table-cell">
      <style:table-cell-properties style:vertical-align="middle" fo:padding="0.049cm" fo:border="0.05pt solid #000000"/>
    </style:style>
    <style:style style:name="Táboa16.J23" style:family="table-cell" style:data-style-name="N0">
      <style:table-cell-properties style:vertical-align="middle" fo:padding="0.049cm" fo:border="0.05pt solid #000000"/>
    </style:style>
    <style:style style:name="Táboa16.A24" style:family="table-cell" style:data-style-name="N0">
      <style:table-cell-properties style:vertical-align="middle" fo:padding="0.049cm" fo:border="0.05pt solid #000000"/>
    </style:style>
    <style:style style:name="Táboa16.B24" style:family="table-cell">
      <style:table-cell-properties style:vertical-align="middle" fo:padding="0.049cm" fo:border="0.05pt solid #000000"/>
    </style:style>
    <style:style style:name="Táboa16.C24" style:family="table-cell">
      <style:table-cell-properties style:vertical-align="middle" fo:padding="0.049cm" fo:border="0.05pt solid #000000"/>
    </style:style>
    <style:style style:name="Táboa16.D24" style:family="table-cell" style:data-style-name="N0">
      <style:table-cell-properties style:vertical-align="middle" fo:padding="0.049cm" fo:border="0.05pt solid #000000"/>
    </style:style>
    <style:style style:name="Táboa16.E24" style:family="table-cell" style:data-style-name="N0">
      <style:table-cell-properties style:vertical-align="middle" fo:padding="0.049cm" fo:border="0.05pt solid #000000"/>
    </style:style>
    <style:style style:name="Táboa16.F24" style:family="table-cell" style:data-style-name="N0">
      <style:table-cell-properties style:vertical-align="middle" fo:padding="0.049cm" fo:border="0.05pt solid #000000"/>
    </style:style>
    <style:style style:name="Táboa16.G24" style:family="table-cell">
      <style:table-cell-properties style:vertical-align="middle" fo:padding="0.049cm" fo:border="0.05pt solid #000000"/>
    </style:style>
    <style:style style:name="Táboa16.H24" style:family="table-cell" style:data-style-name="N107">
      <style:table-cell-properties style:vertical-align="middle" fo:padding="0.049cm" fo:border="0.05pt solid #000000"/>
    </style:style>
    <style:style style:name="Táboa16.I24" style:family="table-cell">
      <style:table-cell-properties style:vertical-align="middle" fo:padding="0.049cm" fo:border="0.05pt solid #000000"/>
    </style:style>
    <style:style style:name="Táboa16.J24" style:family="table-cell" style:data-style-name="N0">
      <style:table-cell-properties style:vertical-align="middle" fo:padding="0.049cm" fo:border="0.05pt solid #000000"/>
    </style:style>
    <style:style style:name="Táboa16.A25" style:family="table-cell" style:data-style-name="N0">
      <style:table-cell-properties style:vertical-align="middle" fo:padding="0.049cm" fo:border="0.05pt solid #000000"/>
    </style:style>
    <style:style style:name="Táboa16.B25" style:family="table-cell">
      <style:table-cell-properties style:vertical-align="middle" fo:padding="0.049cm" fo:border="0.05pt solid #000000"/>
    </style:style>
    <style:style style:name="Táboa16.C25" style:family="table-cell">
      <style:table-cell-properties style:vertical-align="middle" fo:padding="0.049cm" fo:border="0.05pt solid #000000"/>
    </style:style>
    <style:style style:name="Táboa16.D25" style:family="table-cell" style:data-style-name="N0">
      <style:table-cell-properties style:vertical-align="middle" fo:padding="0.049cm" fo:border="0.05pt solid #000000"/>
    </style:style>
    <style:style style:name="Táboa16.E25" style:family="table-cell" style:data-style-name="N0">
      <style:table-cell-properties style:vertical-align="middle" fo:padding="0.049cm" fo:border="0.05pt solid #000000"/>
    </style:style>
    <style:style style:name="Táboa16.F25" style:family="table-cell" style:data-style-name="N0">
      <style:table-cell-properties style:vertical-align="middle" fo:padding="0.049cm" fo:border="0.05pt solid #000000"/>
    </style:style>
    <style:style style:name="Táboa16.G25" style:family="table-cell">
      <style:table-cell-properties style:vertical-align="middle" fo:padding="0.049cm" fo:border="0.05pt solid #000000"/>
    </style:style>
    <style:style style:name="Táboa16.H25" style:family="table-cell" style:data-style-name="N107">
      <style:table-cell-properties style:vertical-align="middle" fo:padding="0.049cm" fo:border="0.05pt solid #000000"/>
    </style:style>
    <style:style style:name="Táboa16.I25" style:family="table-cell">
      <style:table-cell-properties style:vertical-align="middle" fo:padding="0.049cm" fo:border="0.05pt solid #000000"/>
    </style:style>
    <style:style style:name="Táboa16.J25" style:family="table-cell" style:data-style-name="N0">
      <style:table-cell-properties style:vertical-align="middle" fo:padding="0.049cm" fo:border="0.05pt solid #000000"/>
    </style:style>
    <style:style style:name="Táboa16.A26" style:family="table-cell" style:data-style-name="N0">
      <style:table-cell-properties style:vertical-align="middle" fo:padding="0.049cm" fo:border="0.05pt solid #000000"/>
    </style:style>
    <style:style style:name="Táboa16.B26" style:family="table-cell">
      <style:table-cell-properties style:vertical-align="middle" fo:padding="0.049cm" fo:border="0.05pt solid #000000"/>
    </style:style>
    <style:style style:name="Táboa16.C26" style:family="table-cell">
      <style:table-cell-properties style:vertical-align="middle" fo:padding="0.049cm" fo:border="0.05pt solid #000000"/>
    </style:style>
    <style:style style:name="Táboa16.D26" style:family="table-cell" style:data-style-name="N0">
      <style:table-cell-properties style:vertical-align="middle" fo:padding="0.049cm" fo:border="0.05pt solid #000000"/>
    </style:style>
    <style:style style:name="Táboa16.E26" style:family="table-cell" style:data-style-name="N0">
      <style:table-cell-properties style:vertical-align="middle" fo:padding="0.049cm" fo:border="0.05pt solid #000000"/>
    </style:style>
    <style:style style:name="Táboa16.F26" style:family="table-cell" style:data-style-name="N0">
      <style:table-cell-properties style:vertical-align="middle" fo:padding="0.049cm" fo:border="0.05pt solid #000000"/>
    </style:style>
    <style:style style:name="Táboa16.G26" style:family="table-cell">
      <style:table-cell-properties style:vertical-align="middle" fo:padding="0.049cm" fo:border="0.05pt solid #000000"/>
    </style:style>
    <style:style style:name="Táboa16.H26" style:family="table-cell" style:data-style-name="N107">
      <style:table-cell-properties style:vertical-align="middle" fo:padding="0.049cm" fo:border="0.05pt solid #000000"/>
    </style:style>
    <style:style style:name="Táboa16.I26" style:family="table-cell">
      <style:table-cell-properties style:vertical-align="middle" fo:padding="0.049cm" fo:border="0.05pt solid #000000"/>
    </style:style>
    <style:style style:name="Táboa16.J26" style:family="table-cell" style:data-style-name="N0">
      <style:table-cell-properties style:vertical-align="middle" fo:padding="0.049cm" fo:border="0.05pt solid #000000"/>
    </style:style>
    <style:style style:name="Táboa16.A27" style:family="table-cell" style:data-style-name="N0">
      <style:table-cell-properties style:vertical-align="middle" fo:padding="0.049cm" fo:border="0.05pt solid #000000"/>
    </style:style>
    <style:style style:name="Táboa16.B27" style:family="table-cell">
      <style:table-cell-properties style:vertical-align="middle" fo:padding="0.049cm" fo:border="0.05pt solid #000000"/>
    </style:style>
    <style:style style:name="Táboa16.C27" style:family="table-cell">
      <style:table-cell-properties style:vertical-align="middle" fo:padding="0.049cm" fo:border="0.05pt solid #000000"/>
    </style:style>
    <style:style style:name="Táboa16.D27" style:family="table-cell" style:data-style-name="N0">
      <style:table-cell-properties style:vertical-align="middle" fo:padding="0.049cm" fo:border="0.05pt solid #000000"/>
    </style:style>
    <style:style style:name="Táboa16.E27" style:family="table-cell" style:data-style-name="N0">
      <style:table-cell-properties style:vertical-align="middle" fo:padding="0.049cm" fo:border="0.05pt solid #000000"/>
    </style:style>
    <style:style style:name="Táboa16.F27" style:family="table-cell" style:data-style-name="N0">
      <style:table-cell-properties style:vertical-align="middle" fo:padding="0.049cm" fo:border="0.05pt solid #000000"/>
    </style:style>
    <style:style style:name="Táboa16.G27" style:family="table-cell">
      <style:table-cell-properties style:vertical-align="middle" fo:padding="0.049cm" fo:border="0.05pt solid #000000"/>
    </style:style>
    <style:style style:name="Táboa16.H27" style:family="table-cell" style:data-style-name="N107">
      <style:table-cell-properties style:vertical-align="middle" fo:padding="0.049cm" fo:border="0.05pt solid #000000"/>
    </style:style>
    <style:style style:name="Táboa16.I27" style:family="table-cell">
      <style:table-cell-properties style:vertical-align="middle" fo:padding="0.049cm" fo:border="0.05pt solid #000000"/>
    </style:style>
    <style:style style:name="Táboa16.J27" style:family="table-cell">
      <style:table-cell-properties style:vertical-align="middle" fo:padding="0.049cm" fo:border="0.05pt solid #000000"/>
    </style:style>
    <style:style style:name="Táboa16.A28" style:family="table-cell" style:data-style-name="N0">
      <style:table-cell-properties style:vertical-align="middle" fo:padding="0.049cm" fo:border="0.05pt solid #000000"/>
    </style:style>
    <style:style style:name="Táboa16.B28" style:family="table-cell">
      <style:table-cell-properties style:vertical-align="middle" fo:padding="0.049cm" fo:border="0.05pt solid #000000"/>
    </style:style>
    <style:style style:name="Táboa16.C28" style:family="table-cell">
      <style:table-cell-properties style:vertical-align="middle" fo:padding="0.049cm" fo:border="0.05pt solid #000000"/>
    </style:style>
    <style:style style:name="Táboa16.D28" style:family="table-cell" style:data-style-name="N0">
      <style:table-cell-properties style:vertical-align="middle" fo:padding="0.049cm" fo:border="0.05pt solid #000000"/>
    </style:style>
    <style:style style:name="Táboa16.E28" style:family="table-cell" style:data-style-name="N0">
      <style:table-cell-properties style:vertical-align="middle" fo:padding="0.049cm" fo:border="0.05pt solid #000000"/>
    </style:style>
    <style:style style:name="Táboa16.F28" style:family="table-cell" style:data-style-name="N0">
      <style:table-cell-properties style:vertical-align="middle" fo:padding="0.049cm" fo:border="0.05pt solid #000000"/>
    </style:style>
    <style:style style:name="Táboa16.G28" style:family="table-cell">
      <style:table-cell-properties style:vertical-align="middle" fo:padding="0.049cm" fo:border="0.05pt solid #000000"/>
    </style:style>
    <style:style style:name="Táboa16.H28" style:family="table-cell" style:data-style-name="N107">
      <style:table-cell-properties style:vertical-align="middle" fo:padding="0.049cm" fo:border="0.05pt solid #000000"/>
    </style:style>
    <style:style style:name="Táboa16.I28" style:family="table-cell">
      <style:table-cell-properties style:vertical-align="middle" fo:padding="0.049cm" fo:border="0.05pt solid #000000"/>
    </style:style>
    <style:style style:name="Táboa16.J28" style:family="table-cell">
      <style:table-cell-properties style:vertical-align="middle" fo:padding="0.049cm" fo:border="0.05pt solid #000000"/>
    </style:style>
    <style:style style:name="Táboa16.A29" style:family="table-cell" style:data-style-name="N0">
      <style:table-cell-properties style:vertical-align="middle" fo:padding="0.049cm" fo:border="0.05pt solid #000000"/>
    </style:style>
    <style:style style:name="Táboa16.B29" style:family="table-cell">
      <style:table-cell-properties style:vertical-align="middle" fo:padding="0.049cm" fo:border="0.05pt solid #000000"/>
    </style:style>
    <style:style style:name="Táboa16.C29" style:family="table-cell">
      <style:table-cell-properties style:vertical-align="middle" fo:padding="0.049cm" fo:border="0.05pt solid #000000"/>
    </style:style>
    <style:style style:name="Táboa16.D29" style:family="table-cell" style:data-style-name="N0">
      <style:table-cell-properties style:vertical-align="middle" fo:padding="0.049cm" fo:border="0.05pt solid #000000"/>
    </style:style>
    <style:style style:name="Táboa16.E29" style:family="table-cell" style:data-style-name="N0">
      <style:table-cell-properties style:vertical-align="middle" fo:padding="0.049cm" fo:border="0.05pt solid #000000"/>
    </style:style>
    <style:style style:name="Táboa16.F29" style:family="table-cell" style:data-style-name="N0">
      <style:table-cell-properties style:vertical-align="middle" fo:padding="0.049cm" fo:border="0.05pt solid #000000"/>
    </style:style>
    <style:style style:name="Táboa16.G29" style:family="table-cell">
      <style:table-cell-properties style:vertical-align="middle" fo:padding="0.049cm" fo:border="0.05pt solid #000000"/>
    </style:style>
    <style:style style:name="Táboa16.H29" style:family="table-cell" style:data-style-name="N107">
      <style:table-cell-properties style:vertical-align="middle" fo:padding="0.049cm" fo:border="0.05pt solid #000000"/>
    </style:style>
    <style:style style:name="Táboa16.I29" style:family="table-cell">
      <style:table-cell-properties style:vertical-align="middle" fo:padding="0.049cm" fo:border="0.05pt solid #000000"/>
    </style:style>
    <style:style style:name="Táboa16.J29" style:family="table-cell">
      <style:table-cell-properties style:vertical-align="middle" fo:padding="0.049cm" fo:border="0.05pt solid #000000"/>
    </style:style>
    <style:style style:name="Táboa16.A30" style:family="table-cell" style:data-style-name="N0">
      <style:table-cell-properties style:vertical-align="middle" fo:padding="0.049cm" fo:border="0.05pt solid #000000"/>
    </style:style>
    <style:style style:name="Táboa16.B30" style:family="table-cell">
      <style:table-cell-properties style:vertical-align="middle" fo:padding="0.049cm" fo:border="0.05pt solid #000000"/>
    </style:style>
    <style:style style:name="Táboa16.C30" style:family="table-cell">
      <style:table-cell-properties style:vertical-align="middle" fo:padding="0.049cm" fo:border="0.05pt solid #000000"/>
    </style:style>
    <style:style style:name="Táboa16.D30" style:family="table-cell" style:data-style-name="N0">
      <style:table-cell-properties style:vertical-align="middle" fo:padding="0.049cm" fo:border="0.05pt solid #000000"/>
    </style:style>
    <style:style style:name="Táboa16.E30" style:family="table-cell" style:data-style-name="N0">
      <style:table-cell-properties style:vertical-align="middle" fo:padding="0.049cm" fo:border="0.05pt solid #000000"/>
    </style:style>
    <style:style style:name="Táboa16.F30" style:family="table-cell" style:data-style-name="N0">
      <style:table-cell-properties style:vertical-align="middle" fo:padding="0.049cm" fo:border="0.05pt solid #000000"/>
    </style:style>
    <style:style style:name="Táboa16.G30" style:family="table-cell">
      <style:table-cell-properties style:vertical-align="middle" fo:padding="0.049cm" fo:border="0.05pt solid #000000"/>
    </style:style>
    <style:style style:name="Táboa16.H30" style:family="table-cell" style:data-style-name="N107">
      <style:table-cell-properties style:vertical-align="middle" fo:padding="0.049cm" fo:border="0.05pt solid #000000"/>
    </style:style>
    <style:style style:name="Táboa16.I30" style:family="table-cell">
      <style:table-cell-properties style:vertical-align="middle" fo:padding="0.049cm" fo:border="0.05pt solid #000000"/>
    </style:style>
    <style:style style:name="Táboa16.J30" style:family="table-cell">
      <style:table-cell-properties style:vertical-align="middle" fo:padding="0.049cm" fo:border="0.05pt solid #000000"/>
    </style:style>
    <style:style style:name="Táboa16.A31" style:family="table-cell" style:data-style-name="N0">
      <style:table-cell-properties style:vertical-align="middle" fo:padding="0.049cm" fo:border="0.05pt solid #000000"/>
    </style:style>
    <style:style style:name="Táboa16.B31" style:family="table-cell">
      <style:table-cell-properties style:vertical-align="middle" fo:padding="0.049cm" fo:border="0.05pt solid #000000"/>
    </style:style>
    <style:style style:name="Táboa16.C31" style:family="table-cell">
      <style:table-cell-properties style:vertical-align="middle" fo:padding="0.049cm" fo:border="0.05pt solid #000000"/>
    </style:style>
    <style:style style:name="Táboa16.D31" style:family="table-cell" style:data-style-name="N0">
      <style:table-cell-properties style:vertical-align="middle" fo:padding="0.049cm" fo:border="0.05pt solid #000000"/>
    </style:style>
    <style:style style:name="Táboa16.E31" style:family="table-cell" style:data-style-name="N0">
      <style:table-cell-properties style:vertical-align="middle" fo:padding="0.049cm" fo:border="0.05pt solid #000000"/>
    </style:style>
    <style:style style:name="Táboa16.F31" style:family="table-cell" style:data-style-name="N0">
      <style:table-cell-properties style:vertical-align="middle" fo:padding="0.049cm" fo:border="0.05pt solid #000000"/>
    </style:style>
    <style:style style:name="Táboa16.G31" style:family="table-cell">
      <style:table-cell-properties style:vertical-align="middle" fo:padding="0.049cm" fo:border="0.05pt solid #000000"/>
    </style:style>
    <style:style style:name="Táboa16.H31" style:family="table-cell" style:data-style-name="N107">
      <style:table-cell-properties style:vertical-align="middle" fo:padding="0.049cm" fo:border="0.05pt solid #000000"/>
    </style:style>
    <style:style style:name="Táboa16.I31" style:family="table-cell">
      <style:table-cell-properties style:vertical-align="middle" fo:padding="0.049cm" fo:border="0.05pt solid #000000"/>
    </style:style>
    <style:style style:name="Táboa16.J31" style:family="table-cell">
      <style:table-cell-properties style:vertical-align="middle" fo:padding="0.049cm" fo:border="0.05pt solid #000000"/>
    </style:style>
    <style:style style:name="Táboa17" style:family="table">
      <style:table-properties style:width="17cm" style:rel-width="100%" table:align="left" style:writing-mode="lr-tb"/>
    </style:style>
    <style:style style:name="Táboa17.A" style:family="table-column">
      <style:table-column-properties style:column-width="1.094cm" style:rel-column-width="620*"/>
    </style:style>
    <style:style style:name="Táboa17.B" style:family="table-column">
      <style:table-column-properties style:column-width="3.138cm" style:rel-column-width="1779*"/>
    </style:style>
    <style:style style:name="Táboa17.C" style:family="table-column">
      <style:table-column-properties style:column-width="2.12cm" style:rel-column-width="1202*"/>
    </style:style>
    <style:style style:name="Táboa17.D" style:family="table-column">
      <style:table-column-properties style:column-width="0.653cm" style:rel-column-width="370*"/>
    </style:style>
    <style:style style:name="Táboa17.E" style:family="table-column">
      <style:table-column-properties style:column-width="2.096cm" style:rel-column-width="1188*"/>
    </style:style>
    <style:style style:name="Táboa17.F" style:family="table-column">
      <style:table-column-properties style:column-width="2.111cm" style:rel-column-width="1197*"/>
    </style:style>
    <style:style style:name="Táboa17.G" style:family="table-column">
      <style:table-column-properties style:column-width="1.002cm" style:rel-column-width="568*"/>
    </style:style>
    <style:style style:name="Táboa17.H" style:family="table-column">
      <style:table-column-properties style:column-width="1.947cm" style:rel-column-width="1104*"/>
    </style:style>
    <style:style style:name="Táboa17.I" style:family="table-column">
      <style:table-column-properties style:column-width="1.849cm" style:rel-column-width="1048*"/>
    </style:style>
    <style:style style:name="Táboa17.J" style:family="table-column">
      <style:table-column-properties style:column-width="0.991cm" style:rel-column-width="562*"/>
    </style:style>
    <style:style style:name="Táboa17.1" style:family="table-row">
      <style:table-row-properties style:min-row-height="0.561cm"/>
    </style:style>
    <style:style style:name="Táboa17.A1" style:family="table-cell">
      <style:table-cell-properties style:vertical-align="middle" fo:background-color="#e6e6ff" fo:padding="0.049cm" fo:border="0.05pt solid #000000">
        <style:background-image/>
      </style:table-cell-properties>
    </style:style>
    <style:style style:name="Táboa17.4" style:family="table-row">
      <style:table-row-properties style:min-row-height="0.766cm"/>
    </style:style>
    <style:style style:name="Táboa17.A4" style:family="table-cell" style:data-style-name="N0">
      <style:table-cell-properties style:vertical-align="middle" fo:padding="0.049cm" fo:border="0.05pt solid #000000"/>
    </style:style>
    <style:style style:name="Táboa17.B4" style:family="table-cell">
      <style:table-cell-properties style:vertical-align="middle" fo:padding="0.049cm" fo:border="0.05pt solid #000000"/>
    </style:style>
    <style:style style:name="Táboa17.C4" style:family="table-cell">
      <style:table-cell-properties style:vertical-align="middle" fo:padding="0.049cm" fo:border="0.05pt solid #000000"/>
    </style:style>
    <style:style style:name="Táboa17.D4" style:family="table-cell" style:data-style-name="N0">
      <style:table-cell-properties style:vertical-align="middle" fo:padding="0.049cm" fo:border="0.05pt solid #000000"/>
    </style:style>
    <style:style style:name="Táboa17.E4" style:family="table-cell" style:data-style-name="N5">
      <style:table-cell-properties style:vertical-align="middle" fo:padding="0.049cm" fo:border="0.05pt solid #000000"/>
    </style:style>
    <style:style style:name="Táboa17.F4" style:family="table-cell" style:data-style-name="N5">
      <style:table-cell-properties style:vertical-align="middle" fo:padding="0.049cm" fo:border="0.05pt solid #000000"/>
    </style:style>
    <style:style style:name="Táboa17.G4" style:family="table-cell">
      <style:table-cell-properties style:vertical-align="middle" fo:padding="0.049cm" fo:border="0.05pt solid #000000"/>
    </style:style>
    <style:style style:name="Táboa17.H4" style:family="table-cell" style:data-style-name="N5">
      <style:table-cell-properties style:vertical-align="middle" fo:padding="0.049cm" fo:border="0.05pt solid #000000"/>
    </style:style>
    <style:style style:name="Táboa17.I4" style:family="table-cell" style:data-style-name="N0">
      <style:table-cell-properties style:vertical-align="middle" fo:padding="0.049cm" fo:border="0.05pt solid #000000"/>
    </style:style>
    <style:style style:name="Táboa17.J4" style:family="table-cell">
      <style:table-cell-properties style:vertical-align="middle" fo:padding="0.049cm" fo:border="0.05pt solid #000000"/>
    </style:style>
    <style:style style:name="Táboa17.A5" style:family="table-cell" style:data-style-name="N0">
      <style:table-cell-properties style:vertical-align="middle" fo:padding="0.049cm" fo:border="0.05pt solid #000000"/>
    </style:style>
    <style:style style:name="Táboa17.B5" style:family="table-cell">
      <style:table-cell-properties style:vertical-align="middle" fo:padding="0.049cm" fo:border="0.05pt solid #000000"/>
    </style:style>
    <style:style style:name="Táboa17.C5" style:family="table-cell">
      <style:table-cell-properties style:vertical-align="middle" fo:padding="0.049cm" fo:border="0.05pt solid #000000"/>
    </style:style>
    <style:style style:name="Táboa17.D5" style:family="table-cell" style:data-style-name="N0">
      <style:table-cell-properties style:vertical-align="middle" fo:padding="0.049cm" fo:border="0.05pt solid #000000"/>
    </style:style>
    <style:style style:name="Táboa17.E5" style:family="table-cell" style:data-style-name="N5">
      <style:table-cell-properties style:vertical-align="middle" fo:padding="0.049cm" fo:border="0.05pt solid #000000"/>
    </style:style>
    <style:style style:name="Táboa17.F5" style:family="table-cell" style:data-style-name="N5">
      <style:table-cell-properties style:vertical-align="middle" fo:padding="0.049cm" fo:border="0.05pt solid #000000"/>
    </style:style>
    <style:style style:name="Táboa17.G5" style:family="table-cell">
      <style:table-cell-properties style:vertical-align="middle" fo:padding="0.049cm" fo:border="0.05pt solid #000000"/>
    </style:style>
    <style:style style:name="Táboa17.H5" style:family="table-cell" style:data-style-name="N5">
      <style:table-cell-properties style:vertical-align="middle" fo:padding="0.049cm" fo:border="0.05pt solid #000000"/>
    </style:style>
    <style:style style:name="Táboa17.I5" style:family="table-cell" style:data-style-name="N0">
      <style:table-cell-properties style:vertical-align="middle" fo:padding="0.049cm" fo:border="0.05pt solid #000000"/>
    </style:style>
    <style:style style:name="Táboa17.J5" style:family="table-cell" style:data-style-name="N0">
      <style:table-cell-properties style:vertical-align="middle" fo:padding="0.049cm" fo:border="0.05pt solid #000000"/>
    </style:style>
    <style:style style:name="Táboa17.6" style:family="table-row">
      <style:table-row-properties style:min-row-height="1.099cm"/>
    </style:style>
    <style:style style:name="Táboa17.A6" style:family="table-cell" style:data-style-name="N0">
      <style:table-cell-properties style:vertical-align="middle" fo:padding="0.049cm" fo:border="0.05pt solid #000000"/>
    </style:style>
    <style:style style:name="Táboa17.B6" style:family="table-cell">
      <style:table-cell-properties style:vertical-align="middle" fo:padding="0.049cm" fo:border="0.05pt solid #000000"/>
    </style:style>
    <style:style style:name="Táboa17.C6" style:family="table-cell">
      <style:table-cell-properties style:vertical-align="middle" fo:padding="0.049cm" fo:border="0.05pt solid #000000"/>
    </style:style>
    <style:style style:name="Táboa17.D6" style:family="table-cell" style:data-style-name="N0">
      <style:table-cell-properties style:vertical-align="middle" fo:padding="0.049cm" fo:border="0.05pt solid #000000"/>
    </style:style>
    <style:style style:name="Táboa17.E6" style:family="table-cell" style:data-style-name="N5">
      <style:table-cell-properties style:vertical-align="middle" fo:padding="0.049cm" fo:border="0.05pt solid #000000"/>
    </style:style>
    <style:style style:name="Táboa17.F6" style:family="table-cell" style:data-style-name="N5">
      <style:table-cell-properties style:vertical-align="middle" fo:padding="0.049cm" fo:border="0.05pt solid #000000"/>
    </style:style>
    <style:style style:name="Táboa17.G6" style:family="table-cell">
      <style:table-cell-properties style:vertical-align="middle" fo:padding="0.049cm" fo:border="0.05pt solid #000000"/>
    </style:style>
    <style:style style:name="Táboa17.H6" style:family="table-cell" style:data-style-name="N5">
      <style:table-cell-properties style:vertical-align="middle" fo:padding="0.049cm" fo:border="0.05pt solid #000000"/>
    </style:style>
    <style:style style:name="Táboa17.I6" style:family="table-cell" style:data-style-name="N0">
      <style:table-cell-properties style:vertical-align="middle" fo:padding="0.049cm" fo:border="0.05pt solid #000000"/>
    </style:style>
    <style:style style:name="Táboa17.J6" style:family="table-cell">
      <style:table-cell-properties style:vertical-align="middle" fo:padding="0.049cm" fo:border="0.05pt solid #000000"/>
    </style:style>
    <style:style style:name="Táboa17.A7" style:family="table-cell" style:data-style-name="N0">
      <style:table-cell-properties style:vertical-align="middle" fo:padding="0.049cm" fo:border="0.05pt solid #000000"/>
    </style:style>
    <style:style style:name="Táboa17.B7" style:family="table-cell">
      <style:table-cell-properties style:vertical-align="middle" fo:padding="0.049cm" fo:border="0.05pt solid #000000"/>
    </style:style>
    <style:style style:name="Táboa17.C7" style:family="table-cell">
      <style:table-cell-properties style:vertical-align="middle" fo:padding="0.049cm" fo:border="0.05pt solid #000000"/>
    </style:style>
    <style:style style:name="Táboa17.D7" style:family="table-cell" style:data-style-name="N0">
      <style:table-cell-properties style:vertical-align="middle" fo:padding="0.049cm" fo:border="0.05pt solid #000000"/>
    </style:style>
    <style:style style:name="Táboa17.E7" style:family="table-cell" style:data-style-name="N5">
      <style:table-cell-properties style:vertical-align="middle" fo:padding="0.049cm" fo:border="0.05pt solid #000000"/>
    </style:style>
    <style:style style:name="Táboa17.F7" style:family="table-cell" style:data-style-name="N5">
      <style:table-cell-properties style:vertical-align="middle" fo:padding="0.049cm" fo:border="0.05pt solid #000000"/>
    </style:style>
    <style:style style:name="Táboa17.G7" style:family="table-cell">
      <style:table-cell-properties style:vertical-align="middle" fo:padding="0.049cm" fo:border="0.05pt solid #000000"/>
    </style:style>
    <style:style style:name="Táboa17.H7" style:family="table-cell">
      <style:table-cell-properties style:vertical-align="middle" fo:padding="0.049cm" fo:border="0.05pt solid #000000"/>
    </style:style>
    <style:style style:name="Táboa17.I7" style:family="table-cell" style:data-style-name="N0">
      <style:table-cell-properties style:vertical-align="middle" fo:padding="0.049cm" fo:border="0.05pt solid #000000"/>
    </style:style>
    <style:style style:name="Táboa17.J7" style:family="table-cell" style:data-style-name="N0">
      <style:table-cell-properties style:vertical-align="middle" fo:padding="0.049cm" fo:border="0.05pt solid #000000"/>
    </style:style>
    <style:style style:name="Táboa17.A8" style:family="table-cell" style:data-style-name="N0">
      <style:table-cell-properties style:vertical-align="middle" fo:padding="0.049cm" fo:border="0.05pt solid #000000"/>
    </style:style>
    <style:style style:name="Táboa17.B8" style:family="table-cell">
      <style:table-cell-properties style:vertical-align="middle" fo:padding="0.049cm" fo:border="0.05pt solid #000000"/>
    </style:style>
    <style:style style:name="Táboa17.C8" style:family="table-cell">
      <style:table-cell-properties style:vertical-align="middle" fo:padding="0.049cm" fo:border="0.05pt solid #000000"/>
    </style:style>
    <style:style style:name="Táboa17.D8" style:family="table-cell" style:data-style-name="N0">
      <style:table-cell-properties style:vertical-align="middle" fo:padding="0.049cm" fo:border="0.05pt solid #000000"/>
    </style:style>
    <style:style style:name="Táboa17.E8" style:family="table-cell" style:data-style-name="N5">
      <style:table-cell-properties style:vertical-align="middle" fo:padding="0.049cm" fo:border="0.05pt solid #000000"/>
    </style:style>
    <style:style style:name="Táboa17.F8" style:family="table-cell" style:data-style-name="N5">
      <style:table-cell-properties style:vertical-align="middle" fo:padding="0.049cm" fo:border="0.05pt solid #000000"/>
    </style:style>
    <style:style style:name="Táboa17.G8" style:family="table-cell">
      <style:table-cell-properties style:vertical-align="middle" fo:padding="0.049cm" fo:border="0.05pt solid #000000"/>
    </style:style>
    <style:style style:name="Táboa17.H8" style:family="table-cell">
      <style:table-cell-properties style:vertical-align="middle" fo:padding="0.049cm" fo:border="0.05pt solid #000000"/>
    </style:style>
    <style:style style:name="Táboa17.I8" style:family="table-cell" style:data-style-name="N0">
      <style:table-cell-properties style:vertical-align="middle" fo:padding="0.049cm" fo:border="0.05pt solid #000000"/>
    </style:style>
    <style:style style:name="Táboa17.J8" style:family="table-cell" style:data-style-name="N0">
      <style:table-cell-properties style:vertical-align="middle" fo:padding="0.049cm" fo:border="0.05pt solid #000000"/>
    </style:style>
    <style:style style:name="Táboa17.A9" style:family="table-cell" style:data-style-name="N0">
      <style:table-cell-properties style:vertical-align="middle" fo:padding="0.049cm" fo:border="0.05pt solid #000000"/>
    </style:style>
    <style:style style:name="Táboa17.B9" style:family="table-cell">
      <style:table-cell-properties style:vertical-align="middle" fo:padding="0.049cm" fo:border="0.05pt solid #000000"/>
    </style:style>
    <style:style style:name="Táboa17.C9" style:family="table-cell">
      <style:table-cell-properties style:vertical-align="middle" fo:padding="0.049cm" fo:border="0.05pt solid #000000"/>
    </style:style>
    <style:style style:name="Táboa17.D9" style:family="table-cell" style:data-style-name="N0">
      <style:table-cell-properties style:vertical-align="middle" fo:padding="0.049cm" fo:border="0.05pt solid #000000"/>
    </style:style>
    <style:style style:name="Táboa17.E9" style:family="table-cell" style:data-style-name="N5">
      <style:table-cell-properties style:vertical-align="middle" fo:padding="0.049cm" fo:border="0.05pt solid #000000"/>
    </style:style>
    <style:style style:name="Táboa17.F9" style:family="table-cell" style:data-style-name="N5">
      <style:table-cell-properties style:vertical-align="middle" fo:padding="0.049cm" fo:border="0.05pt solid #000000"/>
    </style:style>
    <style:style style:name="Táboa17.G9" style:family="table-cell">
      <style:table-cell-properties style:vertical-align="middle" fo:padding="0.049cm" fo:border="0.05pt solid #000000"/>
    </style:style>
    <style:style style:name="Táboa17.H9" style:family="table-cell">
      <style:table-cell-properties style:vertical-align="middle" fo:padding="0.049cm" fo:border="0.05pt solid #000000"/>
    </style:style>
    <style:style style:name="Táboa17.I9" style:family="table-cell" style:data-style-name="N0">
      <style:table-cell-properties style:vertical-align="middle" fo:padding="0.049cm" fo:border="0.05pt solid #000000"/>
    </style:style>
    <style:style style:name="Táboa17.J9" style:family="table-cell" style:data-style-name="N0">
      <style:table-cell-properties style:vertical-align="middle" fo:padding="0.049cm" fo:border="0.05pt solid #000000"/>
    </style:style>
    <style:style style:name="Táboa17.A10" style:family="table-cell" style:data-style-name="N0">
      <style:table-cell-properties style:vertical-align="middle" fo:padding="0.049cm" fo:border="0.05pt solid #000000"/>
    </style:style>
    <style:style style:name="Táboa17.B10" style:family="table-cell">
      <style:table-cell-properties style:vertical-align="middle" fo:padding="0.049cm" fo:border="0.05pt solid #000000"/>
    </style:style>
    <style:style style:name="Táboa17.C10" style:family="table-cell">
      <style:table-cell-properties style:vertical-align="middle" fo:padding="0.049cm" fo:border="0.05pt solid #000000"/>
    </style:style>
    <style:style style:name="Táboa17.D10" style:family="table-cell" style:data-style-name="N0">
      <style:table-cell-properties style:vertical-align="middle" fo:padding="0.049cm" fo:border="0.05pt solid #000000"/>
    </style:style>
    <style:style style:name="Táboa17.E10" style:family="table-cell" style:data-style-name="N5">
      <style:table-cell-properties style:vertical-align="middle" fo:padding="0.049cm" fo:border="0.05pt solid #000000"/>
    </style:style>
    <style:style style:name="Táboa17.F10" style:family="table-cell" style:data-style-name="N5">
      <style:table-cell-properties style:vertical-align="middle" fo:padding="0.049cm" fo:border="0.05pt solid #000000"/>
    </style:style>
    <style:style style:name="Táboa17.G10" style:family="table-cell">
      <style:table-cell-properties style:vertical-align="middle" fo:padding="0.049cm" fo:border="0.05pt solid #000000"/>
    </style:style>
    <style:style style:name="Táboa17.H10" style:family="table-cell" style:data-style-name="N5">
      <style:table-cell-properties style:vertical-align="middle" fo:padding="0.049cm" fo:border="0.05pt solid #000000"/>
    </style:style>
    <style:style style:name="Táboa17.I10" style:family="table-cell" style:data-style-name="N0">
      <style:table-cell-properties style:vertical-align="middle" fo:padding="0.049cm" fo:border="0.05pt solid #000000"/>
    </style:style>
    <style:style style:name="Táboa17.J10" style:family="table-cell">
      <style:table-cell-properties style:vertical-align="middle" fo:padding="0.049cm" fo:border="0.05pt solid #000000"/>
    </style:style>
    <style:style style:name="Táboa17.A11" style:family="table-cell" style:data-style-name="N0">
      <style:table-cell-properties style:vertical-align="middle" fo:padding="0.049cm" fo:border="0.05pt solid #000000"/>
    </style:style>
    <style:style style:name="Táboa17.B11" style:family="table-cell">
      <style:table-cell-properties style:vertical-align="middle" fo:padding="0.049cm" fo:border="0.05pt solid #000000"/>
    </style:style>
    <style:style style:name="Táboa17.C11" style:family="table-cell">
      <style:table-cell-properties style:vertical-align="middle" fo:padding="0.049cm" fo:border="0.05pt solid #000000"/>
    </style:style>
    <style:style style:name="Táboa17.D11" style:family="table-cell" style:data-style-name="N0">
      <style:table-cell-properties style:vertical-align="middle" fo:padding="0.049cm" fo:border="0.05pt solid #000000"/>
    </style:style>
    <style:style style:name="Táboa17.E11" style:family="table-cell" style:data-style-name="N5">
      <style:table-cell-properties style:vertical-align="middle" fo:padding="0.049cm" fo:border="0.05pt solid #000000"/>
    </style:style>
    <style:style style:name="Táboa17.F11" style:family="table-cell" style:data-style-name="N5">
      <style:table-cell-properties style:vertical-align="middle" fo:padding="0.049cm" fo:border="0.05pt solid #000000"/>
    </style:style>
    <style:style style:name="Táboa17.G11" style:family="table-cell">
      <style:table-cell-properties style:vertical-align="middle" fo:padding="0.049cm" fo:border="0.05pt solid #000000"/>
    </style:style>
    <style:style style:name="Táboa17.H11" style:family="table-cell">
      <style:table-cell-properties style:vertical-align="middle" fo:padding="0.049cm" fo:border="0.05pt solid #000000"/>
    </style:style>
    <style:style style:name="Táboa17.I11" style:family="table-cell">
      <style:table-cell-properties style:vertical-align="middle" fo:padding="0.049cm" fo:border="0.05pt solid #000000"/>
    </style:style>
    <style:style style:name="Táboa17.J11" style:family="table-cell" style:data-style-name="N0">
      <style:table-cell-properties style:vertical-align="middle" fo:padding="0.049cm" fo:border="0.05pt solid #000000"/>
    </style:style>
    <style:style style:name="Táboa17.A12" style:family="table-cell" style:data-style-name="N0">
      <style:table-cell-properties style:vertical-align="middle" fo:padding="0.049cm" fo:border="0.05pt solid #000000"/>
    </style:style>
    <style:style style:name="Táboa17.B12" style:family="table-cell">
      <style:table-cell-properties style:vertical-align="middle" fo:padding="0.049cm" fo:border="0.05pt solid #000000"/>
    </style:style>
    <style:style style:name="Táboa17.C12" style:family="table-cell">
      <style:table-cell-properties style:vertical-align="middle" fo:padding="0.049cm" fo:border="0.05pt solid #000000"/>
    </style:style>
    <style:style style:name="Táboa17.D12" style:family="table-cell" style:data-style-name="N0">
      <style:table-cell-properties style:vertical-align="middle" fo:padding="0.049cm" fo:border="0.05pt solid #000000"/>
    </style:style>
    <style:style style:name="Táboa17.E12" style:family="table-cell" style:data-style-name="N5">
      <style:table-cell-properties style:vertical-align="middle" fo:padding="0.049cm" fo:border="0.05pt solid #000000"/>
    </style:style>
    <style:style style:name="Táboa17.F12" style:family="table-cell" style:data-style-name="N5">
      <style:table-cell-properties style:vertical-align="middle" fo:padding="0.049cm" fo:border="0.05pt solid #000000"/>
    </style:style>
    <style:style style:name="Táboa17.G12" style:family="table-cell">
      <style:table-cell-properties style:vertical-align="middle" fo:padding="0.049cm" fo:border="0.05pt solid #000000"/>
    </style:style>
    <style:style style:name="Táboa17.H12" style:family="table-cell">
      <style:table-cell-properties style:vertical-align="middle" fo:padding="0.049cm" fo:border="0.05pt solid #000000"/>
    </style:style>
    <style:style style:name="Táboa17.I12" style:family="table-cell">
      <style:table-cell-properties style:vertical-align="middle" fo:padding="0.049cm" fo:border="0.05pt solid #000000"/>
    </style:style>
    <style:style style:name="Táboa17.J12" style:family="table-cell">
      <style:table-cell-properties style:vertical-align="middle" fo:padding="0.049cm" fo:border="0.05pt solid #000000"/>
    </style:style>
    <style:style style:name="Táboa17.13" style:family="table-row">
      <style:table-row-properties style:min-row-height="0.792cm"/>
    </style:style>
    <style:style style:name="Táboa17.A13" style:family="table-cell" style:data-style-name="N0">
      <style:table-cell-properties style:vertical-align="middle" fo:padding="0.049cm" fo:border="0.05pt solid #000000"/>
    </style:style>
    <style:style style:name="Táboa17.B13" style:family="table-cell">
      <style:table-cell-properties style:vertical-align="middle" fo:padding="0.049cm" fo:border="0.05pt solid #000000"/>
    </style:style>
    <style:style style:name="Táboa17.C13" style:family="table-cell">
      <style:table-cell-properties style:vertical-align="middle" fo:padding="0.049cm" fo:border="0.05pt solid #000000"/>
    </style:style>
    <style:style style:name="Táboa17.D13" style:family="table-cell" style:data-style-name="N0">
      <style:table-cell-properties style:vertical-align="middle" fo:padding="0.049cm" fo:border="0.05pt solid #000000"/>
    </style:style>
    <style:style style:name="Táboa17.E13" style:family="table-cell" style:data-style-name="N5">
      <style:table-cell-properties style:vertical-align="middle" fo:padding="0.049cm" fo:border="0.05pt solid #000000"/>
    </style:style>
    <style:style style:name="Táboa17.F13" style:family="table-cell" style:data-style-name="N5">
      <style:table-cell-properties style:vertical-align="middle" fo:padding="0.049cm" fo:border="0.05pt solid #000000"/>
    </style:style>
    <style:style style:name="Táboa17.G13" style:family="table-cell">
      <style:table-cell-properties style:vertical-align="middle" fo:padding="0.049cm" fo:border="0.05pt solid #000000"/>
    </style:style>
    <style:style style:name="Táboa17.H13" style:family="table-cell" style:data-style-name="N5">
      <style:table-cell-properties style:vertical-align="middle" fo:padding="0.049cm" fo:border="0.05pt solid #000000"/>
    </style:style>
    <style:style style:name="Táboa17.I13" style:family="table-cell" style:data-style-name="N0">
      <style:table-cell-properties style:vertical-align="middle" fo:padding="0.049cm" fo:border="0.05pt solid #000000"/>
    </style:style>
    <style:style style:name="Táboa17.J13" style:family="table-cell" style:data-style-name="N0">
      <style:table-cell-properties style:vertical-align="middle" fo:padding="0.049cm" fo:border="0.05pt solid #000000"/>
    </style:style>
    <style:style style:name="Táboa17.A14" style:family="table-cell" style:data-style-name="N0">
      <style:table-cell-properties style:vertical-align="middle" fo:padding="0.049cm" fo:border="0.05pt solid #000000"/>
    </style:style>
    <style:style style:name="Táboa17.B14" style:family="table-cell">
      <style:table-cell-properties style:vertical-align="middle" fo:padding="0.049cm" fo:border="0.05pt solid #000000"/>
    </style:style>
    <style:style style:name="Táboa17.C14" style:family="table-cell">
      <style:table-cell-properties style:vertical-align="middle" fo:padding="0.049cm" fo:border="0.05pt solid #000000"/>
    </style:style>
    <style:style style:name="Táboa17.D14" style:family="table-cell" style:data-style-name="N0">
      <style:table-cell-properties style:vertical-align="middle" fo:padding="0.049cm" fo:border="0.05pt solid #000000"/>
    </style:style>
    <style:style style:name="Táboa17.E14" style:family="table-cell" style:data-style-name="N5">
      <style:table-cell-properties style:vertical-align="middle" fo:padding="0.049cm" fo:border="0.05pt solid #000000"/>
    </style:style>
    <style:style style:name="Táboa17.F14" style:family="table-cell" style:data-style-name="N5">
      <style:table-cell-properties style:vertical-align="middle" fo:padding="0.049cm" fo:border="0.05pt solid #000000"/>
    </style:style>
    <style:style style:name="Táboa17.G14" style:family="table-cell">
      <style:table-cell-properties style:vertical-align="middle" fo:padding="0.049cm" fo:border="0.05pt solid #000000"/>
    </style:style>
    <style:style style:name="Táboa17.H14" style:family="table-cell" style:data-style-name="N5">
      <style:table-cell-properties style:vertical-align="middle" fo:padding="0.049cm" fo:border="0.05pt solid #000000"/>
    </style:style>
    <style:style style:name="Táboa17.I14" style:family="table-cell" style:data-style-name="N0">
      <style:table-cell-properties style:vertical-align="middle" fo:padding="0.049cm" fo:border="0.05pt solid #000000"/>
    </style:style>
    <style:style style:name="Táboa17.J14" style:family="table-cell">
      <style:table-cell-properties style:vertical-align="middle" fo:padding="0.049cm" fo:border="0.05pt solid #000000"/>
    </style:style>
    <style:style style:name="Táboa17.A15" style:family="table-cell" style:data-style-name="N0">
      <style:table-cell-properties style:vertical-align="middle" fo:padding="0.049cm" fo:border="0.05pt solid #000000"/>
    </style:style>
    <style:style style:name="Táboa17.B15" style:family="table-cell">
      <style:table-cell-properties style:vertical-align="middle" fo:padding="0.049cm" fo:border="0.05pt solid #000000"/>
    </style:style>
    <style:style style:name="Táboa17.C15" style:family="table-cell">
      <style:table-cell-properties style:vertical-align="middle" fo:padding="0.049cm" fo:border="0.05pt solid #000000"/>
    </style:style>
    <style:style style:name="Táboa17.D15" style:family="table-cell" style:data-style-name="N0">
      <style:table-cell-properties style:vertical-align="middle" fo:padding="0.049cm" fo:border="0.05pt solid #000000"/>
    </style:style>
    <style:style style:name="Táboa17.E15" style:family="table-cell" style:data-style-name="N5">
      <style:table-cell-properties style:vertical-align="middle" fo:padding="0.049cm" fo:border="0.05pt solid #000000"/>
    </style:style>
    <style:style style:name="Táboa17.F15" style:family="table-cell" style:data-style-name="N5">
      <style:table-cell-properties style:vertical-align="middle" fo:padding="0.049cm" fo:border="0.05pt solid #000000"/>
    </style:style>
    <style:style style:name="Táboa17.G15" style:family="table-cell">
      <style:table-cell-properties style:vertical-align="middle" fo:padding="0.049cm" fo:border="0.05pt solid #000000"/>
    </style:style>
    <style:style style:name="Táboa17.H15" style:family="table-cell" style:data-style-name="N5">
      <style:table-cell-properties style:vertical-align="middle" fo:padding="0.049cm" fo:border="0.05pt solid #000000"/>
    </style:style>
    <style:style style:name="Táboa17.I15" style:family="table-cell" style:data-style-name="N0">
      <style:table-cell-properties style:vertical-align="middle" fo:padding="0.049cm" fo:border="0.05pt solid #000000"/>
    </style:style>
    <style:style style:name="Táboa17.J15" style:family="table-cell">
      <style:table-cell-properties style:vertical-align="middle" fo:padding="0.049cm" fo:border="0.05pt solid #000000"/>
    </style:style>
    <style:style style:name="Táboa17.A16" style:family="table-cell" style:data-style-name="N0">
      <style:table-cell-properties style:vertical-align="middle" fo:padding="0.049cm" fo:border="0.05pt solid #000000"/>
    </style:style>
    <style:style style:name="Táboa17.B16" style:family="table-cell">
      <style:table-cell-properties style:vertical-align="middle" fo:padding="0.049cm" fo:border="0.05pt solid #000000"/>
    </style:style>
    <style:style style:name="Táboa17.C16" style:family="table-cell">
      <style:table-cell-properties style:vertical-align="middle" fo:padding="0.049cm" fo:border="0.05pt solid #000000"/>
    </style:style>
    <style:style style:name="Táboa17.D16" style:family="table-cell" style:data-style-name="N0">
      <style:table-cell-properties style:vertical-align="middle" fo:padding="0.049cm" fo:border="0.05pt solid #000000"/>
    </style:style>
    <style:style style:name="Táboa17.E16" style:family="table-cell" style:data-style-name="N5">
      <style:table-cell-properties style:vertical-align="middle" fo:padding="0.049cm" fo:border="0.05pt solid #000000"/>
    </style:style>
    <style:style style:name="Táboa17.F16" style:family="table-cell" style:data-style-name="N5">
      <style:table-cell-properties style:vertical-align="middle" fo:padding="0.049cm" fo:border="0.05pt solid #000000"/>
    </style:style>
    <style:style style:name="Táboa17.G16" style:family="table-cell">
      <style:table-cell-properties style:vertical-align="middle" fo:padding="0.049cm" fo:border="0.05pt solid #000000"/>
    </style:style>
    <style:style style:name="Táboa17.H16" style:family="table-cell" style:data-style-name="N5">
      <style:table-cell-properties style:vertical-align="middle" fo:padding="0.049cm" fo:border="0.05pt solid #000000"/>
    </style:style>
    <style:style style:name="Táboa17.I16" style:family="table-cell" style:data-style-name="N0">
      <style:table-cell-properties style:vertical-align="middle" fo:padding="0.049cm" fo:border="0.05pt solid #000000"/>
    </style:style>
    <style:style style:name="Táboa17.J16" style:family="table-cell">
      <style:table-cell-properties style:vertical-align="middle" fo:padding="0.049cm" fo:border="0.05pt solid #000000"/>
    </style:style>
    <style:style style:name="Táboa17.A17" style:family="table-cell">
      <style:table-cell-properties style:vertical-align="middle" fo:padding="0.049cm" fo:border="0.05pt solid #000000"/>
    </style:style>
    <style:style style:name="Táboa17.B17" style:family="table-cell">
      <style:table-cell-properties style:vertical-align="middle" fo:padding="0.049cm" fo:border="0.05pt solid #000000"/>
    </style:style>
    <style:style style:name="Táboa17.C17" style:family="table-cell">
      <style:table-cell-properties style:vertical-align="middle" fo:padding="0.049cm" fo:border="0.05pt solid #000000"/>
    </style:style>
    <style:style style:name="Táboa17.D17" style:family="table-cell">
      <style:table-cell-properties style:vertical-align="middle" fo:padding="0.049cm" fo:border="0.05pt solid #000000"/>
    </style:style>
    <style:style style:name="Táboa17.E17" style:family="table-cell" style:data-style-name="N5">
      <style:table-cell-properties style:vertical-align="middle" fo:padding="0.049cm" fo:border="0.05pt solid #000000"/>
    </style:style>
    <style:style style:name="Táboa17.F17" style:family="table-cell" style:data-style-name="N5">
      <style:table-cell-properties style:vertical-align="middle" fo:padding="0.049cm" fo:border="0.05pt solid #000000"/>
    </style:style>
    <style:style style:name="Táboa17.G17" style:family="table-cell" style:data-style-name="N5">
      <style:table-cell-properties style:vertical-align="middle" fo:padding="0.049cm" fo:border="0.05pt solid #000000"/>
    </style:style>
    <style:style style:name="Táboa17.H17" style:family="table-cell" style:data-style-name="N5">
      <style:table-cell-properties style:vertical-align="middle" fo:padding="0.049cm" fo:border="0.05pt solid #000000"/>
    </style:style>
    <style:style style:name="Táboa17.I17" style:family="table-cell">
      <style:table-cell-properties style:vertical-align="middle" fo:padding="0.049cm" fo:border="0.05pt solid #000000"/>
    </style:style>
    <style:style style:name="Táboa17.J17" style:family="table-cell">
      <style:table-cell-properties style:vertical-align="middle" fo:padding="0.049cm" fo:border="0.05pt solid #000000"/>
    </style:style>
    <style:style style:name="Táboa17.A18" style:family="table-cell">
      <style:table-cell-properties style:vertical-align="middle" fo:padding="0.049cm" fo:border="0.05pt solid #000000"/>
    </style:style>
    <style:style style:name="Táboa17.B18" style:family="table-cell">
      <style:table-cell-properties style:vertical-align="middle" fo:padding="0.049cm" fo:border="0.05pt solid #000000"/>
    </style:style>
    <style:style style:name="Táboa17.C18" style:family="table-cell">
      <style:table-cell-properties style:vertical-align="middle" fo:padding="0.049cm" fo:border="0.05pt solid #000000"/>
    </style:style>
    <style:style style:name="Táboa17.A19" style:family="table-cell">
      <style:table-cell-properties style:vertical-align="middle" fo:padding="0.049cm" fo:border="0.05pt solid #000000"/>
    </style:style>
    <style:style style:name="Táboa17.B19" style:family="table-cell">
      <style:table-cell-properties style:vertical-align="middle" fo:padding="0.049cm" fo:border="0.05pt solid #000000"/>
    </style:style>
    <style:style style:name="Táboa17.A20" style:family="table-cell">
      <style:table-cell-properties style:vertical-align="middle" fo:padding="0.049cm" fo:border="0.05pt solid #000000"/>
    </style:style>
    <style:style style:name="Táboa17.B20" style:family="table-cell">
      <style:table-cell-properties style:vertical-align="middle" fo:padding="0.049cm" fo:border="0.05pt solid #000000"/>
    </style:style>
    <style:style style:name="Táboa18" style:family="table">
      <style:table-properties style:width="17.104cm" table:align="left" style:writing-mode="lr-tb"/>
    </style:style>
    <style:style style:name="Táboa18.A" style:family="table-column">
      <style:table-column-properties style:column-width="1.208cm"/>
    </style:style>
    <style:style style:name="Táboa18.B" style:family="table-column">
      <style:table-column-properties style:column-width="2.254cm"/>
    </style:style>
    <style:style style:name="Táboa18.C" style:family="table-column">
      <style:table-column-properties style:column-width="1.416cm"/>
    </style:style>
    <style:style style:name="Táboa18.D" style:family="table-column">
      <style:table-column-properties style:column-width="1.034cm"/>
    </style:style>
    <style:style style:name="Táboa18.E" style:family="table-column">
      <style:table-column-properties style:column-width="2.066cm"/>
    </style:style>
    <style:style style:name="Táboa18.F" style:family="table-column">
      <style:table-column-properties style:column-width="2.023cm"/>
    </style:style>
    <style:style style:name="Táboa18.G" style:family="table-column">
      <style:table-column-properties style:column-width="2.006cm"/>
    </style:style>
    <style:style style:name="Táboa18.H" style:family="table-column">
      <style:table-column-properties style:column-width="1.559cm"/>
    </style:style>
    <style:style style:name="Táboa18.I" style:family="table-column">
      <style:table-column-properties style:column-width="2.101cm"/>
    </style:style>
    <style:style style:name="Táboa18.J" style:family="table-column">
      <style:table-column-properties style:column-width="1.438cm"/>
    </style:style>
    <style:style style:name="Táboa18.1" style:family="table-row">
      <style:table-row-properties style:min-row-height="0.561cm"/>
    </style:style>
    <style:style style:name="Táboa18.A1" style:family="table-cell">
      <style:table-cell-properties style:vertical-align="middle" fo:padding="0.049cm" fo:border="none"/>
    </style:style>
    <style:style style:name="Táboa18.I1" style:family="table-cell" style:data-style-name="N109">
      <style:table-cell-properties style:vertical-align="middle" fo:padding="0.049cm" fo:border="none"/>
    </style:style>
    <style:style style:name="Táboa18.A3" style:family="table-cell">
      <style:table-cell-properties style:vertical-align="middle" fo:background-color="#e6e6ff" fo:padding="0.049cm" fo:border="0.05pt solid #000000">
        <style:background-image/>
      </style:table-cell-properties>
    </style:style>
    <style:style style:name="Táboa18.A6" style:family="table-cell" style:data-style-name="N0">
      <style:table-cell-properties style:vertical-align="middle" fo:padding="0.049cm" fo:border="0.05pt solid #000000"/>
    </style:style>
    <style:style style:name="Táboa18.B6" style:family="table-cell">
      <style:table-cell-properties style:vertical-align="middle" fo:padding="0.049cm" fo:border="0.05pt solid #000000"/>
    </style:style>
    <style:style style:name="Táboa18.C6" style:family="table-cell">
      <style:table-cell-properties style:vertical-align="middle" fo:padding="0.049cm" fo:border="0.05pt solid #000000"/>
    </style:style>
    <style:style style:name="Táboa18.D6" style:family="table-cell" style:data-style-name="N0">
      <style:table-cell-properties style:vertical-align="middle" fo:padding="0.049cm" fo:border="0.05pt solid #000000"/>
    </style:style>
    <style:style style:name="Táboa18.E6" style:family="table-cell" style:data-style-name="N5">
      <style:table-cell-properties style:vertical-align="middle" fo:padding="0.049cm" fo:border="0.05pt solid #000000"/>
    </style:style>
    <style:style style:name="Táboa18.F6" style:family="table-cell" style:data-style-name="N5">
      <style:table-cell-properties style:vertical-align="middle" fo:padding="0.049cm" fo:border="0.05pt solid #000000"/>
    </style:style>
    <style:style style:name="Táboa18.G6" style:family="table-cell">
      <style:table-cell-properties style:vertical-align="middle" fo:padding="0.049cm" fo:border="0.05pt solid #000000"/>
    </style:style>
    <style:style style:name="Táboa18.H6" style:family="table-cell" style:data-style-name="N5">
      <style:table-cell-properties style:vertical-align="middle" fo:padding="0.049cm" fo:border="0.05pt solid #000000"/>
    </style:style>
    <style:style style:name="Táboa18.I6" style:family="table-cell" style:data-style-name="N109">
      <style:table-cell-properties style:vertical-align="middle" fo:padding="0.049cm" fo:border="0.05pt solid #000000"/>
    </style:style>
    <style:style style:name="Táboa18.J6" style:family="table-cell">
      <style:table-cell-properties style:vertical-align="middle" fo:padding="0.049cm" fo:border="0.05pt solid #000000"/>
    </style:style>
    <style:style style:name="Táboa18.A7" style:family="table-cell" style:data-style-name="N0">
      <style:table-cell-properties style:vertical-align="middle" fo:padding="0.049cm" fo:border="0.05pt solid #000000"/>
    </style:style>
    <style:style style:name="Táboa18.B7" style:family="table-cell">
      <style:table-cell-properties style:vertical-align="middle" fo:padding="0.049cm" fo:border="0.05pt solid #000000"/>
    </style:style>
    <style:style style:name="Táboa18.C7" style:family="table-cell">
      <style:table-cell-properties style:vertical-align="middle" fo:padding="0.049cm" fo:border="0.05pt solid #000000"/>
    </style:style>
    <style:style style:name="Táboa18.D7" style:family="table-cell">
      <style:table-cell-properties style:vertical-align="middle" fo:padding="0.049cm" fo:border="0.05pt solid #000000"/>
    </style:style>
    <style:style style:name="Táboa18.E7" style:family="table-cell" style:data-style-name="N5">
      <style:table-cell-properties style:vertical-align="middle" fo:padding="0.049cm" fo:border="0.05pt solid #000000"/>
    </style:style>
    <style:style style:name="Táboa18.F7" style:family="table-cell" style:data-style-name="N5">
      <style:table-cell-properties style:vertical-align="middle" fo:padding="0.049cm" fo:border="0.05pt solid #000000"/>
    </style:style>
    <style:style style:name="Táboa18.G7" style:family="table-cell">
      <style:table-cell-properties style:vertical-align="middle" fo:padding="0.049cm" fo:border="0.05pt solid #000000"/>
    </style:style>
    <style:style style:name="Táboa18.H7" style:family="table-cell" style:data-style-name="N5">
      <style:table-cell-properties style:vertical-align="middle" fo:padding="0.049cm" fo:border="0.05pt solid #000000"/>
    </style:style>
    <style:style style:name="Táboa18.I7" style:family="table-cell" style:data-style-name="N109">
      <style:table-cell-properties style:vertical-align="middle" fo:padding="0.049cm" fo:border="0.05pt solid #000000"/>
    </style:style>
    <style:style style:name="Táboa18.J7" style:family="table-cell">
      <style:table-cell-properties style:vertical-align="middle" fo:padding="0.049cm" fo:border="0.05pt solid #000000"/>
    </style:style>
    <style:style style:name="Táboa18.A8" style:family="table-cell" style:data-style-name="N0">
      <style:table-cell-properties style:vertical-align="middle" fo:padding="0.049cm" fo:border="0.05pt solid #000000"/>
    </style:style>
    <style:style style:name="Táboa18.B8" style:family="table-cell">
      <style:table-cell-properties style:vertical-align="middle" fo:padding="0.049cm" fo:border="0.05pt solid #000000"/>
    </style:style>
    <style:style style:name="Táboa18.C8" style:family="table-cell">
      <style:table-cell-properties style:vertical-align="middle" fo:padding="0.049cm" fo:border="0.05pt solid #000000"/>
    </style:style>
    <style:style style:name="Táboa18.D8" style:family="table-cell" style:data-style-name="N0">
      <style:table-cell-properties style:vertical-align="middle" fo:padding="0.049cm" fo:border="0.05pt solid #000000"/>
    </style:style>
    <style:style style:name="Táboa18.E8" style:family="table-cell" style:data-style-name="N5">
      <style:table-cell-properties style:vertical-align="middle" fo:padding="0.049cm" fo:border="0.05pt solid #000000"/>
    </style:style>
    <style:style style:name="Táboa18.F8" style:family="table-cell" style:data-style-name="N5">
      <style:table-cell-properties style:vertical-align="middle" fo:padding="0.049cm" fo:border="0.05pt solid #000000"/>
    </style:style>
    <style:style style:name="Táboa18.G8" style:family="table-cell">
      <style:table-cell-properties style:vertical-align="middle" fo:padding="0.049cm" fo:border="0.05pt solid #000000"/>
    </style:style>
    <style:style style:name="Táboa18.H8" style:family="table-cell" style:data-style-name="N5">
      <style:table-cell-properties style:vertical-align="middle" fo:padding="0.049cm" fo:border="0.05pt solid #000000"/>
    </style:style>
    <style:style style:name="Táboa18.I8" style:family="table-cell" style:data-style-name="N109">
      <style:table-cell-properties style:vertical-align="middle" fo:padding="0.049cm" fo:border="0.05pt solid #000000"/>
    </style:style>
    <style:style style:name="Táboa18.J8" style:family="table-cell" style:data-style-name="N0">
      <style:table-cell-properties style:vertical-align="middle" fo:padding="0.049cm" fo:border="0.05pt solid #000000"/>
    </style:style>
    <style:style style:name="Táboa19" style:family="table">
      <style:table-properties style:width="17cm" style:rel-width="100%" table:align="left" style:writing-mode="lr-tb"/>
    </style:style>
    <style:style style:name="Táboa19.A" style:family="table-column">
      <style:table-column-properties style:column-width="2.923cm" style:rel-column-width="1657*"/>
    </style:style>
    <style:style style:name="Táboa19.B" style:family="table-column">
      <style:table-column-properties style:column-width="1.87cm" style:rel-column-width="1060*"/>
    </style:style>
    <style:style style:name="Táboa19.C" style:family="table-column">
      <style:table-column-properties style:column-width="1.499cm" style:rel-column-width="850*"/>
    </style:style>
    <style:style style:name="Táboa19.D" style:family="table-column">
      <style:table-column-properties style:column-width="2.016cm" style:rel-column-width="1143*"/>
    </style:style>
    <style:style style:name="Táboa19.F" style:family="table-column">
      <style:table-column-properties style:column-width="1.067cm" style:rel-column-width="605*"/>
    </style:style>
    <style:style style:name="Táboa19.G" style:family="table-column">
      <style:table-column-properties style:column-width="2.002cm" style:rel-column-width="1135*"/>
    </style:style>
    <style:style style:name="Táboa19.H" style:family="table-column">
      <style:table-column-properties style:column-width="2.379cm" style:rel-column-width="1349*"/>
    </style:style>
    <style:style style:name="Táboa19.I" style:family="table-column">
      <style:table-column-properties style:column-width="1.228cm" style:rel-column-width="696*"/>
    </style:style>
    <style:style style:name="Táboa19.1" style:family="table-row">
      <style:table-row-properties style:min-row-height="0.561cm"/>
    </style:style>
    <style:style style:name="Táboa19.A1" style:family="table-cell">
      <style:table-cell-properties style:vertical-align="middle" fo:padding="0.049cm" fo:border="none"/>
    </style:style>
    <style:style style:name="Táboa19.A3" style:family="table-cell">
      <style:table-cell-properties style:vertical-align="middle" fo:background-color="#e6e6ff" fo:padding="0.049cm" fo:border="0.05pt solid #000000">
        <style:background-image/>
      </style:table-cell-properties>
    </style:style>
    <style:style style:name="Táboa19.A6" style:family="table-cell">
      <style:table-cell-properties style:vertical-align="middle" fo:padding="0.049cm" fo:border="0.05pt solid #000000"/>
    </style:style>
    <style:style style:name="Táboa19.B6" style:family="table-cell">
      <style:table-cell-properties style:vertical-align="middle" fo:padding="0.049cm" fo:border="0.05pt solid #000000"/>
    </style:style>
    <style:style style:name="Táboa19.C6" style:family="table-cell" style:data-style-name="N0">
      <style:table-cell-properties style:vertical-align="middle" fo:padding="0.049cm" fo:border="0.05pt solid #000000"/>
    </style:style>
    <style:style style:name="Táboa19.D6" style:family="table-cell" style:data-style-name="N5">
      <style:table-cell-properties style:vertical-align="middle" fo:padding="0.049cm" fo:border="0.05pt solid #000000"/>
    </style:style>
    <style:style style:name="Táboa19.E6" style:family="table-cell" style:data-style-name="N5">
      <style:table-cell-properties style:vertical-align="middle" fo:padding="0.049cm" fo:border="0.05pt solid #000000"/>
    </style:style>
    <style:style style:name="Táboa19.F6" style:family="table-cell">
      <style:table-cell-properties style:vertical-align="middle" fo:padding="0.049cm" fo:border="0.05pt solid #000000"/>
    </style:style>
    <style:style style:name="Táboa19.G6" style:family="table-cell" style:data-style-name="N5">
      <style:table-cell-properties style:vertical-align="middle" fo:padding="0.049cm" fo:border="0.05pt solid #000000"/>
    </style:style>
    <style:style style:name="Táboa19.H6" style:family="table-cell">
      <style:table-cell-properties style:vertical-align="middle" fo:padding="0.049cm" fo:border="0.05pt solid #000000"/>
    </style:style>
    <style:style style:name="Táboa19.I6" style:family="table-cell">
      <style:table-cell-properties style:vertical-align="middle" fo:padding="0.049cm" fo:border="0.05pt solid #000000"/>
    </style:style>
    <style:style style:name="Táboa19.A7" style:family="table-cell">
      <style:table-cell-properties style:vertical-align="middle" fo:padding="0.049cm" fo:border="0.05pt solid #000000"/>
    </style:style>
    <style:style style:name="Táboa19.B7" style:family="table-cell">
      <style:table-cell-properties style:vertical-align="middle" fo:padding="0.049cm" fo:border="0.05pt solid #000000"/>
    </style:style>
    <style:style style:name="Táboa19.C7" style:family="table-cell" style:data-style-name="N0">
      <style:table-cell-properties style:vertical-align="middle" fo:padding="0.049cm" fo:border="0.05pt solid #000000"/>
    </style:style>
    <style:style style:name="Táboa19.D7" style:family="table-cell" style:data-style-name="N5">
      <style:table-cell-properties style:vertical-align="middle" fo:padding="0.049cm" fo:border="0.05pt solid #000000"/>
    </style:style>
    <style:style style:name="Táboa19.E7" style:family="table-cell" style:data-style-name="N5">
      <style:table-cell-properties style:vertical-align="middle" fo:padding="0.049cm" fo:border="0.05pt solid #000000"/>
    </style:style>
    <style:style style:name="Táboa19.F7" style:family="table-cell">
      <style:table-cell-properties style:vertical-align="middle" fo:padding="0.049cm" fo:border="0.05pt solid #000000"/>
    </style:style>
    <style:style style:name="Táboa19.G7" style:family="table-cell" style:data-style-name="N5">
      <style:table-cell-properties style:vertical-align="middle" fo:padding="0.049cm" fo:border="0.05pt solid #000000"/>
    </style:style>
    <style:style style:name="Táboa19.H7" style:family="table-cell">
      <style:table-cell-properties style:vertical-align="middle" fo:padding="0.049cm" fo:border="0.05pt solid #000000"/>
    </style:style>
    <style:style style:name="Táboa19.I7" style:family="table-cell">
      <style:table-cell-properties style:vertical-align="middle" fo:padding="0.049cm" fo:border="0.05pt solid #000000"/>
    </style:style>
    <style:style style:name="Táboa19.A8" style:family="table-cell">
      <style:table-cell-properties style:vertical-align="middle" fo:padding="0.049cm" fo:border="0.05pt solid #000000"/>
    </style:style>
    <style:style style:name="Táboa19.B8" style:family="table-cell">
      <style:table-cell-properties style:vertical-align="middle" fo:padding="0.049cm" fo:border="0.05pt solid #000000"/>
    </style:style>
    <style:style style:name="Táboa19.C8" style:family="table-cell" style:data-style-name="N0">
      <style:table-cell-properties style:vertical-align="middle" fo:padding="0.049cm" fo:border="0.05pt solid #000000"/>
    </style:style>
    <style:style style:name="Táboa19.D8" style:family="table-cell" style:data-style-name="N5">
      <style:table-cell-properties style:vertical-align="middle" fo:padding="0.049cm" fo:border="0.05pt solid #000000"/>
    </style:style>
    <style:style style:name="Táboa19.E8" style:family="table-cell" style:data-style-name="N5">
      <style:table-cell-properties style:vertical-align="middle" fo:padding="0.049cm" fo:border="0.05pt solid #000000"/>
    </style:style>
    <style:style style:name="Táboa19.F8" style:family="table-cell">
      <style:table-cell-properties style:vertical-align="middle" fo:padding="0.049cm" fo:border="0.05pt solid #000000"/>
    </style:style>
    <style:style style:name="Táboa19.G8" style:family="table-cell" style:data-style-name="N0">
      <style:table-cell-properties style:vertical-align="middle" fo:padding="0.049cm" fo:border="0.05pt solid #000000"/>
    </style:style>
    <style:style style:name="Táboa19.H8" style:family="table-cell">
      <style:table-cell-properties style:vertical-align="middle" fo:padding="0.049cm" fo:border="0.05pt solid #000000"/>
    </style:style>
    <style:style style:name="Táboa19.I8" style:family="table-cell">
      <style:table-cell-properties style:vertical-align="middle" fo:padding="0.049cm" fo:border="0.05pt solid #000000"/>
    </style:style>
    <style:style style:name="Táboa19.A9" style:family="table-cell">
      <style:table-cell-properties style:vertical-align="middle" fo:padding="0.049cm" fo:border="0.05pt solid #000000"/>
    </style:style>
    <style:style style:name="Táboa19.B9" style:family="table-cell">
      <style:table-cell-properties style:vertical-align="middle" fo:padding="0.049cm" fo:border="0.05pt solid #000000"/>
    </style:style>
    <style:style style:name="Táboa19.C9" style:family="table-cell" style:data-style-name="N0">
      <style:table-cell-properties style:vertical-align="middle" fo:padding="0.049cm" fo:border="0.05pt solid #000000"/>
    </style:style>
    <style:style style:name="Táboa19.D9" style:family="table-cell" style:data-style-name="N5">
      <style:table-cell-properties style:vertical-align="middle" fo:padding="0.049cm" fo:border="0.05pt solid #000000"/>
    </style:style>
    <style:style style:name="Táboa19.E9" style:family="table-cell" style:data-style-name="N5">
      <style:table-cell-properties style:vertical-align="middle" fo:padding="0.049cm" fo:border="0.05pt solid #000000"/>
    </style:style>
    <style:style style:name="Táboa19.F9" style:family="table-cell">
      <style:table-cell-properties style:vertical-align="middle" fo:padding="0.049cm" fo:border="0.05pt solid #000000"/>
    </style:style>
    <style:style style:name="Táboa19.G9" style:family="table-cell" style:data-style-name="N5">
      <style:table-cell-properties style:vertical-align="middle" fo:padding="0.049cm" fo:border="0.05pt solid #000000"/>
    </style:style>
    <style:style style:name="Táboa19.H9" style:family="table-cell">
      <style:table-cell-properties style:vertical-align="middle" fo:padding="0.049cm" fo:border="0.05pt solid #000000"/>
    </style:style>
    <style:style style:name="Táboa19.I9" style:family="table-cell">
      <style:table-cell-properties style:vertical-align="middle" fo:padding="0.049cm" fo:border="0.05pt solid #000000"/>
    </style:style>
    <style:style style:name="Táboa19.A10" style:family="table-cell">
      <style:table-cell-properties style:vertical-align="middle" fo:padding="0.049cm" fo:border="0.05pt solid #000000"/>
    </style:style>
    <style:style style:name="Táboa19.B10" style:family="table-cell">
      <style:table-cell-properties style:vertical-align="middle" fo:padding="0.049cm" fo:border="0.05pt solid #000000"/>
    </style:style>
    <style:style style:name="Táboa19.C10" style:family="table-cell" style:data-style-name="N0">
      <style:table-cell-properties style:vertical-align="middle" fo:padding="0.049cm" fo:border="0.05pt solid #000000"/>
    </style:style>
    <style:style style:name="Táboa19.D10" style:family="table-cell" style:data-style-name="N5">
      <style:table-cell-properties style:vertical-align="middle" fo:padding="0.049cm" fo:border="0.05pt solid #000000"/>
    </style:style>
    <style:style style:name="Táboa19.E10" style:family="table-cell" style:data-style-name="N5">
      <style:table-cell-properties style:vertical-align="middle" fo:padding="0.049cm" fo:border="0.05pt solid #000000"/>
    </style:style>
    <style:style style:name="Táboa19.F10" style:family="table-cell">
      <style:table-cell-properties style:vertical-align="middle" fo:padding="0.049cm" fo:border="0.05pt solid #000000"/>
    </style:style>
    <style:style style:name="Táboa19.G10" style:family="table-cell" style:data-style-name="N5">
      <style:table-cell-properties style:vertical-align="middle" fo:padding="0.049cm" fo:border="0.05pt solid #000000"/>
    </style:style>
    <style:style style:name="Táboa19.H10" style:family="table-cell">
      <style:table-cell-properties style:vertical-align="middle" fo:padding="0.049cm" fo:border="0.05pt solid #000000"/>
    </style:style>
    <style:style style:name="Táboa19.I10" style:family="table-cell">
      <style:table-cell-properties style:vertical-align="middle" fo:padding="0.049cm" fo:border="0.05pt solid #000000"/>
    </style:style>
    <style:style style:name="Táboa19.A11" style:family="table-cell">
      <style:table-cell-properties style:vertical-align="middle" fo:padding="0.049cm" fo:border="0.05pt solid #000000"/>
    </style:style>
    <style:style style:name="Táboa19.B11" style:family="table-cell">
      <style:table-cell-properties style:vertical-align="middle" fo:padding="0.049cm" fo:border="0.05pt solid #000000"/>
    </style:style>
    <style:style style:name="Táboa19.C11" style:family="table-cell" style:data-style-name="N0">
      <style:table-cell-properties style:vertical-align="middle" fo:padding="0.049cm" fo:border="0.05pt solid #000000"/>
    </style:style>
    <style:style style:name="Táboa19.D11" style:family="table-cell" style:data-style-name="N5">
      <style:table-cell-properties style:vertical-align="middle" fo:padding="0.049cm" fo:border="0.05pt solid #000000"/>
    </style:style>
    <style:style style:name="Táboa19.E11" style:family="table-cell" style:data-style-name="N5">
      <style:table-cell-properties style:vertical-align="middle" fo:padding="0.049cm" fo:border="0.05pt solid #000000"/>
    </style:style>
    <style:style style:name="Táboa19.F11" style:family="table-cell">
      <style:table-cell-properties style:vertical-align="middle" fo:padding="0.049cm" fo:border="0.05pt solid #000000"/>
    </style:style>
    <style:style style:name="Táboa19.G11" style:family="table-cell" style:data-style-name="N5">
      <style:table-cell-properties style:vertical-align="middle" fo:padding="0.049cm" fo:border="0.05pt solid #000000"/>
    </style:style>
    <style:style style:name="Táboa19.H11" style:family="table-cell">
      <style:table-cell-properties style:vertical-align="middle" fo:padding="0.049cm" fo:border="0.05pt solid #000000"/>
    </style:style>
    <style:style style:name="Táboa19.I11" style:family="table-cell">
      <style:table-cell-properties style:vertical-align="middle" fo:padding="0.049cm" fo:border="0.05pt solid #000000"/>
    </style:style>
    <style:style style:name="Táboa19.A12" style:family="table-cell">
      <style:table-cell-properties style:vertical-align="middle" fo:padding="0.049cm" fo:border="0.05pt solid #000000"/>
    </style:style>
    <style:style style:name="Táboa19.B12" style:family="table-cell">
      <style:table-cell-properties style:vertical-align="middle" fo:padding="0.049cm" fo:border="0.05pt solid #000000"/>
    </style:style>
    <style:style style:name="Táboa19.C12" style:family="table-cell" style:data-style-name="N0">
      <style:table-cell-properties style:vertical-align="middle" fo:padding="0.049cm" fo:border="0.05pt solid #000000"/>
    </style:style>
    <style:style style:name="Táboa19.D12" style:family="table-cell" style:data-style-name="N5">
      <style:table-cell-properties style:vertical-align="middle" fo:padding="0.049cm" fo:border="0.05pt solid #000000"/>
    </style:style>
    <style:style style:name="Táboa19.E12" style:family="table-cell" style:data-style-name="N5">
      <style:table-cell-properties style:vertical-align="middle" fo:padding="0.049cm" fo:border="0.05pt solid #000000"/>
    </style:style>
    <style:style style:name="Táboa19.F12" style:family="table-cell">
      <style:table-cell-properties style:vertical-align="middle" fo:padding="0.049cm" fo:border="0.05pt solid #000000"/>
    </style:style>
    <style:style style:name="Táboa19.G12" style:family="table-cell" style:data-style-name="N5">
      <style:table-cell-properties style:vertical-align="middle" fo:padding="0.049cm" fo:border="0.05pt solid #000000"/>
    </style:style>
    <style:style style:name="Táboa19.H12" style:family="table-cell">
      <style:table-cell-properties style:vertical-align="middle" fo:padding="0.049cm" fo:border="0.05pt solid #000000"/>
    </style:style>
    <style:style style:name="Táboa19.I12" style:family="table-cell">
      <style:table-cell-properties style:vertical-align="middle" fo:padding="0.049cm" fo:border="0.05pt solid #000000"/>
    </style:style>
    <style:style style:name="Táboa19.A13" style:family="table-cell">
      <style:table-cell-properties style:vertical-align="middle" fo:padding="0.049cm" fo:border="0.05pt solid #000000"/>
    </style:style>
    <style:style style:name="Táboa19.B13" style:family="table-cell">
      <style:table-cell-properties style:vertical-align="middle" fo:padding="0.049cm" fo:border="0.05pt solid #000000"/>
    </style:style>
    <style:style style:name="Táboa19.C13" style:family="table-cell">
      <style:table-cell-properties style:vertical-align="middle" fo:padding="0.049cm" fo:border="0.05pt solid #000000"/>
    </style:style>
    <style:style style:name="Táboa19.D13" style:family="table-cell" style:data-style-name="N5">
      <style:table-cell-properties style:vertical-align="middle" fo:padding="0.049cm" fo:border="0.05pt solid #000000"/>
    </style:style>
    <style:style style:name="Táboa19.E13" style:family="table-cell" style:data-style-name="N5">
      <style:table-cell-properties style:vertical-align="middle" fo:padding="0.049cm" fo:border="0.05pt solid #000000"/>
    </style:style>
    <style:style style:name="Táboa19.F13" style:family="table-cell">
      <style:table-cell-properties style:vertical-align="middle" fo:padding="0.049cm" fo:border="0.05pt solid #000000"/>
    </style:style>
    <style:style style:name="Táboa19.G13" style:family="table-cell" style:data-style-name="N5">
      <style:table-cell-properties style:vertical-align="middle" fo:padding="0.049cm" fo:border="0.05pt solid #000000"/>
    </style:style>
    <style:style style:name="Táboa19.H13" style:family="table-cell">
      <style:table-cell-properties style:vertical-align="middle" fo:padding="0.049cm" fo:border="0.05pt solid #000000"/>
    </style:style>
    <style:style style:name="Táboa19.I13" style:family="table-cell">
      <style:table-cell-properties style:vertical-align="middle" fo:padding="0.049cm" fo:border="0.05pt solid #000000"/>
    </style:style>
    <style:style style:name="Táboa19.A14" style:family="table-cell">
      <style:table-cell-properties style:vertical-align="middle" fo:padding="0.049cm" fo:border="0.05pt solid #000000"/>
    </style:style>
    <style:style style:name="Táboa19.B14" style:family="table-cell">
      <style:table-cell-properties style:vertical-align="middle" fo:padding="0.049cm" fo:border="0.05pt solid #000000"/>
    </style:style>
    <style:style style:name="Táboa19.C14" style:family="table-cell">
      <style:table-cell-properties style:vertical-align="middle" fo:padding="0.049cm" fo:border="0.05pt solid #000000"/>
    </style:style>
    <style:style style:name="Táboa19.D14" style:family="table-cell" style:data-style-name="N5">
      <style:table-cell-properties style:vertical-align="middle" fo:padding="0.049cm" fo:border="0.05pt solid #000000"/>
    </style:style>
    <style:style style:name="Táboa19.E14" style:family="table-cell" style:data-style-name="N5">
      <style:table-cell-properties style:vertical-align="middle" fo:padding="0.049cm" fo:border="0.05pt solid #000000"/>
    </style:style>
    <style:style style:name="Táboa19.F14" style:family="table-cell">
      <style:table-cell-properties style:vertical-align="middle" fo:padding="0.049cm" fo:border="0.05pt solid #000000"/>
    </style:style>
    <style:style style:name="Táboa19.G14" style:family="table-cell" style:data-style-name="N5">
      <style:table-cell-properties style:vertical-align="middle" fo:padding="0.049cm" fo:border="0.05pt solid #000000"/>
    </style:style>
    <style:style style:name="Táboa19.H14" style:family="table-cell">
      <style:table-cell-properties style:vertical-align="middle" fo:padding="0.049cm" fo:border="0.05pt solid #000000"/>
    </style:style>
    <style:style style:name="Táboa19.I14" style:family="table-cell">
      <style:table-cell-properties style:vertical-align="middle" fo:padding="0.049cm" fo:border="0.05pt solid #000000"/>
    </style:style>
    <style:style style:name="Táboa19.A15" style:family="table-cell">
      <style:table-cell-properties style:vertical-align="middle" fo:padding="0.049cm" fo:border="0.05pt solid #000000"/>
    </style:style>
    <style:style style:name="Táboa19.B15" style:family="table-cell">
      <style:table-cell-properties style:vertical-align="middle" fo:padding="0.049cm" fo:border="0.05pt solid #000000"/>
    </style:style>
    <style:style style:name="Táboa19.C15" style:family="table-cell">
      <style:table-cell-properties style:vertical-align="middle" fo:padding="0.049cm" fo:border="0.05pt solid #000000"/>
    </style:style>
    <style:style style:name="Táboa19.D15" style:family="table-cell" style:data-style-name="N5">
      <style:table-cell-properties style:vertical-align="middle" fo:padding="0.049cm" fo:border="0.05pt solid #000000"/>
    </style:style>
    <style:style style:name="Táboa19.E15" style:family="table-cell" style:data-style-name="N5">
      <style:table-cell-properties style:vertical-align="middle" fo:padding="0.049cm" fo:border="0.05pt solid #000000"/>
    </style:style>
    <style:style style:name="Táboa19.F15" style:family="table-cell">
      <style:table-cell-properties style:vertical-align="middle" fo:padding="0.049cm" fo:border="0.05pt solid #000000"/>
    </style:style>
    <style:style style:name="Táboa19.G15" style:family="table-cell" style:data-style-name="N5">
      <style:table-cell-properties style:vertical-align="middle" fo:padding="0.049cm" fo:border="0.05pt solid #000000"/>
    </style:style>
    <style:style style:name="Táboa19.H15" style:family="table-cell">
      <style:table-cell-properties style:vertical-align="middle" fo:padding="0.049cm" fo:border="0.05pt solid #000000"/>
    </style:style>
    <style:style style:name="Táboa19.I15" style:family="table-cell">
      <style:table-cell-properties style:vertical-align="middle" fo:padding="0.049cm" fo:border="0.05pt solid #000000"/>
    </style:style>
    <style:style style:name="Táboa19.A16" style:family="table-cell">
      <style:table-cell-properties style:vertical-align="middle" fo:padding="0.049cm" fo:border="0.05pt solid #000000"/>
    </style:style>
    <style:style style:name="Táboa19.B16" style:family="table-cell">
      <style:table-cell-properties style:vertical-align="middle" fo:padding="0.049cm" fo:border="0.05pt solid #000000"/>
    </style:style>
    <style:style style:name="Táboa19.C16" style:family="table-cell">
      <style:table-cell-properties style:vertical-align="middle" fo:padding="0.049cm" fo:border="0.05pt solid #000000"/>
    </style:style>
    <style:style style:name="Táboa19.D16" style:family="table-cell" style:data-style-name="N5">
      <style:table-cell-properties style:vertical-align="middle" fo:padding="0.049cm" fo:border="0.05pt solid #000000"/>
    </style:style>
    <style:style style:name="Táboa19.E16" style:family="table-cell" style:data-style-name="N5">
      <style:table-cell-properties style:vertical-align="middle" fo:padding="0.049cm" fo:border="0.05pt solid #000000"/>
    </style:style>
    <style:style style:name="Táboa19.F16" style:family="table-cell">
      <style:table-cell-properties style:vertical-align="middle" fo:padding="0.049cm" fo:border="0.05pt solid #000000"/>
    </style:style>
    <style:style style:name="Táboa19.G16" style:family="table-cell" style:data-style-name="N5">
      <style:table-cell-properties style:vertical-align="middle" fo:padding="0.049cm" fo:border="0.05pt solid #000000"/>
    </style:style>
    <style:style style:name="Táboa19.H16" style:family="table-cell">
      <style:table-cell-properties style:vertical-align="middle" fo:padding="0.049cm" fo:border="0.05pt solid #000000"/>
    </style:style>
    <style:style style:name="Táboa19.I16" style:family="table-cell">
      <style:table-cell-properties style:vertical-align="middle" fo:padding="0.049cm" fo:border="0.05pt solid #000000"/>
    </style:style>
    <style:style style:name="Táboa19.A17" style:family="table-cell">
      <style:table-cell-properties style:vertical-align="middle" fo:padding="0.049cm" fo:border="0.05pt solid #000000"/>
    </style:style>
    <style:style style:name="Táboa19.B17" style:family="table-cell">
      <style:table-cell-properties style:vertical-align="middle" fo:padding="0.049cm" fo:border="0.05pt solid #000000"/>
    </style:style>
    <style:style style:name="Táboa19.C17" style:family="table-cell">
      <style:table-cell-properties style:vertical-align="middle" fo:padding="0.049cm" fo:border="0.05pt solid #000000"/>
    </style:style>
    <style:style style:name="Táboa19.D17" style:family="table-cell" style:data-style-name="N5">
      <style:table-cell-properties style:vertical-align="middle" fo:padding="0.049cm" fo:border="0.05pt solid #000000"/>
    </style:style>
    <style:style style:name="Táboa19.E17" style:family="table-cell" style:data-style-name="N5">
      <style:table-cell-properties style:vertical-align="middle" fo:padding="0.049cm" fo:border="0.05pt solid #000000"/>
    </style:style>
    <style:style style:name="Táboa19.F17" style:family="table-cell">
      <style:table-cell-properties style:vertical-align="middle" fo:padding="0.049cm" fo:border="0.05pt solid #000000"/>
    </style:style>
    <style:style style:name="Táboa19.G17" style:family="table-cell" style:data-style-name="N5">
      <style:table-cell-properties style:vertical-align="middle" fo:padding="0.049cm" fo:border="0.05pt solid #000000"/>
    </style:style>
    <style:style style:name="Táboa19.H17" style:family="table-cell">
      <style:table-cell-properties style:vertical-align="middle" fo:padding="0.049cm" fo:border="0.05pt solid #000000"/>
    </style:style>
    <style:style style:name="Táboa19.I17" style:family="table-cell">
      <style:table-cell-properties style:vertical-align="middle" fo:padding="0.049cm" fo:border="0.05pt solid #000000"/>
    </style:style>
    <style:style style:name="Táboa19.A18" style:family="table-cell">
      <style:table-cell-properties style:vertical-align="middle" fo:padding="0.049cm" fo:border="0.05pt solid #000000"/>
    </style:style>
    <style:style style:name="Táboa19.B18" style:family="table-cell">
      <style:table-cell-properties style:vertical-align="middle" fo:padding="0.049cm" fo:border="0.05pt solid #000000"/>
    </style:style>
    <style:style style:name="Táboa19.C18" style:family="table-cell">
      <style:table-cell-properties style:vertical-align="middle" fo:padding="0.049cm" fo:border="0.05pt solid #000000"/>
    </style:style>
    <style:style style:name="Táboa19.D18" style:family="table-cell" style:data-style-name="N5">
      <style:table-cell-properties style:vertical-align="middle" fo:padding="0.049cm" fo:border="0.05pt solid #000000"/>
    </style:style>
    <style:style style:name="Táboa19.E18" style:family="table-cell" style:data-style-name="N5">
      <style:table-cell-properties style:vertical-align="middle" fo:padding="0.049cm" fo:border="0.05pt solid #000000"/>
    </style:style>
    <style:style style:name="Táboa19.F18" style:family="table-cell">
      <style:table-cell-properties style:vertical-align="middle" fo:padding="0.049cm" fo:border="0.05pt solid #000000"/>
    </style:style>
    <style:style style:name="Táboa19.G18" style:family="table-cell" style:data-style-name="N5">
      <style:table-cell-properties style:vertical-align="middle" fo:padding="0.049cm" fo:border="0.05pt solid #000000"/>
    </style:style>
    <style:style style:name="Táboa19.H18" style:family="table-cell">
      <style:table-cell-properties style:vertical-align="middle" fo:padding="0.049cm" fo:border="0.05pt solid #000000"/>
    </style:style>
    <style:style style:name="Táboa19.I18" style:family="table-cell">
      <style:table-cell-properties style:vertical-align="middle" fo:padding="0.049cm" fo:border="0.05pt solid #000000"/>
    </style:style>
    <style:style style:name="Táboa19.A19" style:family="table-cell">
      <style:table-cell-properties style:vertical-align="middle" fo:padding="0.049cm" fo:border="0.05pt solid #000000"/>
    </style:style>
    <style:style style:name="Táboa19.B19" style:family="table-cell">
      <style:table-cell-properties style:vertical-align="middle" fo:padding="0.049cm" fo:border="0.05pt solid #000000"/>
    </style:style>
    <style:style style:name="Táboa19.C19" style:family="table-cell">
      <style:table-cell-properties style:vertical-align="middle" fo:padding="0.049cm" fo:border="0.05pt solid #000000"/>
    </style:style>
    <style:style style:name="Táboa19.D19" style:family="table-cell" style:data-style-name="N5">
      <style:table-cell-properties style:vertical-align="middle" fo:padding="0.049cm" fo:border="0.05pt solid #000000"/>
    </style:style>
    <style:style style:name="Táboa19.E19" style:family="table-cell" style:data-style-name="N5">
      <style:table-cell-properties style:vertical-align="middle" fo:padding="0.049cm" fo:border="0.05pt solid #000000"/>
    </style:style>
    <style:style style:name="Táboa19.F19" style:family="table-cell">
      <style:table-cell-properties style:vertical-align="middle" fo:padding="0.049cm" fo:border="0.05pt solid #000000"/>
    </style:style>
    <style:style style:name="Táboa19.G19" style:family="table-cell" style:data-style-name="N5">
      <style:table-cell-properties style:vertical-align="middle" fo:padding="0.049cm" fo:border="0.05pt solid #000000"/>
    </style:style>
    <style:style style:name="Táboa19.H19" style:family="table-cell">
      <style:table-cell-properties style:vertical-align="middle" fo:padding="0.049cm" fo:border="0.05pt solid #000000"/>
    </style:style>
    <style:style style:name="Táboa19.I19" style:family="table-cell">
      <style:table-cell-properties style:vertical-align="middle" fo:padding="0.049cm" fo:border="0.05pt solid #000000"/>
    </style:style>
    <style:style style:name="Táboa19.A20" style:family="table-cell">
      <style:table-cell-properties style:vertical-align="middle" fo:padding="0.049cm" fo:border="0.05pt solid #000000"/>
    </style:style>
    <style:style style:name="Táboa19.B20" style:family="table-cell">
      <style:table-cell-properties style:vertical-align="middle" fo:padding="0.049cm" fo:border="0.05pt solid #000000"/>
    </style:style>
    <style:style style:name="Táboa19.C20" style:family="table-cell">
      <style:table-cell-properties style:vertical-align="middle" fo:padding="0.049cm" fo:border="0.05pt solid #000000"/>
    </style:style>
    <style:style style:name="Táboa19.D20" style:family="table-cell" style:data-style-name="N5">
      <style:table-cell-properties style:vertical-align="middle" fo:padding="0.049cm" fo:border="0.05pt solid #000000"/>
    </style:style>
    <style:style style:name="Táboa19.E20" style:family="table-cell" style:data-style-name="N5">
      <style:table-cell-properties style:vertical-align="middle" fo:padding="0.049cm" fo:border="0.05pt solid #000000"/>
    </style:style>
    <style:style style:name="Táboa19.F20" style:family="table-cell">
      <style:table-cell-properties style:vertical-align="middle" fo:padding="0.049cm" fo:border="0.05pt solid #000000"/>
    </style:style>
    <style:style style:name="Táboa19.G20" style:family="table-cell" style:data-style-name="N5">
      <style:table-cell-properties style:vertical-align="middle" fo:padding="0.049cm" fo:border="0.05pt solid #000000"/>
    </style:style>
    <style:style style:name="Táboa19.H20" style:family="table-cell">
      <style:table-cell-properties style:vertical-align="middle" fo:padding="0.049cm" fo:border="0.05pt solid #000000"/>
    </style:style>
    <style:style style:name="Táboa19.I20" style:family="table-cell">
      <style:table-cell-properties style:vertical-align="middle" fo:padding="0.049cm" fo:border="0.05pt solid #000000"/>
    </style:style>
    <style:style style:name="Táboa19.A21" style:family="table-cell">
      <style:table-cell-properties style:vertical-align="middle" fo:padding="0.049cm" fo:border="0.05pt solid #000000"/>
    </style:style>
    <style:style style:name="Táboa19.B21" style:family="table-cell">
      <style:table-cell-properties style:vertical-align="middle" fo:padding="0.049cm" fo:border="0.05pt solid #000000"/>
    </style:style>
    <style:style style:name="Táboa19.C21" style:family="table-cell">
      <style:table-cell-properties style:vertical-align="middle" fo:padding="0.049cm" fo:border="0.05pt solid #000000"/>
    </style:style>
    <style:style style:name="Táboa19.D21" style:family="table-cell" style:data-style-name="N5">
      <style:table-cell-properties style:vertical-align="middle" fo:padding="0.049cm" fo:border="0.05pt solid #000000"/>
    </style:style>
    <style:style style:name="Táboa19.E21" style:family="table-cell" style:data-style-name="N5">
      <style:table-cell-properties style:vertical-align="middle" fo:padding="0.049cm" fo:border="0.05pt solid #000000"/>
    </style:style>
    <style:style style:name="Táboa19.F21" style:family="table-cell">
      <style:table-cell-properties style:vertical-align="middle" fo:padding="0.049cm" fo:border="0.05pt solid #000000"/>
    </style:style>
    <style:style style:name="Táboa19.G21" style:family="table-cell" style:data-style-name="N5">
      <style:table-cell-properties style:vertical-align="middle" fo:padding="0.049cm" fo:border="0.05pt solid #000000"/>
    </style:style>
    <style:style style:name="Táboa19.H21" style:family="table-cell">
      <style:table-cell-properties style:vertical-align="middle" fo:padding="0.049cm" fo:border="0.05pt solid #000000"/>
    </style:style>
    <style:style style:name="Táboa19.I21" style:family="table-cell">
      <style:table-cell-properties style:vertical-align="middle" fo:padding="0.049cm" fo:border="0.05pt solid #000000"/>
    </style:style>
    <style:style style:name="Táboa19.A22" style:family="table-cell">
      <style:table-cell-properties style:vertical-align="middle" fo:padding="0.049cm" fo:border="0.05pt solid #000000"/>
    </style:style>
    <style:style style:name="Táboa19.B22" style:family="table-cell">
      <style:table-cell-properties style:vertical-align="middle" fo:padding="0.049cm" fo:border="0.05pt solid #000000"/>
    </style:style>
    <style:style style:name="Táboa19.C22" style:family="table-cell">
      <style:table-cell-properties style:vertical-align="middle" fo:padding="0.049cm" fo:border="0.05pt solid #000000"/>
    </style:style>
    <style:style style:name="Táboa19.D22" style:family="table-cell" style:data-style-name="N5">
      <style:table-cell-properties style:vertical-align="middle" fo:padding="0.049cm" fo:border="0.05pt solid #000000"/>
    </style:style>
    <style:style style:name="Táboa19.E22" style:family="table-cell" style:data-style-name="N5">
      <style:table-cell-properties style:vertical-align="middle" fo:padding="0.049cm" fo:border="0.05pt solid #000000"/>
    </style:style>
    <style:style style:name="Táboa19.F22" style:family="table-cell">
      <style:table-cell-properties style:vertical-align="middle" fo:padding="0.049cm" fo:border="0.05pt solid #000000"/>
    </style:style>
    <style:style style:name="Táboa19.G22" style:family="table-cell" style:data-style-name="N5">
      <style:table-cell-properties style:vertical-align="middle" fo:padding="0.049cm" fo:border="0.05pt solid #000000"/>
    </style:style>
    <style:style style:name="Táboa19.H22" style:family="table-cell">
      <style:table-cell-properties style:vertical-align="middle" fo:padding="0.049cm" fo:border="0.05pt solid #000000"/>
    </style:style>
    <style:style style:name="Táboa19.I22" style:family="table-cell">
      <style:table-cell-properties style:vertical-align="middle" fo:padding="0.049cm" fo:border="0.05pt solid #000000"/>
    </style:style>
    <style:style style:name="Táboa19.A23" style:family="table-cell">
      <style:table-cell-properties style:vertical-align="middle" fo:padding="0.049cm" fo:border="0.05pt solid #000000"/>
    </style:style>
    <style:style style:name="Táboa19.B23" style:family="table-cell">
      <style:table-cell-properties style:vertical-align="middle" fo:padding="0.049cm" fo:border="0.05pt solid #000000"/>
    </style:style>
    <style:style style:name="Táboa19.C23" style:family="table-cell">
      <style:table-cell-properties style:vertical-align="middle" fo:padding="0.049cm" fo:border="0.05pt solid #000000"/>
    </style:style>
    <style:style style:name="Táboa19.D23" style:family="table-cell" style:data-style-name="N5">
      <style:table-cell-properties style:vertical-align="middle" fo:padding="0.049cm" fo:border="0.05pt solid #000000"/>
    </style:style>
    <style:style style:name="Táboa19.E23" style:family="table-cell" style:data-style-name="N5">
      <style:table-cell-properties style:vertical-align="middle" fo:padding="0.049cm" fo:border="0.05pt solid #000000"/>
    </style:style>
    <style:style style:name="Táboa19.F23" style:family="table-cell">
      <style:table-cell-properties style:vertical-align="middle" fo:padding="0.049cm" fo:border="0.05pt solid #000000"/>
    </style:style>
    <style:style style:name="Táboa19.G23" style:family="table-cell" style:data-style-name="N5">
      <style:table-cell-properties style:vertical-align="middle" fo:padding="0.049cm" fo:border="0.05pt solid #000000"/>
    </style:style>
    <style:style style:name="Táboa19.H23" style:family="table-cell">
      <style:table-cell-properties style:vertical-align="middle" fo:padding="0.049cm" fo:border="0.05pt solid #000000"/>
    </style:style>
    <style:style style:name="Táboa19.I23" style:family="table-cell">
      <style:table-cell-properties style:vertical-align="middle" fo:padding="0.049cm" fo:border="0.05pt solid #000000"/>
    </style:style>
    <style:style style:name="Táboa19.A24" style:family="table-cell">
      <style:table-cell-properties style:vertical-align="middle" fo:padding="0.049cm" fo:border="0.05pt solid #000000"/>
    </style:style>
    <style:style style:name="Táboa19.B24" style:family="table-cell">
      <style:table-cell-properties style:vertical-align="middle" fo:padding="0.049cm" fo:border="0.05pt solid #000000"/>
    </style:style>
    <style:style style:name="Táboa19.C24" style:family="table-cell">
      <style:table-cell-properties style:vertical-align="middle" fo:padding="0.049cm" fo:border="0.05pt solid #000000"/>
    </style:style>
    <style:style style:name="Táboa19.D24" style:family="table-cell" style:data-style-name="N5">
      <style:table-cell-properties style:vertical-align="middle" fo:padding="0.049cm" fo:border="0.05pt solid #000000"/>
    </style:style>
    <style:style style:name="Táboa19.E24" style:family="table-cell" style:data-style-name="N5">
      <style:table-cell-properties style:vertical-align="middle" fo:padding="0.049cm" fo:border="0.05pt solid #000000"/>
    </style:style>
    <style:style style:name="Táboa19.F24" style:family="table-cell">
      <style:table-cell-properties style:vertical-align="middle" fo:padding="0.049cm" fo:border="0.05pt solid #000000"/>
    </style:style>
    <style:style style:name="Táboa19.G24" style:family="table-cell" style:data-style-name="N5">
      <style:table-cell-properties style:vertical-align="middle" fo:padding="0.049cm" fo:border="0.05pt solid #000000"/>
    </style:style>
    <style:style style:name="Táboa19.H24" style:family="table-cell">
      <style:table-cell-properties style:vertical-align="middle" fo:padding="0.049cm" fo:border="0.05pt solid #000000"/>
    </style:style>
    <style:style style:name="Táboa19.I24" style:family="table-cell">
      <style:table-cell-properties style:vertical-align="middle" fo:padding="0.049cm" fo:border="0.05pt solid #000000"/>
    </style:style>
    <style:style style:name="Táboa19.A25" style:family="table-cell">
      <style:table-cell-properties style:vertical-align="middle" fo:padding="0.049cm" fo:border="0.05pt solid #000000"/>
    </style:style>
    <style:style style:name="Táboa19.B25" style:family="table-cell">
      <style:table-cell-properties style:vertical-align="middle" fo:padding="0.049cm" fo:border="0.05pt solid #000000"/>
    </style:style>
    <style:style style:name="Táboa19.C25" style:family="table-cell">
      <style:table-cell-properties style:vertical-align="middle" fo:padding="0.049cm" fo:border="0.05pt solid #000000"/>
    </style:style>
    <style:style style:name="Táboa19.D25" style:family="table-cell" style:data-style-name="N5">
      <style:table-cell-properties style:vertical-align="middle" fo:padding="0.049cm" fo:border="0.05pt solid #000000"/>
    </style:style>
    <style:style style:name="Táboa19.E25" style:family="table-cell" style:data-style-name="N5">
      <style:table-cell-properties style:vertical-align="middle" fo:padding="0.049cm" fo:border="0.05pt solid #000000"/>
    </style:style>
    <style:style style:name="Táboa19.F25" style:family="table-cell">
      <style:table-cell-properties style:vertical-align="middle" fo:padding="0.049cm" fo:border="0.05pt solid #000000"/>
    </style:style>
    <style:style style:name="Táboa19.G25" style:family="table-cell" style:data-style-name="N5">
      <style:table-cell-properties style:vertical-align="middle" fo:padding="0.049cm" fo:border="0.05pt solid #000000"/>
    </style:style>
    <style:style style:name="Táboa19.H25" style:family="table-cell">
      <style:table-cell-properties style:vertical-align="middle" fo:padding="0.049cm" fo:border="0.05pt solid #000000"/>
    </style:style>
    <style:style style:name="Táboa19.I25" style:family="table-cell">
      <style:table-cell-properties style:vertical-align="middle" fo:padding="0.049cm" fo:border="0.05pt solid #000000"/>
    </style:style>
    <style:style style:name="Táboa19.A26" style:family="table-cell">
      <style:table-cell-properties style:vertical-align="middle" fo:padding="0.049cm" fo:border="0.05pt solid #000000"/>
    </style:style>
    <style:style style:name="Táboa19.B26" style:family="table-cell">
      <style:table-cell-properties style:vertical-align="middle" fo:padding="0.049cm" fo:border="0.05pt solid #000000"/>
    </style:style>
    <style:style style:name="Táboa19.C26" style:family="table-cell">
      <style:table-cell-properties style:vertical-align="middle" fo:padding="0.049cm" fo:border="0.05pt solid #000000"/>
    </style:style>
    <style:style style:name="Táboa19.D26" style:family="table-cell" style:data-style-name="N5">
      <style:table-cell-properties style:vertical-align="middle" fo:padding="0.049cm" fo:border="0.05pt solid #000000"/>
    </style:style>
    <style:style style:name="Táboa19.E26" style:family="table-cell" style:data-style-name="N5">
      <style:table-cell-properties style:vertical-align="middle" fo:padding="0.049cm" fo:border="0.05pt solid #000000"/>
    </style:style>
    <style:style style:name="Táboa19.F26" style:family="table-cell" style:data-style-name="N5">
      <style:table-cell-properties style:vertical-align="middle" fo:padding="0.049cm" fo:border="0.05pt solid #000000"/>
    </style:style>
    <style:style style:name="Táboa19.G26" style:family="table-cell" style:data-style-name="N5">
      <style:table-cell-properties style:vertical-align="middle" fo:padding="0.049cm" fo:border="0.05pt solid #000000"/>
    </style:style>
    <style:style style:name="Táboa19.H26" style:family="table-cell">
      <style:table-cell-properties style:vertical-align="middle" fo:padding="0.049cm" fo:border="0.05pt solid #000000"/>
    </style:style>
    <style:style style:name="Táboa19.I26" style:family="table-cell">
      <style:table-cell-properties style:vertical-align="middle" fo:padding="0.049cm" fo:border="0.05pt solid #000000"/>
    </style:style>
    <style:style style:name="Táboa19.A27" style:family="table-cell">
      <style:table-cell-properties style:vertical-align="middle" fo:padding="0.049cm" fo:border="0.05pt solid #000000"/>
    </style:style>
    <style:style style:name="Táboa19.B27" style:family="table-cell">
      <style:table-cell-properties style:vertical-align="middle" fo:padding="0.049cm" fo:border="0.05pt solid #000000"/>
    </style:style>
    <style:style style:name="Táboa19.C27" style:family="table-cell">
      <style:table-cell-properties style:vertical-align="middle" fo:padding="0.049cm" fo:border="0.05pt solid #000000"/>
    </style:style>
    <style:style style:name="Táboa19.D27" style:family="table-cell" style:data-style-name="N5">
      <style:table-cell-properties style:vertical-align="middle" fo:padding="0.049cm" fo:border="0.05pt solid #000000"/>
    </style:style>
    <style:style style:name="Táboa19.E27" style:family="table-cell" style:data-style-name="N5">
      <style:table-cell-properties style:vertical-align="middle" fo:padding="0.049cm" fo:border="0.05pt solid #000000"/>
    </style:style>
    <style:style style:name="Táboa19.F27" style:family="table-cell" style:data-style-name="N5">
      <style:table-cell-properties style:vertical-align="middle" fo:padding="0.049cm" fo:border="0.05pt solid #000000"/>
    </style:style>
    <style:style style:name="Táboa19.G27" style:family="table-cell" style:data-style-name="N5">
      <style:table-cell-properties style:vertical-align="middle" fo:padding="0.049cm" fo:border="0.05pt solid #000000"/>
    </style:style>
    <style:style style:name="Táboa19.H27" style:family="table-cell">
      <style:table-cell-properties style:vertical-align="middle" fo:padding="0.049cm" fo:border="0.05pt solid #000000"/>
    </style:style>
    <style:style style:name="Táboa19.I27" style:family="table-cell">
      <style:table-cell-properties style:vertical-align="middle" fo:padding="0.049cm" fo:border="0.05pt solid #000000"/>
    </style:style>
    <style:style style:name="Táboa19.A28" style:family="table-cell">
      <style:table-cell-properties style:vertical-align="middle" fo:padding="0.049cm" fo:border="0.05pt solid #000000"/>
    </style:style>
    <style:style style:name="Táboa19.B28" style:family="table-cell">
      <style:table-cell-properties style:vertical-align="middle" fo:padding="0.049cm" fo:border="0.05pt solid #000000"/>
    </style:style>
    <style:style style:name="Táboa19.C28" style:family="table-cell">
      <style:table-cell-properties style:vertical-align="middle" fo:padding="0.049cm" fo:border="0.05pt solid #000000"/>
    </style:style>
    <style:style style:name="Táboa19.D28" style:family="table-cell">
      <style:table-cell-properties style:vertical-align="middle" fo:padding="0.049cm" fo:border="0.05pt solid #000000"/>
    </style:style>
    <style:style style:name="Táboa19.E28" style:family="table-cell">
      <style:table-cell-properties style:vertical-align="middle" fo:padding="0.049cm" fo:border="0.05pt solid #000000"/>
    </style:style>
    <style:style style:name="Táboa19.F28" style:family="table-cell" style:data-style-name="N5">
      <style:table-cell-properties style:vertical-align="middle" fo:padding="0.049cm" fo:border="0.05pt solid #000000"/>
    </style:style>
    <style:style style:name="Táboa19.G28" style:family="table-cell">
      <style:table-cell-properties style:vertical-align="middle" fo:padding="0.049cm" fo:border="0.05pt solid #000000"/>
    </style:style>
    <style:style style:name="Táboa19.H28" style:family="table-cell">
      <style:table-cell-properties style:vertical-align="middle" fo:padding="0.049cm" fo:border="0.05pt solid #000000"/>
    </style:style>
    <style:style style:name="Táboa19.I28" style:family="table-cell">
      <style:table-cell-properties style:vertical-align="middle" fo:padding="0.049cm" fo:border="0.05pt solid #000000"/>
    </style:style>
    <style:style style:name="Táboa19.A29" style:family="table-cell">
      <style:table-cell-properties style:vertical-align="middle" fo:padding="0.049cm" fo:border="0.05pt solid #000000"/>
    </style:style>
    <style:style style:name="Táboa19.B29" style:family="table-cell">
      <style:table-cell-properties style:vertical-align="middle" fo:padding="0.049cm" fo:border="0.05pt solid #000000"/>
    </style:style>
    <style:style style:name="Táboa19.C29" style:family="table-cell">
      <style:table-cell-properties style:vertical-align="middle" fo:padding="0.049cm" fo:border="0.05pt solid #000000"/>
    </style:style>
    <style:style style:name="Táboa19.D29" style:family="table-cell" style:data-style-name="N5">
      <style:table-cell-properties style:vertical-align="middle" fo:padding="0.049cm" fo:border="0.05pt solid #000000"/>
    </style:style>
    <style:style style:name="Táboa19.E29" style:family="table-cell" style:data-style-name="N5">
      <style:table-cell-properties style:vertical-align="middle" fo:padding="0.049cm" fo:border="0.05pt solid #000000"/>
    </style:style>
    <style:style style:name="Táboa19.F29" style:family="table-cell">
      <style:table-cell-properties style:vertical-align="middle" fo:padding="0.049cm" fo:border="0.05pt solid #000000"/>
    </style:style>
    <style:style style:name="Táboa19.G29" style:family="table-cell" style:data-style-name="N5">
      <style:table-cell-properties style:vertical-align="middle" fo:padding="0.049cm" fo:border="0.05pt solid #000000"/>
    </style:style>
    <style:style style:name="Táboa19.H29" style:family="table-cell">
      <style:table-cell-properties style:vertical-align="middle" fo:padding="0.049cm" fo:border="0.05pt solid #000000"/>
    </style:style>
    <style:style style:name="Táboa19.I29" style:family="table-cell">
      <style:table-cell-properties style:vertical-align="middle" fo:padding="0.049cm" fo:border="0.05pt solid #000000"/>
    </style:style>
    <style:style style:name="Táboa19.A30" style:family="table-cell">
      <style:table-cell-properties style:vertical-align="middle" fo:padding="0.049cm" fo:border="0.05pt solid #000000"/>
    </style:style>
    <style:style style:name="Táboa19.B30" style:family="table-cell">
      <style:table-cell-properties style:vertical-align="middle" fo:padding="0.049cm" fo:border="0.05pt solid #000000"/>
    </style:style>
    <style:style style:name="Táboa19.C30" style:family="table-cell">
      <style:table-cell-properties style:vertical-align="middle" fo:padding="0.049cm" fo:border="0.05pt solid #000000"/>
    </style:style>
    <style:style style:name="Táboa19.D30" style:family="table-cell" style:data-style-name="N5">
      <style:table-cell-properties style:vertical-align="middle" fo:padding="0.049cm" fo:border="0.05pt solid #000000"/>
    </style:style>
    <style:style style:name="Táboa19.E30" style:family="table-cell" style:data-style-name="N5">
      <style:table-cell-properties style:vertical-align="middle" fo:padding="0.049cm" fo:border="0.05pt solid #000000"/>
    </style:style>
    <style:style style:name="Táboa19.F30" style:family="table-cell">
      <style:table-cell-properties style:vertical-align="middle" fo:padding="0.049cm" fo:border="0.05pt solid #000000"/>
    </style:style>
    <style:style style:name="Táboa19.G30" style:family="table-cell" style:data-style-name="N5">
      <style:table-cell-properties style:vertical-align="middle" fo:padding="0.049cm" fo:border="0.05pt solid #000000"/>
    </style:style>
    <style:style style:name="Táboa19.H30" style:family="table-cell">
      <style:table-cell-properties style:vertical-align="middle" fo:padding="0.049cm" fo:border="0.05pt solid #000000"/>
    </style:style>
    <style:style style:name="Táboa19.I30" style:family="table-cell">
      <style:table-cell-properties style:vertical-align="middle" fo:padding="0.049cm" fo:border="0.05pt solid #000000"/>
    </style:style>
    <style:style style:name="Táboa19.A31" style:family="table-cell">
      <style:table-cell-properties style:vertical-align="middle" fo:padding="0.049cm" fo:border="0.05pt solid #000000"/>
    </style:style>
    <style:style style:name="Táboa19.B31" style:family="table-cell">
      <style:table-cell-properties style:vertical-align="middle" fo:padding="0.049cm" fo:border="0.05pt solid #000000"/>
    </style:style>
    <style:style style:name="Táboa19.C31" style:family="table-cell">
      <style:table-cell-properties style:vertical-align="middle" fo:padding="0.049cm" fo:border="0.05pt solid #000000"/>
    </style:style>
    <style:style style:name="Táboa19.D31" style:family="table-cell" style:data-style-name="N5">
      <style:table-cell-properties style:vertical-align="middle" fo:padding="0.049cm" fo:border="0.05pt solid #000000"/>
    </style:style>
    <style:style style:name="Táboa19.E31" style:family="table-cell" style:data-style-name="N5">
      <style:table-cell-properties style:vertical-align="middle" fo:padding="0.049cm" fo:border="0.05pt solid #000000"/>
    </style:style>
    <style:style style:name="Táboa19.F31" style:family="table-cell">
      <style:table-cell-properties style:vertical-align="middle" fo:padding="0.049cm" fo:border="0.05pt solid #000000"/>
    </style:style>
    <style:style style:name="Táboa19.G31" style:family="table-cell" style:data-style-name="N5">
      <style:table-cell-properties style:vertical-align="middle" fo:padding="0.049cm" fo:border="0.05pt solid #000000"/>
    </style:style>
    <style:style style:name="Táboa19.H31" style:family="table-cell">
      <style:table-cell-properties style:vertical-align="middle" fo:padding="0.049cm" fo:border="0.05pt solid #000000"/>
    </style:style>
    <style:style style:name="Táboa19.I31" style:family="table-cell">
      <style:table-cell-properties style:vertical-align="middle" fo:padding="0.049cm" fo:border="0.05pt solid #000000"/>
    </style:style>
    <style:style style:name="Táboa19.A32" style:family="table-cell">
      <style:table-cell-properties style:vertical-align="middle" fo:padding="0.049cm" fo:border="0.05pt solid #000000"/>
    </style:style>
    <style:style style:name="Táboa19.B32" style:family="table-cell">
      <style:table-cell-properties style:vertical-align="middle" fo:padding="0.049cm" fo:border="0.05pt solid #000000"/>
    </style:style>
    <style:style style:name="Táboa19.C32" style:family="table-cell">
      <style:table-cell-properties style:vertical-align="middle" fo:padding="0.049cm" fo:border="0.05pt solid #000000"/>
    </style:style>
    <style:style style:name="Táboa19.D32" style:family="table-cell" style:data-style-name="N5">
      <style:table-cell-properties style:vertical-align="middle" fo:padding="0.049cm" fo:border="0.05pt solid #000000"/>
    </style:style>
    <style:style style:name="Táboa19.E32" style:family="table-cell" style:data-style-name="N5">
      <style:table-cell-properties style:vertical-align="middle" fo:padding="0.049cm" fo:border="0.05pt solid #000000"/>
    </style:style>
    <style:style style:name="Táboa19.F32" style:family="table-cell">
      <style:table-cell-properties style:vertical-align="middle" fo:padding="0.049cm" fo:border="0.05pt solid #000000"/>
    </style:style>
    <style:style style:name="Táboa19.G32" style:family="table-cell" style:data-style-name="N5">
      <style:table-cell-properties style:vertical-align="middle" fo:padding="0.049cm" fo:border="0.05pt solid #000000"/>
    </style:style>
    <style:style style:name="Táboa19.H32" style:family="table-cell">
      <style:table-cell-properties style:vertical-align="middle" fo:padding="0.049cm" fo:border="0.05pt solid #000000"/>
    </style:style>
    <style:style style:name="Táboa19.I32" style:family="table-cell">
      <style:table-cell-properties style:vertical-align="middle" fo:padding="0.049cm" fo:border="0.05pt solid #000000"/>
    </style:style>
    <style:style style:name="Táboa19.A33" style:family="table-cell">
      <style:table-cell-properties style:vertical-align="middle" fo:padding="0.049cm" fo:border="0.05pt solid #000000"/>
    </style:style>
    <style:style style:name="Táboa19.B33" style:family="table-cell">
      <style:table-cell-properties style:vertical-align="middle" fo:padding="0.049cm" fo:border="0.05pt solid #000000"/>
    </style:style>
    <style:style style:name="Táboa19.C33" style:family="table-cell" style:data-style-name="N0">
      <style:table-cell-properties style:vertical-align="middle" fo:padding="0.049cm" fo:border="0.05pt solid #000000"/>
    </style:style>
    <style:style style:name="Táboa19.D33" style:family="table-cell" style:data-style-name="N5">
      <style:table-cell-properties style:vertical-align="middle" fo:padding="0.049cm" fo:border="0.05pt solid #000000"/>
    </style:style>
    <style:style style:name="Táboa19.E33" style:family="table-cell" style:data-style-name="N5">
      <style:table-cell-properties style:vertical-align="middle" fo:padding="0.049cm" fo:border="0.05pt solid #000000"/>
    </style:style>
    <style:style style:name="Táboa19.F33" style:family="table-cell">
      <style:table-cell-properties style:vertical-align="middle" fo:padding="0.049cm" fo:border="0.05pt solid #000000"/>
    </style:style>
    <style:style style:name="Táboa19.G33" style:family="table-cell" style:data-style-name="N5">
      <style:table-cell-properties style:vertical-align="middle" fo:padding="0.049cm" fo:border="0.05pt solid #000000"/>
    </style:style>
    <style:style style:name="Táboa19.H33" style:family="table-cell">
      <style:table-cell-properties style:vertical-align="middle" fo:padding="0.049cm" fo:border="0.05pt solid #000000"/>
    </style:style>
    <style:style style:name="Táboa19.I33" style:family="table-cell">
      <style:table-cell-properties style:vertical-align="middle" fo:padding="0.049cm" fo:border="0.05pt solid #000000"/>
    </style:style>
    <style:style style:name="Táboa19.A34" style:family="table-cell">
      <style:table-cell-properties style:vertical-align="middle" fo:padding="0.049cm" fo:border="0.05pt solid #000000"/>
    </style:style>
    <style:style style:name="Táboa19.B34" style:family="table-cell">
      <style:table-cell-properties style:vertical-align="middle" fo:padding="0.049cm" fo:border="0.05pt solid #000000"/>
    </style:style>
    <style:style style:name="Táboa19.C34" style:family="table-cell">
      <style:table-cell-properties style:vertical-align="middle" fo:padding="0.049cm" fo:border="0.05pt solid #000000"/>
    </style:style>
    <style:style style:name="Táboa19.D34" style:family="table-cell" style:data-style-name="N5">
      <style:table-cell-properties style:vertical-align="middle" fo:padding="0.049cm" fo:border="0.05pt solid #000000"/>
    </style:style>
    <style:style style:name="Táboa19.E34" style:family="table-cell" style:data-style-name="N5">
      <style:table-cell-properties style:vertical-align="middle" fo:padding="0.049cm" fo:border="0.05pt solid #000000"/>
    </style:style>
    <style:style style:name="Táboa19.F34" style:family="table-cell">
      <style:table-cell-properties style:vertical-align="middle" fo:padding="0.049cm" fo:border="0.05pt solid #000000"/>
    </style:style>
    <style:style style:name="Táboa19.G34" style:family="table-cell" style:data-style-name="N5">
      <style:table-cell-properties style:vertical-align="middle" fo:padding="0.049cm" fo:border="0.05pt solid #000000"/>
    </style:style>
    <style:style style:name="Táboa19.H34" style:family="table-cell">
      <style:table-cell-properties style:vertical-align="middle" fo:padding="0.049cm" fo:border="0.05pt solid #000000"/>
    </style:style>
    <style:style style:name="Táboa19.I34" style:family="table-cell">
      <style:table-cell-properties style:vertical-align="middle" fo:padding="0.049cm" fo:border="0.05pt solid #000000"/>
    </style:style>
    <style:style style:name="Táboa19.A35" style:family="table-cell">
      <style:table-cell-properties style:vertical-align="middle" fo:padding="0.049cm" fo:border="0.05pt solid #000000"/>
    </style:style>
    <style:style style:name="Táboa19.B35" style:family="table-cell">
      <style:table-cell-properties style:vertical-align="middle" fo:padding="0.049cm" fo:border="0.05pt solid #000000"/>
    </style:style>
    <style:style style:name="Táboa19.C35" style:family="table-cell">
      <style:table-cell-properties style:vertical-align="middle" fo:padding="0.049cm" fo:border="0.05pt solid #000000"/>
    </style:style>
    <style:style style:name="Táboa19.D35" style:family="table-cell" style:data-style-name="N5">
      <style:table-cell-properties style:vertical-align="middle" fo:padding="0.049cm" fo:border="0.05pt solid #000000"/>
    </style:style>
    <style:style style:name="Táboa19.E35" style:family="table-cell" style:data-style-name="N5">
      <style:table-cell-properties style:vertical-align="middle" fo:padding="0.049cm" fo:border="0.05pt solid #000000"/>
    </style:style>
    <style:style style:name="Táboa19.F35" style:family="table-cell" style:data-style-name="N5">
      <style:table-cell-properties style:vertical-align="middle" fo:padding="0.049cm" fo:border="0.05pt solid #000000"/>
    </style:style>
    <style:style style:name="Táboa19.G35" style:family="table-cell" style:data-style-name="N5">
      <style:table-cell-properties style:vertical-align="middle" fo:padding="0.049cm" fo:border="0.05pt solid #000000"/>
    </style:style>
    <style:style style:name="Táboa19.H35" style:family="table-cell">
      <style:table-cell-properties style:vertical-align="middle" fo:padding="0.049cm" fo:border="0.05pt solid #000000"/>
    </style:style>
    <style:style style:name="Táboa19.I35" style:family="table-cell">
      <style:table-cell-properties style:vertical-align="middle" fo:padding="0.049cm" fo:border="0.05pt solid #000000"/>
    </style:style>
    <style:style style:name="Táboa19.A36" style:family="table-cell">
      <style:table-cell-properties style:vertical-align="middle" fo:padding="0.049cm" fo:border="0.05pt solid #000000"/>
    </style:style>
    <style:style style:name="Táboa19.B36" style:family="table-cell">
      <style:table-cell-properties style:vertical-align="middle" fo:padding="0.049cm" fo:border="0.05pt solid #000000"/>
    </style:style>
    <style:style style:name="Táboa19.C36" style:family="table-cell" style:data-style-name="N0">
      <style:table-cell-properties style:vertical-align="middle" fo:padding="0.049cm" fo:border="0.05pt solid #000000"/>
    </style:style>
    <style:style style:name="Táboa19.D36" style:family="table-cell" style:data-style-name="N5">
      <style:table-cell-properties style:vertical-align="middle" fo:padding="0.049cm" fo:border="0.05pt solid #000000"/>
    </style:style>
    <style:style style:name="Táboa19.E36" style:family="table-cell" style:data-style-name="N5">
      <style:table-cell-properties style:vertical-align="middle" fo:padding="0.049cm" fo:border="0.05pt solid #000000"/>
    </style:style>
    <style:style style:name="Táboa19.F36" style:family="table-cell">
      <style:table-cell-properties style:vertical-align="middle" fo:padding="0.049cm" fo:border="0.05pt solid #000000"/>
    </style:style>
    <style:style style:name="Táboa19.G36" style:family="table-cell" style:data-style-name="N5">
      <style:table-cell-properties style:vertical-align="middle" fo:padding="0.049cm" fo:border="0.05pt solid #000000"/>
    </style:style>
    <style:style style:name="Táboa19.H36" style:family="table-cell">
      <style:table-cell-properties style:vertical-align="middle" fo:padding="0.049cm" fo:border="0.05pt solid #000000"/>
    </style:style>
    <style:style style:name="Táboa19.I36" style:family="table-cell">
      <style:table-cell-properties style:vertical-align="middle" fo:padding="0.049cm" fo:border="0.05pt solid #000000"/>
    </style:style>
    <style:style style:name="Táboa19.A37" style:family="table-cell">
      <style:table-cell-properties style:vertical-align="middle" fo:padding="0.049cm" fo:border="0.05pt solid #000000"/>
    </style:style>
    <style:style style:name="Táboa19.B37" style:family="table-cell">
      <style:table-cell-properties style:vertical-align="middle" fo:padding="0.049cm" fo:border="0.05pt solid #000000"/>
    </style:style>
    <style:style style:name="Táboa19.C37" style:family="table-cell">
      <style:table-cell-properties style:vertical-align="middle" fo:padding="0.049cm" fo:border="0.05pt solid #000000"/>
    </style:style>
    <style:style style:name="Táboa19.D37" style:family="table-cell" style:data-style-name="N5">
      <style:table-cell-properties style:vertical-align="middle" fo:padding="0.049cm" fo:border="0.05pt solid #000000"/>
    </style:style>
    <style:style style:name="Táboa19.E37" style:family="table-cell" style:data-style-name="N5">
      <style:table-cell-properties style:vertical-align="middle" fo:padding="0.049cm" fo:border="0.05pt solid #000000"/>
    </style:style>
    <style:style style:name="Táboa19.F37" style:family="table-cell">
      <style:table-cell-properties style:vertical-align="middle" fo:padding="0.049cm" fo:border="0.05pt solid #000000"/>
    </style:style>
    <style:style style:name="Táboa19.G37" style:family="table-cell" style:data-style-name="N5">
      <style:table-cell-properties style:vertical-align="middle" fo:padding="0.049cm" fo:border="0.05pt solid #000000"/>
    </style:style>
    <style:style style:name="Táboa19.H37" style:family="table-cell">
      <style:table-cell-properties style:vertical-align="middle" fo:padding="0.049cm" fo:border="0.05pt solid #000000"/>
    </style:style>
    <style:style style:name="Táboa19.I37" style:family="table-cell">
      <style:table-cell-properties style:vertical-align="middle" fo:padding="0.049cm" fo:border="0.05pt solid #000000"/>
    </style:style>
    <style:style style:name="Táboa19.A38" style:family="table-cell">
      <style:table-cell-properties style:vertical-align="middle" fo:padding="0.049cm" fo:border="0.05pt solid #000000"/>
    </style:style>
    <style:style style:name="Táboa19.B38" style:family="table-cell">
      <style:table-cell-properties style:vertical-align="middle" fo:padding="0.049cm" fo:border="0.05pt solid #000000"/>
    </style:style>
    <style:style style:name="Táboa19.C38" style:family="table-cell">
      <style:table-cell-properties style:vertical-align="middle" fo:padding="0.049cm" fo:border="0.05pt solid #000000"/>
    </style:style>
    <style:style style:name="Táboa19.D38" style:family="table-cell">
      <style:table-cell-properties style:vertical-align="middle" fo:padding="0.049cm" fo:border="0.05pt solid #000000"/>
    </style:style>
    <style:style style:name="Táboa19.E38" style:family="table-cell">
      <style:table-cell-properties style:vertical-align="middle" fo:padding="0.049cm" fo:border="0.05pt solid #000000"/>
    </style:style>
    <style:style style:name="Táboa19.F38" style:family="table-cell" style:data-style-name="N5">
      <style:table-cell-properties style:vertical-align="middle" fo:padding="0.049cm" fo:border="0.05pt solid #000000"/>
    </style:style>
    <style:style style:name="Táboa19.G38" style:family="table-cell">
      <style:table-cell-properties style:vertical-align="middle" fo:padding="0.049cm" fo:border="0.05pt solid #000000"/>
    </style:style>
    <style:style style:name="Táboa19.H38" style:family="table-cell">
      <style:table-cell-properties style:vertical-align="middle" fo:padding="0.049cm" fo:border="0.05pt solid #000000"/>
    </style:style>
    <style:style style:name="Táboa19.I38" style:family="table-cell">
      <style:table-cell-properties style:vertical-align="middle" fo:padding="0.049cm" fo:border="0.05pt solid #000000"/>
    </style:style>
    <style:style style:name="Táboa19.A39" style:family="table-cell">
      <style:table-cell-properties style:vertical-align="middle" fo:padding="0.049cm" fo:border="0.05pt solid #000000"/>
    </style:style>
    <style:style style:name="Táboa19.B39" style:family="table-cell">
      <style:table-cell-properties style:vertical-align="middle" fo:padding="0.049cm" fo:border="0.05pt solid #000000"/>
    </style:style>
    <style:style style:name="Táboa19.C39" style:family="table-cell" style:data-style-name="N0">
      <style:table-cell-properties style:vertical-align="middle" fo:padding="0.049cm" fo:border="0.05pt solid #000000"/>
    </style:style>
    <style:style style:name="Táboa19.D39" style:family="table-cell" style:data-style-name="N5">
      <style:table-cell-properties style:vertical-align="middle" fo:padding="0.049cm" fo:border="0.05pt solid #000000"/>
    </style:style>
    <style:style style:name="Táboa19.E39" style:family="table-cell" style:data-style-name="N5">
      <style:table-cell-properties style:vertical-align="middle" fo:padding="0.049cm" fo:border="0.05pt solid #000000"/>
    </style:style>
    <style:style style:name="Táboa19.F39" style:family="table-cell">
      <style:table-cell-properties style:vertical-align="middle" fo:padding="0.049cm" fo:border="0.05pt solid #000000"/>
    </style:style>
    <style:style style:name="Táboa19.G39" style:family="table-cell" style:data-style-name="N5">
      <style:table-cell-properties style:vertical-align="middle" fo:padding="0.049cm" fo:border="0.05pt solid #000000"/>
    </style:style>
    <style:style style:name="Táboa19.H39" style:family="table-cell">
      <style:table-cell-properties style:vertical-align="middle" fo:padding="0.049cm" fo:border="0.05pt solid #000000"/>
    </style:style>
    <style:style style:name="Táboa19.I39" style:family="table-cell">
      <style:table-cell-properties style:vertical-align="middle" fo:padding="0.049cm" fo:border="0.05pt solid #000000"/>
    </style:style>
    <style:style style:name="Táboa19.A40" style:family="table-cell">
      <style:table-cell-properties style:vertical-align="middle" fo:padding="0.049cm" fo:border="0.05pt solid #000000"/>
    </style:style>
    <style:style style:name="Táboa19.B40" style:family="table-cell">
      <style:table-cell-properties style:vertical-align="middle" fo:padding="0.049cm" fo:border="0.05pt solid #000000"/>
    </style:style>
    <style:style style:name="Táboa19.C40" style:family="table-cell" style:data-style-name="N0">
      <style:table-cell-properties style:vertical-align="middle" fo:padding="0.049cm" fo:border="0.05pt solid #000000"/>
    </style:style>
    <style:style style:name="Táboa19.D40" style:family="table-cell" style:data-style-name="N5">
      <style:table-cell-properties style:vertical-align="middle" fo:padding="0.049cm" fo:border="0.05pt solid #000000"/>
    </style:style>
    <style:style style:name="Táboa19.E40" style:family="table-cell" style:data-style-name="N5">
      <style:table-cell-properties style:vertical-align="middle" fo:padding="0.049cm" fo:border="0.05pt solid #000000"/>
    </style:style>
    <style:style style:name="Táboa19.F40" style:family="table-cell">
      <style:table-cell-properties style:vertical-align="middle" fo:padding="0.049cm" fo:border="0.05pt solid #000000"/>
    </style:style>
    <style:style style:name="Táboa19.G40" style:family="table-cell" style:data-style-name="N5">
      <style:table-cell-properties style:vertical-align="middle" fo:padding="0.049cm" fo:border="0.05pt solid #000000"/>
    </style:style>
    <style:style style:name="Táboa19.H40" style:family="table-cell">
      <style:table-cell-properties style:vertical-align="middle" fo:padding="0.049cm" fo:border="0.05pt solid #000000"/>
    </style:style>
    <style:style style:name="Táboa19.I40" style:family="table-cell">
      <style:table-cell-properties style:vertical-align="middle" fo:padding="0.049cm" fo:border="0.05pt solid #000000"/>
    </style:style>
    <style:style style:name="Táboa19.A41" style:family="table-cell">
      <style:table-cell-properties style:vertical-align="middle" fo:padding="0.049cm" fo:border="0.05pt solid #000000"/>
    </style:style>
    <style:style style:name="Táboa19.B41" style:family="table-cell">
      <style:table-cell-properties style:vertical-align="middle" fo:padding="0.049cm" fo:border="0.05pt solid #000000"/>
    </style:style>
    <style:style style:name="Táboa19.C41" style:family="table-cell">
      <style:table-cell-properties style:vertical-align="middle" fo:padding="0.049cm" fo:border="0.05pt solid #000000"/>
    </style:style>
    <style:style style:name="Táboa19.D41" style:family="table-cell" style:data-style-name="N5">
      <style:table-cell-properties style:vertical-align="middle" fo:padding="0.049cm" fo:border="0.05pt solid #000000"/>
    </style:style>
    <style:style style:name="Táboa19.E41" style:family="table-cell" style:data-style-name="N5">
      <style:table-cell-properties style:vertical-align="middle" fo:padding="0.049cm" fo:border="0.05pt solid #000000"/>
    </style:style>
    <style:style style:name="Táboa19.F41" style:family="table-cell">
      <style:table-cell-properties style:vertical-align="middle" fo:padding="0.049cm" fo:border="0.05pt solid #000000"/>
    </style:style>
    <style:style style:name="Táboa19.G41" style:family="table-cell" style:data-style-name="N5">
      <style:table-cell-properties style:vertical-align="middle" fo:padding="0.049cm" fo:border="0.05pt solid #000000"/>
    </style:style>
    <style:style style:name="Táboa19.H41" style:family="table-cell">
      <style:table-cell-properties style:vertical-align="middle" fo:padding="0.049cm" fo:border="0.05pt solid #000000"/>
    </style:style>
    <style:style style:name="Táboa19.I41" style:family="table-cell">
      <style:table-cell-properties style:vertical-align="middle" fo:padding="0.049cm" fo:border="0.05pt solid #000000"/>
    </style:style>
    <style:style style:name="Táboa19.A42" style:family="table-cell">
      <style:table-cell-properties style:vertical-align="middle" fo:padding="0.049cm" fo:border="0.05pt solid #000000"/>
    </style:style>
    <style:style style:name="Táboa19.B42" style:family="table-cell">
      <style:table-cell-properties style:vertical-align="middle" fo:padding="0.049cm" fo:border="0.05pt solid #000000"/>
    </style:style>
    <style:style style:name="Táboa19.C42" style:family="table-cell">
      <style:table-cell-properties style:vertical-align="middle" fo:padding="0.049cm" fo:border="0.05pt solid #000000"/>
    </style:style>
    <style:style style:name="Táboa19.D42" style:family="table-cell" style:data-style-name="N5">
      <style:table-cell-properties style:vertical-align="middle" fo:padding="0.049cm" fo:border="0.05pt solid #000000"/>
    </style:style>
    <style:style style:name="Táboa19.E42" style:family="table-cell" style:data-style-name="N5">
      <style:table-cell-properties style:vertical-align="middle" fo:padding="0.049cm" fo:border="0.05pt solid #000000"/>
    </style:style>
    <style:style style:name="Táboa19.F42" style:family="table-cell">
      <style:table-cell-properties style:vertical-align="middle" fo:padding="0.049cm" fo:border="0.05pt solid #000000"/>
    </style:style>
    <style:style style:name="Táboa19.G42" style:family="table-cell" style:data-style-name="N5">
      <style:table-cell-properties style:vertical-align="middle" fo:padding="0.049cm" fo:border="0.05pt solid #000000"/>
    </style:style>
    <style:style style:name="Táboa19.H42" style:family="table-cell">
      <style:table-cell-properties style:vertical-align="middle" fo:padding="0.049cm" fo:border="0.05pt solid #000000"/>
    </style:style>
    <style:style style:name="Táboa19.I42" style:family="table-cell">
      <style:table-cell-properties style:vertical-align="middle" fo:padding="0.049cm" fo:border="0.05pt solid #000000"/>
    </style:style>
    <style:style style:name="Táboa19.A43" style:family="table-cell">
      <style:table-cell-properties style:vertical-align="middle" fo:padding="0.049cm" fo:border="0.05pt solid #000000"/>
    </style:style>
    <style:style style:name="Táboa19.B43" style:family="table-cell">
      <style:table-cell-properties style:vertical-align="middle" fo:padding="0.049cm" fo:border="0.05pt solid #000000"/>
    </style:style>
    <style:style style:name="Táboa19.C43" style:family="table-cell" style:data-style-name="N0">
      <style:table-cell-properties style:vertical-align="middle" fo:padding="0.049cm" fo:border="0.05pt solid #000000"/>
    </style:style>
    <style:style style:name="Táboa19.D43" style:family="table-cell" style:data-style-name="N5">
      <style:table-cell-properties style:vertical-align="middle" fo:padding="0.049cm" fo:border="0.05pt solid #000000"/>
    </style:style>
    <style:style style:name="Táboa19.E43" style:family="table-cell" style:data-style-name="N5">
      <style:table-cell-properties style:vertical-align="middle" fo:padding="0.049cm" fo:border="0.05pt solid #000000"/>
    </style:style>
    <style:style style:name="Táboa19.F43" style:family="table-cell">
      <style:table-cell-properties style:vertical-align="middle" fo:padding="0.049cm" fo:border="0.05pt solid #000000"/>
    </style:style>
    <style:style style:name="Táboa19.G43" style:family="table-cell" style:data-style-name="N0">
      <style:table-cell-properties style:vertical-align="middle" fo:padding="0.049cm" fo:border="0.05pt solid #000000"/>
    </style:style>
    <style:style style:name="Táboa19.H43" style:family="table-cell">
      <style:table-cell-properties style:vertical-align="middle" fo:padding="0.049cm" fo:border="0.05pt solid #000000"/>
    </style:style>
    <style:style style:name="Táboa19.I43" style:family="table-cell">
      <style:table-cell-properties style:vertical-align="middle" fo:padding="0.049cm" fo:border="0.05pt solid #000000"/>
    </style:style>
    <style:style style:name="Táboa19.44" style:family="table-row">
      <style:table-row-properties style:min-row-height="0.534cm"/>
    </style:style>
    <style:style style:name="Táboa19.A44" style:family="table-cell">
      <style:table-cell-properties style:vertical-align="middle" fo:padding="0.049cm" fo:border="0.05pt solid #000000"/>
    </style:style>
    <style:style style:name="Táboa19.B44" style:family="table-cell">
      <style:table-cell-properties style:vertical-align="middle" fo:padding="0.049cm" fo:border="0.05pt solid #000000"/>
    </style:style>
    <style:style style:name="Táboa19.C44" style:family="table-cell" style:data-style-name="N0">
      <style:table-cell-properties style:vertical-align="middle" fo:padding="0.049cm" fo:border="0.05pt solid #000000"/>
    </style:style>
    <style:style style:name="Táboa19.D44" style:family="table-cell" style:data-style-name="N5">
      <style:table-cell-properties style:vertical-align="middle" fo:padding="0.049cm" fo:border="0.05pt solid #000000"/>
    </style:style>
    <style:style style:name="Táboa19.E44" style:family="table-cell" style:data-style-name="N5">
      <style:table-cell-properties style:vertical-align="middle" fo:padding="0.049cm" fo:border="0.05pt solid #000000"/>
    </style:style>
    <style:style style:name="Táboa19.F44" style:family="table-cell">
      <style:table-cell-properties style:vertical-align="middle" fo:padding="0.049cm" fo:border="0.05pt solid #000000"/>
    </style:style>
    <style:style style:name="Táboa19.G44" style:family="table-cell" style:data-style-name="N0">
      <style:table-cell-properties style:vertical-align="middle" fo:padding="0.049cm" fo:border="0.05pt solid #000000"/>
    </style:style>
    <style:style style:name="Táboa19.H44" style:family="table-cell">
      <style:table-cell-properties style:vertical-align="middle" fo:padding="0.049cm" fo:border="0.05pt solid #000000"/>
    </style:style>
    <style:style style:name="Táboa19.I44" style:family="table-cell">
      <style:table-cell-properties style:vertical-align="middle" fo:padding="0.049cm" fo:border="0.05pt solid #000000"/>
    </style:style>
    <style:style style:name="Táboa19.A45" style:family="table-cell">
      <style:table-cell-properties style:vertical-align="middle" fo:padding="0.049cm" fo:border="0.05pt solid #000000"/>
    </style:style>
    <style:style style:name="Táboa19.B45" style:family="table-cell">
      <style:table-cell-properties style:vertical-align="middle" fo:padding="0.049cm" fo:border="0.05pt solid #000000"/>
    </style:style>
    <style:style style:name="Táboa19.C45" style:family="table-cell">
      <style:table-cell-properties style:vertical-align="middle" fo:padding="0.049cm" fo:border="0.05pt solid #000000"/>
    </style:style>
    <style:style style:name="Táboa19.D45" style:family="table-cell" style:data-style-name="N5">
      <style:table-cell-properties style:vertical-align="middle" fo:padding="0.049cm" fo:border="0.05pt solid #000000"/>
    </style:style>
    <style:style style:name="Táboa19.E45" style:family="table-cell" style:data-style-name="N5">
      <style:table-cell-properties style:vertical-align="middle" fo:padding="0.049cm" fo:border="0.05pt solid #000000"/>
    </style:style>
    <style:style style:name="Táboa19.F45" style:family="table-cell" style:data-style-name="N5">
      <style:table-cell-properties style:vertical-align="middle" fo:padding="0.049cm" fo:border="0.05pt solid #000000"/>
    </style:style>
    <style:style style:name="Táboa19.G45" style:family="table-cell" style:data-style-name="N0">
      <style:table-cell-properties style:vertical-align="middle" fo:padding="0.049cm" fo:border="0.05pt solid #000000"/>
    </style:style>
    <style:style style:name="Táboa19.H45" style:family="table-cell">
      <style:table-cell-properties style:vertical-align="middle" fo:padding="0.049cm" fo:border="0.05pt solid #000000"/>
    </style:style>
    <style:style style:name="Táboa19.I45" style:family="table-cell">
      <style:table-cell-properties style:vertical-align="middle" fo:padding="0.049cm" fo:border="0.05pt solid #000000"/>
    </style:style>
    <style:style style:name="Táboa19.A46" style:family="table-cell">
      <style:table-cell-properties style:vertical-align="middle" fo:padding="0.049cm" fo:border="0.05pt solid #000000"/>
    </style:style>
    <style:style style:name="Táboa19.B46" style:family="table-cell">
      <style:table-cell-properties style:vertical-align="middle" fo:padding="0.049cm" fo:border="0.05pt solid #000000"/>
    </style:style>
    <style:style style:name="Táboa19.C46" style:family="table-cell" style:data-style-name="N0">
      <style:table-cell-properties style:vertical-align="middle" fo:padding="0.049cm" fo:border="0.05pt solid #000000"/>
    </style:style>
    <style:style style:name="Táboa19.D46" style:family="table-cell" style:data-style-name="N5">
      <style:table-cell-properties style:vertical-align="middle" fo:padding="0.049cm" fo:border="0.05pt solid #000000"/>
    </style:style>
    <style:style style:name="Táboa19.E46" style:family="table-cell" style:data-style-name="N5">
      <style:table-cell-properties style:vertical-align="middle" fo:padding="0.049cm" fo:border="0.05pt solid #000000"/>
    </style:style>
    <style:style style:name="Táboa19.F46" style:family="table-cell">
      <style:table-cell-properties style:vertical-align="middle" fo:padding="0.049cm" fo:border="0.05pt solid #000000"/>
    </style:style>
    <style:style style:name="Táboa19.G46" style:family="table-cell" style:data-style-name="N0">
      <style:table-cell-properties style:vertical-align="middle" fo:padding="0.049cm" fo:border="0.05pt solid #000000"/>
    </style:style>
    <style:style style:name="Táboa19.H46" style:family="table-cell">
      <style:table-cell-properties style:vertical-align="middle" fo:padding="0.049cm" fo:border="0.05pt solid #000000"/>
    </style:style>
    <style:style style:name="Táboa19.I46" style:family="table-cell">
      <style:table-cell-properties style:vertical-align="middle" fo:padding="0.049cm" fo:border="0.05pt solid #000000"/>
    </style:style>
    <style:style style:name="Táboa20" style:family="table">
      <style:table-properties style:width="17cm" style:rel-width="100%" table:align="left" style:writing-mode="lr-tb"/>
    </style:style>
    <style:style style:name="Táboa20.A" style:family="table-column">
      <style:table-column-properties style:column-width="1.15cm" style:rel-column-width="652*"/>
    </style:style>
    <style:style style:name="Táboa20.B" style:family="table-column">
      <style:table-column-properties style:column-width="1.954cm" style:rel-column-width="1108*"/>
    </style:style>
    <style:style style:name="Táboa20.C" style:family="table-column">
      <style:table-column-properties style:column-width="1.924cm" style:rel-column-width="1091*"/>
    </style:style>
    <style:style style:name="Táboa20.D" style:family="table-column">
      <style:table-column-properties style:column-width="0.924cm" style:rel-column-width="524*"/>
    </style:style>
    <style:style style:name="Táboa20.E" style:family="table-column">
      <style:table-column-properties style:column-width="1.967cm" style:rel-column-width="1115*"/>
    </style:style>
    <style:style style:name="Táboa20.F" style:family="table-column">
      <style:table-column-properties style:column-width="1.928cm" style:rel-column-width="1093*"/>
    </style:style>
    <style:style style:name="Táboa20.G" style:family="table-column">
      <style:table-column-properties style:column-width="1.363cm" style:rel-column-width="773*"/>
    </style:style>
    <style:style style:name="Táboa20.H" style:family="table-column">
      <style:table-column-properties style:column-width="2.032cm" style:rel-column-width="1152*"/>
    </style:style>
    <style:style style:name="Táboa20.I" style:family="table-column">
      <style:table-column-properties style:column-width="2.387cm" style:rel-column-width="1353*"/>
    </style:style>
    <style:style style:name="Táboa20.J" style:family="table-column">
      <style:table-column-properties style:column-width="1.371cm" style:rel-column-width="777*"/>
    </style:style>
    <style:style style:name="Táboa20.1" style:family="table-row">
      <style:table-row-properties style:min-row-height="0.561cm"/>
    </style:style>
    <style:style style:name="Táboa20.A1" style:family="table-cell">
      <style:table-cell-properties style:vertical-align="middle" fo:padding="0.049cm" fo:border="none"/>
    </style:style>
    <style:style style:name="Táboa20.A3" style:family="table-cell">
      <style:table-cell-properties style:vertical-align="middle" fo:background-color="#e6e6ff" fo:padding="0.049cm" fo:border="0.05pt solid #000000">
        <style:background-image/>
      </style:table-cell-properties>
    </style:style>
    <style:style style:name="Táboa20.A6" style:family="table-cell" style:data-style-name="N0">
      <style:table-cell-properties style:vertical-align="middle" fo:padding="0.049cm" fo:border="0.05pt solid #000000"/>
    </style:style>
    <style:style style:name="Táboa20.B6" style:family="table-cell">
      <style:table-cell-properties style:vertical-align="middle" fo:padding="0.049cm" fo:border="0.05pt solid #000000"/>
    </style:style>
    <style:style style:name="Táboa20.C6" style:family="table-cell">
      <style:table-cell-properties style:vertical-align="middle" fo:padding="0.049cm" fo:border="0.05pt solid #000000"/>
    </style:style>
    <style:style style:name="Táboa20.D6" style:family="table-cell">
      <style:table-cell-properties style:vertical-align="middle" fo:padding="0.049cm" fo:border="0.05pt solid #000000"/>
    </style:style>
    <style:style style:name="Táboa20.E6" style:family="table-cell" style:data-style-name="N5">
      <style:table-cell-properties style:vertical-align="middle" fo:padding="0.049cm" fo:border="0.05pt solid #000000"/>
    </style:style>
    <style:style style:name="Táboa20.F6" style:family="table-cell" style:data-style-name="N5">
      <style:table-cell-properties style:vertical-align="middle" fo:padding="0.049cm" fo:border="0.05pt solid #000000"/>
    </style:style>
    <style:style style:name="Táboa20.G6" style:family="table-cell">
      <style:table-cell-properties style:vertical-align="middle" fo:padding="0.049cm" fo:border="0.05pt solid #000000"/>
    </style:style>
    <style:style style:name="Táboa20.H6" style:family="table-cell" style:data-style-name="N5">
      <style:table-cell-properties style:vertical-align="middle" fo:padding="0.049cm" fo:border="0.05pt solid #000000"/>
    </style:style>
    <style:style style:name="Táboa20.I6" style:family="table-cell">
      <style:table-cell-properties style:vertical-align="middle" fo:padding="0.049cm" fo:border="0.05pt solid #000000"/>
    </style:style>
    <style:style style:name="Táboa20.J6" style:family="table-cell">
      <style:table-cell-properties style:vertical-align="middle" fo:padding="0.049cm" fo:border="0.05pt solid #000000"/>
    </style:style>
    <style:style style:name="Táboa20.A7" style:family="table-cell" style:data-style-name="N0">
      <style:table-cell-properties style:vertical-align="middle" fo:padding="0.049cm" fo:border="0.05pt solid #000000"/>
    </style:style>
    <style:style style:name="Táboa20.B7" style:family="table-cell">
      <style:table-cell-properties style:vertical-align="middle" fo:padding="0.049cm" fo:border="0.05pt solid #000000"/>
    </style:style>
    <style:style style:name="Táboa20.C7" style:family="table-cell">
      <style:table-cell-properties style:vertical-align="middle" fo:padding="0.049cm" fo:border="0.05pt solid #000000"/>
    </style:style>
    <style:style style:name="Táboa20.D7" style:family="table-cell">
      <style:table-cell-properties style:vertical-align="middle" fo:padding="0.049cm" fo:border="0.05pt solid #000000"/>
    </style:style>
    <style:style style:name="Táboa20.E7" style:family="table-cell" style:data-style-name="N5">
      <style:table-cell-properties style:vertical-align="middle" fo:padding="0.049cm" fo:border="0.05pt solid #000000"/>
    </style:style>
    <style:style style:name="Táboa20.F7" style:family="table-cell" style:data-style-name="N5">
      <style:table-cell-properties style:vertical-align="middle" fo:padding="0.049cm" fo:border="0.05pt solid #000000"/>
    </style:style>
    <style:style style:name="Táboa20.G7" style:family="table-cell">
      <style:table-cell-properties style:vertical-align="middle" fo:padding="0.049cm" fo:border="0.05pt solid #000000"/>
    </style:style>
    <style:style style:name="Táboa20.H7" style:family="table-cell" style:data-style-name="N5">
      <style:table-cell-properties style:vertical-align="middle" fo:padding="0.049cm" fo:border="0.05pt solid #000000"/>
    </style:style>
    <style:style style:name="Táboa20.I7" style:family="table-cell">
      <style:table-cell-properties style:vertical-align="middle" fo:padding="0.049cm" fo:border="0.05pt solid #000000"/>
    </style:style>
    <style:style style:name="Táboa20.J7" style:family="table-cell">
      <style:table-cell-properties style:vertical-align="middle" fo:padding="0.049cm" fo:border="0.05pt solid #000000"/>
    </style:style>
    <style:style style:name="Táboa20.A8" style:family="table-cell">
      <style:table-cell-properties style:vertical-align="middle" fo:padding="0.049cm" fo:border="0.05pt solid #000000"/>
    </style:style>
    <style:style style:name="Táboa20.B8" style:family="table-cell">
      <style:table-cell-properties style:vertical-align="middle" fo:padding="0.049cm" fo:border="0.05pt solid #000000"/>
    </style:style>
    <style:style style:name="Táboa20.C8" style:family="table-cell">
      <style:table-cell-properties style:vertical-align="middle" fo:padding="0.049cm" fo:border="0.05pt solid #000000"/>
    </style:style>
    <style:style style:name="Táboa20.D8" style:family="table-cell">
      <style:table-cell-properties style:vertical-align="middle" fo:padding="0.049cm" fo:border="0.05pt solid #000000"/>
    </style:style>
    <style:style style:name="Táboa20.E8" style:family="table-cell" style:data-style-name="N5">
      <style:table-cell-properties style:vertical-align="middle" fo:padding="0.049cm" fo:border="0.05pt solid #000000"/>
    </style:style>
    <style:style style:name="Táboa20.F8" style:family="table-cell" style:data-style-name="N5">
      <style:table-cell-properties style:vertical-align="middle" fo:padding="0.049cm" fo:border="0.05pt solid #000000"/>
    </style:style>
    <style:style style:name="Táboa20.G8" style:family="table-cell">
      <style:table-cell-properties style:vertical-align="middle" fo:padding="0.049cm" fo:border="0.05pt solid #000000"/>
    </style:style>
    <style:style style:name="Táboa20.H8" style:family="table-cell" style:data-style-name="N5">
      <style:table-cell-properties style:vertical-align="middle" fo:padding="0.049cm" fo:border="0.05pt solid #000000"/>
    </style:style>
    <style:style style:name="Táboa20.I8" style:family="table-cell">
      <style:table-cell-properties style:vertical-align="middle" fo:padding="0.049cm" fo:border="0.05pt solid #000000"/>
    </style:style>
    <style:style style:name="Táboa20.J8" style:family="table-cell">
      <style:table-cell-properties style:vertical-align="middle" fo:padding="0.049cm" fo:border="0.05pt solid #000000"/>
    </style:style>
    <style:style style:name="Táboa20.A9" style:family="table-cell" style:data-style-name="N0">
      <style:table-cell-properties style:vertical-align="middle" fo:padding="0.049cm" fo:border="0.05pt solid #000000"/>
    </style:style>
    <style:style style:name="Táboa20.B9" style:family="table-cell">
      <style:table-cell-properties style:vertical-align="middle" fo:padding="0.049cm" fo:border="0.05pt solid #000000"/>
    </style:style>
    <style:style style:name="Táboa20.C9" style:family="table-cell">
      <style:table-cell-properties style:vertical-align="middle" fo:padding="0.049cm" fo:border="0.05pt solid #000000"/>
    </style:style>
    <style:style style:name="Táboa20.D9" style:family="table-cell" style:data-style-name="N0">
      <style:table-cell-properties style:vertical-align="middle" fo:padding="0.049cm" fo:border="0.05pt solid #000000"/>
    </style:style>
    <style:style style:name="Táboa20.E9" style:family="table-cell" style:data-style-name="N5">
      <style:table-cell-properties style:vertical-align="middle" fo:padding="0.049cm" fo:border="0.05pt solid #000000"/>
    </style:style>
    <style:style style:name="Táboa20.F9" style:family="table-cell" style:data-style-name="N5">
      <style:table-cell-properties style:vertical-align="middle" fo:padding="0.049cm" fo:border="0.05pt solid #000000"/>
    </style:style>
    <style:style style:name="Táboa20.G9" style:family="table-cell">
      <style:table-cell-properties style:vertical-align="middle" fo:padding="0.049cm" fo:border="0.05pt solid #000000"/>
    </style:style>
    <style:style style:name="Táboa20.H9" style:family="table-cell" style:data-style-name="N5">
      <style:table-cell-properties style:vertical-align="middle" fo:padding="0.049cm" fo:border="0.05pt solid #000000"/>
    </style:style>
    <style:style style:name="Táboa20.I9" style:family="table-cell">
      <style:table-cell-properties style:vertical-align="middle" fo:padding="0.049cm" fo:border="0.05pt solid #000000"/>
    </style:style>
    <style:style style:name="Táboa20.J9" style:family="table-cell">
      <style:table-cell-properties style:vertical-align="middle" fo:padding="0.049cm" fo:border="0.05pt solid #000000"/>
    </style:style>
    <style:style style:name="Táboa20.A10" style:family="table-cell" style:data-style-name="N0">
      <style:table-cell-properties style:vertical-align="middle" fo:padding="0.049cm" fo:border="0.05pt solid #000000"/>
    </style:style>
    <style:style style:name="Táboa20.B10" style:family="table-cell">
      <style:table-cell-properties style:vertical-align="middle" fo:padding="0.049cm" fo:border="0.05pt solid #000000"/>
    </style:style>
    <style:style style:name="Táboa20.C10" style:family="table-cell">
      <style:table-cell-properties style:vertical-align="middle" fo:padding="0.049cm" fo:border="0.05pt solid #000000"/>
    </style:style>
    <style:style style:name="Táboa20.D10" style:family="table-cell" style:data-style-name="N0">
      <style:table-cell-properties style:vertical-align="middle" fo:padding="0.049cm" fo:border="0.05pt solid #000000"/>
    </style:style>
    <style:style style:name="Táboa20.E10" style:family="table-cell" style:data-style-name="N5">
      <style:table-cell-properties style:vertical-align="middle" fo:padding="0.049cm" fo:border="0.05pt solid #000000"/>
    </style:style>
    <style:style style:name="Táboa20.F10" style:family="table-cell" style:data-style-name="N5">
      <style:table-cell-properties style:vertical-align="middle" fo:padding="0.049cm" fo:border="0.05pt solid #000000"/>
    </style:style>
    <style:style style:name="Táboa20.G10" style:family="table-cell">
      <style:table-cell-properties style:vertical-align="middle" fo:padding="0.049cm" fo:border="0.05pt solid #000000"/>
    </style:style>
    <style:style style:name="Táboa20.H10" style:family="table-cell" style:data-style-name="N5">
      <style:table-cell-properties style:vertical-align="middle" fo:padding="0.049cm" fo:border="0.05pt solid #000000"/>
    </style:style>
    <style:style style:name="Táboa20.I10" style:family="table-cell">
      <style:table-cell-properties style:vertical-align="middle" fo:padding="0.049cm" fo:border="0.05pt solid #000000"/>
    </style:style>
    <style:style style:name="Táboa20.J10" style:family="table-cell">
      <style:table-cell-properties style:vertical-align="middle" fo:padding="0.049cm" fo:border="0.05pt solid #000000"/>
    </style:style>
    <style:style style:name="Táboa20.A11" style:family="table-cell" style:data-style-name="N0">
      <style:table-cell-properties style:vertical-align="middle" fo:padding="0.049cm" fo:border="0.05pt solid #000000"/>
    </style:style>
    <style:style style:name="Táboa20.B11" style:family="table-cell">
      <style:table-cell-properties style:vertical-align="middle" fo:padding="0.049cm" fo:border="0.05pt solid #000000"/>
    </style:style>
    <style:style style:name="Táboa20.C11" style:family="table-cell">
      <style:table-cell-properties style:vertical-align="middle" fo:padding="0.049cm" fo:border="0.05pt solid #000000"/>
    </style:style>
    <style:style style:name="Táboa20.D11" style:family="table-cell">
      <style:table-cell-properties style:vertical-align="middle" fo:padding="0.049cm" fo:border="0.05pt solid #000000"/>
    </style:style>
    <style:style style:name="Táboa20.E11" style:family="table-cell" style:data-style-name="N5">
      <style:table-cell-properties style:vertical-align="middle" fo:padding="0.049cm" fo:border="0.05pt solid #000000"/>
    </style:style>
    <style:style style:name="Táboa20.F11" style:family="table-cell" style:data-style-name="N5">
      <style:table-cell-properties style:vertical-align="middle" fo:padding="0.049cm" fo:border="0.05pt solid #000000"/>
    </style:style>
    <style:style style:name="Táboa20.G11" style:family="table-cell">
      <style:table-cell-properties style:vertical-align="middle" fo:padding="0.049cm" fo:border="0.05pt solid #000000"/>
    </style:style>
    <style:style style:name="Táboa20.H11" style:family="table-cell" style:data-style-name="N5">
      <style:table-cell-properties style:vertical-align="middle" fo:padding="0.049cm" fo:border="0.05pt solid #000000"/>
    </style:style>
    <style:style style:name="Táboa20.I11" style:family="table-cell">
      <style:table-cell-properties style:vertical-align="middle" fo:padding="0.049cm" fo:border="0.05pt solid #000000"/>
    </style:style>
    <style:style style:name="Táboa20.J11" style:family="table-cell">
      <style:table-cell-properties style:vertical-align="middle" fo:padding="0.049cm" fo:border="0.05pt solid #000000"/>
    </style:style>
    <style:style style:name="Táboa21" style:family="table">
      <style:table-properties style:width="17cm" style:rel-width="100%" table:align="left" style:writing-mode="lr-tb"/>
    </style:style>
    <style:style style:name="Táboa21.A" style:family="table-column">
      <style:table-column-properties style:column-width="1.169cm" style:rel-column-width="663*"/>
    </style:style>
    <style:style style:name="Táboa21.B" style:family="table-column">
      <style:table-column-properties style:column-width="1.939cm" style:rel-column-width="1099*"/>
    </style:style>
    <style:style style:name="Táboa21.C" style:family="table-column">
      <style:table-column-properties style:column-width="1.886cm" style:rel-column-width="1069*"/>
    </style:style>
    <style:style style:name="Táboa21.D" style:family="table-column">
      <style:table-column-properties style:column-width="1.221cm" style:rel-column-width="692*"/>
    </style:style>
    <style:style style:name="Táboa21.E" style:family="table-column">
      <style:table-column-properties style:column-width="2.279cm" style:rel-column-width="1292*"/>
    </style:style>
    <style:style style:name="Táboa21.F" style:family="table-column">
      <style:table-column-properties style:column-width="2.309cm" style:rel-column-width="1309*"/>
    </style:style>
    <style:style style:name="Táboa21.G" style:family="table-column">
      <style:table-column-properties style:column-width="1.102cm" style:rel-column-width="625*"/>
    </style:style>
    <style:style style:name="Táboa21.H" style:family="table-column">
      <style:table-column-properties style:column-width="2.489cm" style:rel-column-width="1411*"/>
    </style:style>
    <style:style style:name="Táboa21.I" style:family="table-column">
      <style:table-column-properties style:column-width="1.513cm" style:rel-column-width="858*"/>
    </style:style>
    <style:style style:name="Táboa21.J" style:family="table-column">
      <style:table-column-properties style:column-width="1.094cm" style:rel-column-width="620*"/>
    </style:style>
    <style:style style:name="Táboa21.1" style:family="table-row">
      <style:table-row-properties style:min-row-height="0.561cm"/>
    </style:style>
    <style:style style:name="Táboa21.A1" style:family="table-cell">
      <style:table-cell-properties style:vertical-align="middle" fo:background-color="#bfccdf" fo:padding="0.049cm" fo:border="0.05pt solid #000000">
        <style:background-image/>
      </style:table-cell-properties>
    </style:style>
    <style:style style:name="Táboa21.3" style:family="table-row">
      <style:table-row-properties style:min-row-height="0.93cm"/>
    </style:style>
    <style:style style:name="Táboa21.4" style:family="table-row">
      <style:table-row-properties style:min-row-height="0.843cm"/>
    </style:style>
    <style:style style:name="Táboa21.A4" style:family="table-cell" style:data-style-name="N0">
      <style:table-cell-properties style:vertical-align="middle" fo:padding="0.049cm" fo:border="0.05pt solid #000000"/>
    </style:style>
    <style:style style:name="Táboa21.B4" style:family="table-cell">
      <style:table-cell-properties style:vertical-align="middle" fo:padding="0.049cm" fo:border="0.05pt solid #000000"/>
    </style:style>
    <style:style style:name="Táboa21.C4" style:family="table-cell">
      <style:table-cell-properties style:vertical-align="middle" fo:padding="0.049cm" fo:border="0.05pt solid #000000"/>
    </style:style>
    <style:style style:name="Táboa21.D4" style:family="table-cell">
      <style:table-cell-properties style:vertical-align="middle" fo:padding="0.049cm" fo:border="0.05pt solid #000000"/>
    </style:style>
    <style:style style:name="Táboa21.E4" style:family="table-cell" style:data-style-name="N105">
      <style:table-cell-properties style:vertical-align="middle" fo:padding="0.049cm" fo:border="0.05pt solid #000000"/>
    </style:style>
    <style:style style:name="Táboa21.F4" style:family="table-cell" style:data-style-name="N105">
      <style:table-cell-properties style:vertical-align="middle" fo:padding="0.049cm" fo:border="0.05pt solid #000000"/>
    </style:style>
    <style:style style:name="Táboa21.G4" style:family="table-cell">
      <style:table-cell-properties style:vertical-align="middle" fo:padding="0.049cm" fo:border="0.05pt solid #000000"/>
    </style:style>
    <style:style style:name="Táboa21.H4" style:family="table-cell" style:data-style-name="N105">
      <style:table-cell-properties style:vertical-align="middle" fo:padding="0.049cm" fo:border="0.05pt solid #000000"/>
    </style:style>
    <style:style style:name="Táboa21.I4" style:family="table-cell" style:data-style-name="N0">
      <style:table-cell-properties style:vertical-align="middle" fo:padding="0.049cm" fo:border="0.05pt solid #000000"/>
    </style:style>
    <style:style style:name="Táboa21.J4" style:family="table-cell">
      <style:table-cell-properties style:vertical-align="middle" fo:padding="0.049cm" fo:border="0.05pt solid #000000"/>
    </style:style>
    <style:style style:name="Táboa21.5" style:family="table-row">
      <style:table-row-properties style:min-row-height="0.894cm"/>
    </style:style>
    <style:style style:name="Táboa21.A5" style:family="table-cell" style:data-style-name="N0">
      <style:table-cell-properties style:vertical-align="middle" fo:padding="0.049cm" fo:border="0.05pt solid #000000"/>
    </style:style>
    <style:style style:name="Táboa21.B5" style:family="table-cell">
      <style:table-cell-properties style:vertical-align="middle" fo:padding="0.049cm" fo:border="0.05pt solid #000000"/>
    </style:style>
    <style:style style:name="Táboa21.C5" style:family="table-cell">
      <style:table-cell-properties style:vertical-align="middle" fo:padding="0.049cm" fo:border="0.05pt solid #000000"/>
    </style:style>
    <style:style style:name="Táboa21.D5" style:family="table-cell">
      <style:table-cell-properties style:vertical-align="middle" fo:padding="0.049cm" fo:border="0.05pt solid #000000"/>
    </style:style>
    <style:style style:name="Táboa21.E5" style:family="table-cell" style:data-style-name="N105">
      <style:table-cell-properties style:vertical-align="middle" fo:padding="0.049cm" fo:border="0.05pt solid #000000"/>
    </style:style>
    <style:style style:name="Táboa21.F5" style:family="table-cell" style:data-style-name="N105">
      <style:table-cell-properties style:vertical-align="middle" fo:padding="0.049cm" fo:border="0.05pt solid #000000"/>
    </style:style>
    <style:style style:name="Táboa21.G5" style:family="table-cell">
      <style:table-cell-properties style:vertical-align="middle" fo:padding="0.049cm" fo:border="0.05pt solid #000000"/>
    </style:style>
    <style:style style:name="Táboa21.H5" style:family="table-cell" style:data-style-name="N105">
      <style:table-cell-properties style:vertical-align="middle" fo:padding="0.049cm" fo:border="0.05pt solid #000000"/>
    </style:style>
    <style:style style:name="Táboa21.I5" style:family="table-cell">
      <style:table-cell-properties style:vertical-align="middle" fo:padding="0.049cm" fo:border="0.05pt solid #000000"/>
    </style:style>
    <style:style style:name="Táboa21.J5" style:family="table-cell">
      <style:table-cell-properties style:vertical-align="middle" fo:padding="0.049cm" fo:border="0.05pt solid #000000"/>
    </style:style>
    <style:style style:name="Táboa21.A6" style:family="table-cell" style:data-style-name="N0">
      <style:table-cell-properties style:vertical-align="middle" fo:padding="0.049cm" fo:border="0.05pt solid #000000"/>
    </style:style>
    <style:style style:name="Táboa21.B6" style:family="table-cell">
      <style:table-cell-properties style:vertical-align="middle" fo:padding="0.049cm" fo:border="0.05pt solid #000000"/>
    </style:style>
    <style:style style:name="Táboa21.C6" style:family="table-cell">
      <style:table-cell-properties style:vertical-align="middle" fo:padding="0.049cm" fo:border="0.05pt solid #000000"/>
    </style:style>
    <style:style style:name="Táboa21.D6" style:family="table-cell">
      <style:table-cell-properties style:vertical-align="middle" fo:padding="0.049cm" fo:border="0.05pt solid #000000"/>
    </style:style>
    <style:style style:name="Táboa21.E6" style:family="table-cell" style:data-style-name="N105">
      <style:table-cell-properties style:vertical-align="middle" fo:padding="0.049cm" fo:border="0.05pt solid #000000"/>
    </style:style>
    <style:style style:name="Táboa21.F6" style:family="table-cell" style:data-style-name="N105">
      <style:table-cell-properties style:vertical-align="middle" fo:padding="0.049cm" fo:border="0.05pt solid #000000"/>
    </style:style>
    <style:style style:name="Táboa21.G6" style:family="table-cell">
      <style:table-cell-properties style:vertical-align="middle" fo:padding="0.049cm" fo:border="0.05pt solid #000000"/>
    </style:style>
    <style:style style:name="Táboa21.H6" style:family="table-cell" style:data-style-name="N105">
      <style:table-cell-properties style:vertical-align="middle" fo:padding="0.049cm" fo:border="0.05pt solid #000000"/>
    </style:style>
    <style:style style:name="Táboa21.I6" style:family="table-cell" style:data-style-name="N0">
      <style:table-cell-properties style:vertical-align="middle" fo:padding="0.049cm" fo:border="0.05pt solid #000000"/>
    </style:style>
    <style:style style:name="Táboa21.J6" style:family="table-cell">
      <style:table-cell-properties style:vertical-align="middle" fo:padding="0.049cm" fo:border="0.05pt solid #000000"/>
    </style:style>
    <style:style style:name="Táboa21.A7" style:family="table-cell" style:data-style-name="N0">
      <style:table-cell-properties style:vertical-align="middle" fo:padding="0.049cm" fo:border="0.05pt solid #000000"/>
    </style:style>
    <style:style style:name="Táboa21.B7" style:family="table-cell">
      <style:table-cell-properties style:vertical-align="middle" fo:padding="0.049cm" fo:border="0.05pt solid #000000"/>
    </style:style>
    <style:style style:name="Táboa21.C7" style:family="table-cell">
      <style:table-cell-properties style:vertical-align="middle" fo:padding="0.049cm" fo:border="0.05pt solid #000000"/>
    </style:style>
    <style:style style:name="Táboa21.D7" style:family="table-cell">
      <style:table-cell-properties style:vertical-align="middle" fo:padding="0.049cm" fo:border="0.05pt solid #000000"/>
    </style:style>
    <style:style style:name="Táboa21.E7" style:family="table-cell" style:data-style-name="N105">
      <style:table-cell-properties style:vertical-align="middle" fo:padding="0.049cm" fo:border="0.05pt solid #000000"/>
    </style:style>
    <style:style style:name="Táboa21.F7" style:family="table-cell" style:data-style-name="N105">
      <style:table-cell-properties style:vertical-align="middle" fo:padding="0.049cm" fo:border="0.05pt solid #000000"/>
    </style:style>
    <style:style style:name="Táboa21.G7" style:family="table-cell">
      <style:table-cell-properties style:vertical-align="middle" fo:padding="0.049cm" fo:border="0.05pt solid #000000"/>
    </style:style>
    <style:style style:name="Táboa21.H7" style:family="table-cell" style:data-style-name="N105">
      <style:table-cell-properties style:vertical-align="middle" fo:padding="0.049cm" fo:border="0.05pt solid #000000"/>
    </style:style>
    <style:style style:name="Táboa21.I7" style:family="table-cell" style:data-style-name="N0">
      <style:table-cell-properties style:vertical-align="middle" fo:padding="0.049cm" fo:border="0.05pt solid #000000"/>
    </style:style>
    <style:style style:name="Táboa21.J7" style:family="table-cell">
      <style:table-cell-properties style:vertical-align="middle" fo:padding="0.049cm" fo:border="0.05pt solid #000000"/>
    </style:style>
    <style:style style:name="Táboa21.A8" style:family="table-cell" style:data-style-name="N0">
      <style:table-cell-properties style:vertical-align="middle" fo:padding="0.049cm" fo:border="0.05pt solid #000000"/>
    </style:style>
    <style:style style:name="Táboa21.B8" style:family="table-cell">
      <style:table-cell-properties style:vertical-align="middle" fo:padding="0.049cm" fo:border="0.05pt solid #000000"/>
    </style:style>
    <style:style style:name="Táboa21.C8" style:family="table-cell">
      <style:table-cell-properties style:vertical-align="middle" fo:padding="0.049cm" fo:border="0.05pt solid #000000"/>
    </style:style>
    <style:style style:name="Táboa21.D8" style:family="table-cell">
      <style:table-cell-properties style:vertical-align="middle" fo:padding="0.049cm" fo:border="0.05pt solid #000000"/>
    </style:style>
    <style:style style:name="Táboa21.E8" style:family="table-cell" style:data-style-name="N105">
      <style:table-cell-properties style:vertical-align="middle" fo:padding="0.049cm" fo:border="0.05pt solid #000000"/>
    </style:style>
    <style:style style:name="Táboa21.F8" style:family="table-cell" style:data-style-name="N105">
      <style:table-cell-properties style:vertical-align="middle" fo:padding="0.049cm" fo:border="0.05pt solid #000000"/>
    </style:style>
    <style:style style:name="Táboa21.G8" style:family="table-cell">
      <style:table-cell-properties style:vertical-align="middle" fo:padding="0.049cm" fo:border="0.05pt solid #000000"/>
    </style:style>
    <style:style style:name="Táboa21.H8" style:family="table-cell" style:data-style-name="N105">
      <style:table-cell-properties style:vertical-align="middle" fo:padding="0.049cm" fo:border="0.05pt solid #000000"/>
    </style:style>
    <style:style style:name="Táboa21.I8" style:family="table-cell" style:data-style-name="N0">
      <style:table-cell-properties style:vertical-align="middle" fo:padding="0.049cm" fo:border="0.05pt solid #000000"/>
    </style:style>
    <style:style style:name="Táboa21.J8" style:family="table-cell">
      <style:table-cell-properties style:vertical-align="middle" fo:padding="0.049cm" fo:border="0.05pt solid #000000"/>
    </style:style>
    <style:style style:name="Táboa21.A9" style:family="table-cell" style:data-style-name="N0">
      <style:table-cell-properties style:vertical-align="middle" fo:padding="0.049cm" fo:border="0.05pt solid #000000"/>
    </style:style>
    <style:style style:name="Táboa21.B9" style:family="table-cell">
      <style:table-cell-properties style:vertical-align="middle" fo:padding="0.049cm" fo:border="0.05pt solid #000000"/>
    </style:style>
    <style:style style:name="Táboa21.C9" style:family="table-cell">
      <style:table-cell-properties style:vertical-align="middle" fo:padding="0.049cm" fo:border="0.05pt solid #000000"/>
    </style:style>
    <style:style style:name="Táboa21.D9" style:family="table-cell">
      <style:table-cell-properties style:vertical-align="middle" fo:padding="0.049cm" fo:border="0.05pt solid #000000"/>
    </style:style>
    <style:style style:name="Táboa21.E9" style:family="table-cell" style:data-style-name="N105">
      <style:table-cell-properties style:vertical-align="middle" fo:padding="0.049cm" fo:border="0.05pt solid #000000"/>
    </style:style>
    <style:style style:name="Táboa21.F9" style:family="table-cell" style:data-style-name="N105">
      <style:table-cell-properties style:vertical-align="middle" fo:padding="0.049cm" fo:border="0.05pt solid #000000"/>
    </style:style>
    <style:style style:name="Táboa21.G9" style:family="table-cell">
      <style:table-cell-properties style:vertical-align="middle" fo:padding="0.049cm" fo:border="0.05pt solid #000000"/>
    </style:style>
    <style:style style:name="Táboa21.H9" style:family="table-cell" style:data-style-name="N105">
      <style:table-cell-properties style:vertical-align="middle" fo:padding="0.049cm" fo:border="0.05pt solid #000000"/>
    </style:style>
    <style:style style:name="Táboa21.I9" style:family="table-cell" style:data-style-name="N0">
      <style:table-cell-properties style:vertical-align="middle" fo:padding="0.049cm" fo:border="0.05pt solid #000000"/>
    </style:style>
    <style:style style:name="Táboa21.J9" style:family="table-cell">
      <style:table-cell-properties style:vertical-align="middle" fo:padding="0.049cm" fo:border="0.05pt solid #000000"/>
    </style:style>
    <style:style style:name="Táboa21.10" style:family="table-row">
      <style:table-row-properties style:min-row-height="1.15cm"/>
    </style:style>
    <style:style style:name="Táboa21.A10" style:family="table-cell" style:data-style-name="N0">
      <style:table-cell-properties style:vertical-align="middle" fo:padding="0.049cm" fo:border="0.05pt solid #000000"/>
    </style:style>
    <style:style style:name="Táboa21.B10" style:family="table-cell">
      <style:table-cell-properties style:vertical-align="middle" fo:padding="0.049cm" fo:border="0.05pt solid #000000"/>
    </style:style>
    <style:style style:name="Táboa21.C10" style:family="table-cell">
      <style:table-cell-properties style:vertical-align="middle" fo:padding="0.049cm" fo:border="0.05pt solid #000000"/>
    </style:style>
    <style:style style:name="Táboa21.D10" style:family="table-cell">
      <style:table-cell-properties style:vertical-align="middle" fo:padding="0.049cm" fo:border="0.05pt solid #000000"/>
    </style:style>
    <style:style style:name="Táboa21.E10" style:family="table-cell" style:data-style-name="N105">
      <style:table-cell-properties style:vertical-align="middle" fo:padding="0.049cm" fo:border="0.05pt solid #000000"/>
    </style:style>
    <style:style style:name="Táboa21.F10" style:family="table-cell" style:data-style-name="N105">
      <style:table-cell-properties style:vertical-align="middle" fo:padding="0.049cm" fo:border="0.05pt solid #000000"/>
    </style:style>
    <style:style style:name="Táboa21.G10" style:family="table-cell">
      <style:table-cell-properties style:vertical-align="middle" fo:padding="0.049cm" fo:border="0.05pt solid #000000"/>
    </style:style>
    <style:style style:name="Táboa21.H10" style:family="table-cell" style:data-style-name="N105">
      <style:table-cell-properties style:vertical-align="middle" fo:padding="0.049cm" fo:border="0.05pt solid #000000"/>
    </style:style>
    <style:style style:name="Táboa21.I10" style:family="table-cell" style:data-style-name="N0">
      <style:table-cell-properties style:vertical-align="middle" fo:padding="0.049cm" fo:border="0.05pt solid #000000"/>
    </style:style>
    <style:style style:name="Táboa21.J10" style:family="table-cell">
      <style:table-cell-properties style:vertical-align="middle" fo:padding="0.049cm" fo:border="0.05pt solid #000000"/>
    </style:style>
    <style:style style:name="Táboa21.11" style:family="table-row">
      <style:table-row-properties style:min-row-height="1.048cm"/>
    </style:style>
    <style:style style:name="Táboa21.A11" style:family="table-cell" style:data-style-name="N0">
      <style:table-cell-properties style:vertical-align="middle" fo:padding="0.049cm" fo:border="0.05pt solid #000000"/>
    </style:style>
    <style:style style:name="Táboa21.B11" style:family="table-cell">
      <style:table-cell-properties style:vertical-align="middle" fo:padding="0.049cm" fo:border="0.05pt solid #000000"/>
    </style:style>
    <style:style style:name="Táboa21.C11" style:family="table-cell">
      <style:table-cell-properties style:vertical-align="middle" fo:padding="0.049cm" fo:border="0.05pt solid #000000"/>
    </style:style>
    <style:style style:name="Táboa21.D11" style:family="table-cell">
      <style:table-cell-properties style:vertical-align="middle" fo:padding="0.049cm" fo:border="0.05pt solid #000000"/>
    </style:style>
    <style:style style:name="Táboa21.E11" style:family="table-cell" style:data-style-name="N105">
      <style:table-cell-properties style:vertical-align="middle" fo:padding="0.049cm" fo:border="0.05pt solid #000000"/>
    </style:style>
    <style:style style:name="Táboa21.F11" style:family="table-cell" style:data-style-name="N105">
      <style:table-cell-properties style:vertical-align="middle" fo:padding="0.049cm" fo:border="0.05pt solid #000000"/>
    </style:style>
    <style:style style:name="Táboa21.G11" style:family="table-cell">
      <style:table-cell-properties style:vertical-align="middle" fo:padding="0.049cm" fo:border="0.05pt solid #000000"/>
    </style:style>
    <style:style style:name="Táboa21.H11" style:family="table-cell" style:data-style-name="N105">
      <style:table-cell-properties style:vertical-align="middle" fo:padding="0.049cm" fo:border="0.05pt solid #000000"/>
    </style:style>
    <style:style style:name="Táboa21.I11" style:family="table-cell" style:data-style-name="N0">
      <style:table-cell-properties style:vertical-align="middle" fo:padding="0.049cm" fo:border="0.05pt solid #000000"/>
    </style:style>
    <style:style style:name="Táboa21.J11" style:family="table-cell">
      <style:table-cell-properties style:vertical-align="middle" fo:padding="0.049cm" fo:border="0.05pt solid #000000"/>
    </style:style>
    <style:style style:name="Táboa21.A12" style:family="table-cell" style:data-style-name="N0">
      <style:table-cell-properties style:vertical-align="middle" fo:padding="0.049cm" fo:border="0.05pt solid #000000"/>
    </style:style>
    <style:style style:name="Táboa21.B12" style:family="table-cell">
      <style:table-cell-properties style:vertical-align="middle" fo:padding="0.049cm" fo:border="0.05pt solid #000000"/>
    </style:style>
    <style:style style:name="Táboa21.C12" style:family="table-cell">
      <style:table-cell-properties style:vertical-align="middle" fo:padding="0.049cm" fo:border="0.05pt solid #000000"/>
    </style:style>
    <style:style style:name="Táboa21.D12" style:family="table-cell">
      <style:table-cell-properties style:vertical-align="middle" fo:padding="0.049cm" fo:border="0.05pt solid #000000"/>
    </style:style>
    <style:style style:name="Táboa21.E12" style:family="table-cell" style:data-style-name="N105">
      <style:table-cell-properties style:vertical-align="middle" fo:padding="0.049cm" fo:border="0.05pt solid #000000"/>
    </style:style>
    <style:style style:name="Táboa21.F12" style:family="table-cell" style:data-style-name="N105">
      <style:table-cell-properties style:vertical-align="middle" fo:padding="0.049cm" fo:border="0.05pt solid #000000"/>
    </style:style>
    <style:style style:name="Táboa21.G12" style:family="table-cell">
      <style:table-cell-properties style:vertical-align="middle" fo:padding="0.049cm" fo:border="0.05pt solid #000000"/>
    </style:style>
    <style:style style:name="Táboa21.H12" style:family="table-cell" style:data-style-name="N105">
      <style:table-cell-properties style:vertical-align="middle" fo:padding="0.049cm" fo:border="0.05pt solid #000000"/>
    </style:style>
    <style:style style:name="Táboa21.I12" style:family="table-cell" style:data-style-name="N0">
      <style:table-cell-properties style:vertical-align="middle" fo:padding="0.049cm" fo:border="0.05pt solid #000000"/>
    </style:style>
    <style:style style:name="Táboa21.J12" style:family="table-cell">
      <style:table-cell-properties style:vertical-align="middle" fo:padding="0.049cm" fo:border="0.05pt solid #000000"/>
    </style:style>
    <style:style style:name="Táboa21.A13" style:family="table-cell" style:data-style-name="N0">
      <style:table-cell-properties style:vertical-align="middle" fo:padding="0.049cm" fo:border="0.05pt solid #000000"/>
    </style:style>
    <style:style style:name="Táboa21.B13" style:family="table-cell">
      <style:table-cell-properties style:vertical-align="middle" fo:padding="0.049cm" fo:border="0.05pt solid #000000"/>
    </style:style>
    <style:style style:name="Táboa21.C13" style:family="table-cell">
      <style:table-cell-properties style:vertical-align="middle" fo:padding="0.049cm" fo:border="0.05pt solid #000000"/>
    </style:style>
    <style:style style:name="Táboa21.D13" style:family="table-cell">
      <style:table-cell-properties style:vertical-align="middle" fo:padding="0.049cm" fo:border="0.05pt solid #000000"/>
    </style:style>
    <style:style style:name="Táboa21.E13" style:family="table-cell" style:data-style-name="N105">
      <style:table-cell-properties style:vertical-align="middle" fo:padding="0.049cm" fo:border="0.05pt solid #000000"/>
    </style:style>
    <style:style style:name="Táboa21.F13" style:family="table-cell" style:data-style-name="N105">
      <style:table-cell-properties style:vertical-align="middle" fo:padding="0.049cm" fo:border="0.05pt solid #000000"/>
    </style:style>
    <style:style style:name="Táboa21.G13" style:family="table-cell">
      <style:table-cell-properties style:vertical-align="middle" fo:padding="0.049cm" fo:border="0.05pt solid #000000"/>
    </style:style>
    <style:style style:name="Táboa21.H13" style:family="table-cell" style:data-style-name="N105">
      <style:table-cell-properties style:vertical-align="middle" fo:padding="0.049cm" fo:border="0.05pt solid #000000"/>
    </style:style>
    <style:style style:name="Táboa21.I13" style:family="table-cell" style:data-style-name="N0">
      <style:table-cell-properties style:vertical-align="middle" fo:padding="0.049cm" fo:border="0.05pt solid #000000"/>
    </style:style>
    <style:style style:name="Táboa21.J13" style:family="table-cell">
      <style:table-cell-properties style:vertical-align="middle" fo:padding="0.049cm" fo:border="0.05pt solid #000000"/>
    </style:style>
    <style:style style:name="Táboa21.14" style:family="table-row">
      <style:table-row-properties style:min-row-height="0.972cm"/>
    </style:style>
    <style:style style:name="Táboa21.A14" style:family="table-cell" style:data-style-name="N0">
      <style:table-cell-properties style:vertical-align="middle" fo:padding="0.049cm" fo:border="0.05pt solid #000000"/>
    </style:style>
    <style:style style:name="Táboa21.B14" style:family="table-cell">
      <style:table-cell-properties style:vertical-align="middle" fo:padding="0.049cm" fo:border="0.05pt solid #000000"/>
    </style:style>
    <style:style style:name="Táboa21.C14" style:family="table-cell">
      <style:table-cell-properties style:vertical-align="middle" fo:padding="0.049cm" fo:border="0.05pt solid #000000"/>
    </style:style>
    <style:style style:name="Táboa21.D14" style:family="table-cell">
      <style:table-cell-properties style:vertical-align="middle" fo:padding="0.049cm" fo:border="0.05pt solid #000000"/>
    </style:style>
    <style:style style:name="Táboa21.E14" style:family="table-cell" style:data-style-name="N105">
      <style:table-cell-properties style:vertical-align="middle" fo:padding="0.049cm" fo:border="0.05pt solid #000000"/>
    </style:style>
    <style:style style:name="Táboa21.F14" style:family="table-cell" style:data-style-name="N105">
      <style:table-cell-properties style:vertical-align="middle" fo:padding="0.049cm" fo:border="0.05pt solid #000000"/>
    </style:style>
    <style:style style:name="Táboa21.G14" style:family="table-cell">
      <style:table-cell-properties style:vertical-align="middle" fo:padding="0.049cm" fo:border="0.05pt solid #000000"/>
    </style:style>
    <style:style style:name="Táboa21.H14" style:family="table-cell" style:data-style-name="N105">
      <style:table-cell-properties style:vertical-align="middle" fo:padding="0.049cm" fo:border="0.05pt solid #000000"/>
    </style:style>
    <style:style style:name="Táboa21.I14" style:family="table-cell" style:data-style-name="N0">
      <style:table-cell-properties style:vertical-align="middle" fo:padding="0.049cm" fo:border="0.05pt solid #000000"/>
    </style:style>
    <style:style style:name="Táboa21.J14" style:family="table-cell">
      <style:table-cell-properties style:vertical-align="middle" fo:padding="0.049cm" fo:border="0.05pt solid #000000"/>
    </style:style>
    <style:style style:name="Táboa21.A15" style:family="table-cell" style:data-style-name="N0">
      <style:table-cell-properties style:vertical-align="middle" fo:padding="0.049cm" fo:border="0.05pt solid #000000"/>
    </style:style>
    <style:style style:name="Táboa21.B15" style:family="table-cell">
      <style:table-cell-properties style:vertical-align="middle" fo:padding="0.049cm" fo:border="0.05pt solid #000000"/>
    </style:style>
    <style:style style:name="Táboa21.C15" style:family="table-cell">
      <style:table-cell-properties style:vertical-align="middle" fo:padding="0.049cm" fo:border="0.05pt solid #000000"/>
    </style:style>
    <style:style style:name="Táboa21.D15" style:family="table-cell">
      <style:table-cell-properties style:vertical-align="middle" fo:padding="0.049cm" fo:border="0.05pt solid #000000"/>
    </style:style>
    <style:style style:name="Táboa21.E15" style:family="table-cell" style:data-style-name="N105">
      <style:table-cell-properties style:vertical-align="middle" fo:padding="0.049cm" fo:border="0.05pt solid #000000"/>
    </style:style>
    <style:style style:name="Táboa21.F15" style:family="table-cell" style:data-style-name="N105">
      <style:table-cell-properties style:vertical-align="middle" fo:padding="0.049cm" fo:border="0.05pt solid #000000"/>
    </style:style>
    <style:style style:name="Táboa21.G15" style:family="table-cell">
      <style:table-cell-properties style:vertical-align="middle" fo:padding="0.049cm" fo:border="0.05pt solid #000000"/>
    </style:style>
    <style:style style:name="Táboa21.H15" style:family="table-cell" style:data-style-name="N105">
      <style:table-cell-properties style:vertical-align="middle" fo:padding="0.049cm" fo:border="0.05pt solid #000000"/>
    </style:style>
    <style:style style:name="Táboa21.I15" style:family="table-cell" style:data-style-name="N0">
      <style:table-cell-properties style:vertical-align="middle" fo:padding="0.049cm" fo:border="0.05pt solid #000000"/>
    </style:style>
    <style:style style:name="Táboa21.J15" style:family="table-cell">
      <style:table-cell-properties style:vertical-align="middle" fo:padding="0.049cm" fo:border="0.05pt solid #000000"/>
    </style:style>
    <style:style style:name="Táboa21.A16" style:family="table-cell" style:data-style-name="N0">
      <style:table-cell-properties style:vertical-align="middle" fo:padding="0.049cm" fo:border="0.05pt solid #000000"/>
    </style:style>
    <style:style style:name="Táboa21.B16" style:family="table-cell">
      <style:table-cell-properties style:vertical-align="middle" fo:padding="0.049cm" fo:border="0.05pt solid #000000"/>
    </style:style>
    <style:style style:name="Táboa21.C16" style:family="table-cell">
      <style:table-cell-properties style:vertical-align="middle" fo:padding="0.049cm" fo:border="0.05pt solid #000000"/>
    </style:style>
    <style:style style:name="Táboa21.D16" style:family="table-cell">
      <style:table-cell-properties style:vertical-align="middle" fo:padding="0.049cm" fo:border="0.05pt solid #000000"/>
    </style:style>
    <style:style style:name="Táboa21.E16" style:family="table-cell" style:data-style-name="N105">
      <style:table-cell-properties style:vertical-align="middle" fo:padding="0.049cm" fo:border="0.05pt solid #000000"/>
    </style:style>
    <style:style style:name="Táboa21.F16" style:family="table-cell" style:data-style-name="N105">
      <style:table-cell-properties style:vertical-align="middle" fo:padding="0.049cm" fo:border="0.05pt solid #000000"/>
    </style:style>
    <style:style style:name="Táboa21.G16" style:family="table-cell">
      <style:table-cell-properties style:vertical-align="middle" fo:padding="0.049cm" fo:border="0.05pt solid #000000"/>
    </style:style>
    <style:style style:name="Táboa21.H16" style:family="table-cell" style:data-style-name="N105">
      <style:table-cell-properties style:vertical-align="middle" fo:padding="0.049cm" fo:border="0.05pt solid #000000"/>
    </style:style>
    <style:style style:name="Táboa21.I16" style:family="table-cell" style:data-style-name="N0">
      <style:table-cell-properties style:vertical-align="middle" fo:padding="0.049cm" fo:border="0.05pt solid #000000"/>
    </style:style>
    <style:style style:name="Táboa21.J16" style:family="table-cell">
      <style:table-cell-properties style:vertical-align="middle" fo:padding="0.049cm" fo:border="0.05pt solid #000000"/>
    </style:style>
    <style:style style:name="Táboa21.A17" style:family="table-cell" style:data-style-name="N0">
      <style:table-cell-properties style:vertical-align="middle" fo:padding="0.049cm" fo:border="0.05pt solid #000000"/>
    </style:style>
    <style:style style:name="Táboa21.B17" style:family="table-cell">
      <style:table-cell-properties style:vertical-align="middle" fo:padding="0.049cm" fo:border="0.05pt solid #000000"/>
    </style:style>
    <style:style style:name="Táboa21.C17" style:family="table-cell">
      <style:table-cell-properties style:vertical-align="middle" fo:padding="0.049cm" fo:border="0.05pt solid #000000"/>
    </style:style>
    <style:style style:name="Táboa21.D17" style:family="table-cell">
      <style:table-cell-properties style:vertical-align="middle" fo:padding="0.049cm" fo:border="0.05pt solid #000000"/>
    </style:style>
    <style:style style:name="Táboa21.E17" style:family="table-cell" style:data-style-name="N105">
      <style:table-cell-properties style:vertical-align="middle" fo:padding="0.049cm" fo:border="0.05pt solid #000000"/>
    </style:style>
    <style:style style:name="Táboa21.F17" style:family="table-cell" style:data-style-name="N105">
      <style:table-cell-properties style:vertical-align="middle" fo:padding="0.049cm" fo:border="0.05pt solid #000000"/>
    </style:style>
    <style:style style:name="Táboa21.G17" style:family="table-cell">
      <style:table-cell-properties style:vertical-align="middle" fo:padding="0.049cm" fo:border="0.05pt solid #000000"/>
    </style:style>
    <style:style style:name="Táboa21.H17" style:family="table-cell" style:data-style-name="N105">
      <style:table-cell-properties style:vertical-align="middle" fo:padding="0.049cm" fo:border="0.05pt solid #000000"/>
    </style:style>
    <style:style style:name="Táboa21.I17" style:family="table-cell" style:data-style-name="N0">
      <style:table-cell-properties style:vertical-align="middle" fo:padding="0.049cm" fo:border="0.05pt solid #000000"/>
    </style:style>
    <style:style style:name="Táboa21.J17" style:family="table-cell">
      <style:table-cell-properties style:vertical-align="middle" fo:padding="0.049cm" fo:border="0.05pt solid #000000"/>
    </style:style>
    <style:style style:name="Táboa21.A18" style:family="table-cell" style:data-style-name="N0">
      <style:table-cell-properties style:vertical-align="middle" fo:padding="0.049cm" fo:border="0.05pt solid #000000"/>
    </style:style>
    <style:style style:name="Táboa21.B18" style:family="table-cell">
      <style:table-cell-properties style:vertical-align="middle" fo:padding="0.049cm" fo:border="0.05pt solid #000000"/>
    </style:style>
    <style:style style:name="Táboa21.C18" style:family="table-cell">
      <style:table-cell-properties style:vertical-align="middle" fo:padding="0.049cm" fo:border="0.05pt solid #000000"/>
    </style:style>
    <style:style style:name="Táboa21.D18" style:family="table-cell">
      <style:table-cell-properties style:vertical-align="middle" fo:padding="0.049cm" fo:border="0.05pt solid #000000"/>
    </style:style>
    <style:style style:name="Táboa21.E18" style:family="table-cell" style:data-style-name="N105">
      <style:table-cell-properties style:vertical-align="middle" fo:padding="0.049cm" fo:border="0.05pt solid #000000"/>
    </style:style>
    <style:style style:name="Táboa21.F18" style:family="table-cell" style:data-style-name="N105">
      <style:table-cell-properties style:vertical-align="middle" fo:padding="0.049cm" fo:border="0.05pt solid #000000"/>
    </style:style>
    <style:style style:name="Táboa21.G18" style:family="table-cell">
      <style:table-cell-properties style:vertical-align="middle" fo:padding="0.049cm" fo:border="0.05pt solid #000000"/>
    </style:style>
    <style:style style:name="Táboa21.H18" style:family="table-cell" style:data-style-name="N105">
      <style:table-cell-properties style:vertical-align="middle" fo:padding="0.049cm" fo:border="0.05pt solid #000000"/>
    </style:style>
    <style:style style:name="Táboa21.I18" style:family="table-cell" style:data-style-name="N0">
      <style:table-cell-properties style:vertical-align="middle" fo:padding="0.049cm" fo:border="0.05pt solid #000000"/>
    </style:style>
    <style:style style:name="Táboa21.J18" style:family="table-cell">
      <style:table-cell-properties style:vertical-align="middle" fo:padding="0.049cm" fo:border="0.05pt solid #000000"/>
    </style:style>
    <style:style style:name="Táboa21.A19" style:family="table-cell" style:data-style-name="N0">
      <style:table-cell-properties style:vertical-align="middle" fo:padding="0.049cm" fo:border="0.05pt solid #000000"/>
    </style:style>
    <style:style style:name="Táboa21.B19" style:family="table-cell">
      <style:table-cell-properties style:vertical-align="middle" fo:padding="0.049cm" fo:border="0.05pt solid #000000"/>
    </style:style>
    <style:style style:name="Táboa21.C19" style:family="table-cell">
      <style:table-cell-properties style:vertical-align="middle" fo:padding="0.049cm" fo:border="0.05pt solid #000000"/>
    </style:style>
    <style:style style:name="Táboa21.D19" style:family="table-cell">
      <style:table-cell-properties style:vertical-align="middle" fo:padding="0.049cm" fo:border="0.05pt solid #000000"/>
    </style:style>
    <style:style style:name="Táboa21.E19" style:family="table-cell" style:data-style-name="N105">
      <style:table-cell-properties style:vertical-align="middle" fo:padding="0.049cm" fo:border="0.05pt solid #000000"/>
    </style:style>
    <style:style style:name="Táboa21.F19" style:family="table-cell" style:data-style-name="N105">
      <style:table-cell-properties style:vertical-align="middle" fo:padding="0.049cm" fo:border="0.05pt solid #000000"/>
    </style:style>
    <style:style style:name="Táboa21.G19" style:family="table-cell">
      <style:table-cell-properties style:vertical-align="middle" fo:padding="0.049cm" fo:border="0.05pt solid #000000"/>
    </style:style>
    <style:style style:name="Táboa21.H19" style:family="table-cell" style:data-style-name="N105">
      <style:table-cell-properties style:vertical-align="middle" fo:padding="0.049cm" fo:border="0.05pt solid #000000"/>
    </style:style>
    <style:style style:name="Táboa21.I19" style:family="table-cell" style:data-style-name="N0">
      <style:table-cell-properties style:vertical-align="middle" fo:padding="0.049cm" fo:border="0.05pt solid #000000"/>
    </style:style>
    <style:style style:name="Táboa21.J19" style:family="table-cell">
      <style:table-cell-properties style:vertical-align="middle" fo:padding="0.049cm" fo:border="0.05pt solid #000000"/>
    </style:style>
    <style:style style:name="Táboa21.A20" style:family="table-cell" style:data-style-name="N0">
      <style:table-cell-properties style:vertical-align="middle" fo:padding="0.049cm" fo:border="0.05pt solid #000000"/>
    </style:style>
    <style:style style:name="Táboa21.B20" style:family="table-cell">
      <style:table-cell-properties style:vertical-align="middle" fo:padding="0.049cm" fo:border="0.05pt solid #000000"/>
    </style:style>
    <style:style style:name="Táboa21.C20" style:family="table-cell">
      <style:table-cell-properties style:vertical-align="middle" fo:padding="0.049cm" fo:border="0.05pt solid #000000"/>
    </style:style>
    <style:style style:name="Táboa21.D20" style:family="table-cell">
      <style:table-cell-properties style:vertical-align="middle" fo:padding="0.049cm" fo:border="0.05pt solid #000000"/>
    </style:style>
    <style:style style:name="Táboa21.E20" style:family="table-cell" style:data-style-name="N105">
      <style:table-cell-properties style:vertical-align="middle" fo:padding="0.049cm" fo:border="0.05pt solid #000000"/>
    </style:style>
    <style:style style:name="Táboa21.F20" style:family="table-cell" style:data-style-name="N105">
      <style:table-cell-properties style:vertical-align="middle" fo:padding="0.049cm" fo:border="0.05pt solid #000000"/>
    </style:style>
    <style:style style:name="Táboa21.G20" style:family="table-cell">
      <style:table-cell-properties style:vertical-align="middle" fo:padding="0.049cm" fo:border="0.05pt solid #000000"/>
    </style:style>
    <style:style style:name="Táboa21.H20" style:family="table-cell" style:data-style-name="N105">
      <style:table-cell-properties style:vertical-align="middle" fo:padding="0.049cm" fo:border="0.05pt solid #000000"/>
    </style:style>
    <style:style style:name="Táboa21.I20" style:family="table-cell">
      <style:table-cell-properties style:vertical-align="middle" fo:padding="0.049cm" fo:border="0.05pt solid #000000"/>
    </style:style>
    <style:style style:name="Táboa21.J20" style:family="table-cell">
      <style:table-cell-properties style:vertical-align="middle" fo:padding="0.049cm" fo:border="0.05pt solid #000000"/>
    </style:style>
    <style:style style:name="Táboa21.A21" style:family="table-cell" style:data-style-name="N0">
      <style:table-cell-properties style:vertical-align="middle" fo:padding="0.049cm" fo:border="0.05pt solid #000000"/>
    </style:style>
    <style:style style:name="Táboa21.B21" style:family="table-cell">
      <style:table-cell-properties style:vertical-align="middle" fo:padding="0.049cm" fo:border="0.05pt solid #000000"/>
    </style:style>
    <style:style style:name="Táboa21.C21" style:family="table-cell">
      <style:table-cell-properties style:vertical-align="middle" fo:padding="0.049cm" fo:border="0.05pt solid #000000"/>
    </style:style>
    <style:style style:name="Táboa21.D21" style:family="table-cell">
      <style:table-cell-properties style:vertical-align="middle" fo:padding="0.049cm" fo:border="0.05pt solid #000000"/>
    </style:style>
    <style:style style:name="Táboa21.E21" style:family="table-cell" style:data-style-name="N105">
      <style:table-cell-properties style:vertical-align="middle" fo:padding="0.049cm" fo:border="0.05pt solid #000000"/>
    </style:style>
    <style:style style:name="Táboa21.F21" style:family="table-cell" style:data-style-name="N105">
      <style:table-cell-properties style:vertical-align="middle" fo:padding="0.049cm" fo:border="0.05pt solid #000000"/>
    </style:style>
    <style:style style:name="Táboa21.G21" style:family="table-cell">
      <style:table-cell-properties style:vertical-align="middle" fo:padding="0.049cm" fo:border="0.05pt solid #000000"/>
    </style:style>
    <style:style style:name="Táboa21.H21" style:family="table-cell" style:data-style-name="N105">
      <style:table-cell-properties style:vertical-align="middle" fo:padding="0.049cm" fo:border="0.05pt solid #000000"/>
    </style:style>
    <style:style style:name="Táboa21.I21" style:family="table-cell">
      <style:table-cell-properties style:vertical-align="middle" fo:padding="0.049cm" fo:border="0.05pt solid #000000"/>
    </style:style>
    <style:style style:name="Táboa21.J21" style:family="table-cell">
      <style:table-cell-properties style:vertical-align="middle" fo:padding="0.049cm" fo:border="0.05pt solid #000000"/>
    </style:style>
    <style:style style:name="Tabla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238cm"/>
    </style:style>
    <style:style style:name="Tabla2.B" style:family="table-column">
      <style:table-column-properties style:column-width="1.877cm"/>
    </style:style>
    <style:style style:name="Tabla2.C" style:family="table-column">
      <style:table-column-properties style:column-width="1.438cm"/>
    </style:style>
    <style:style style:name="Tabla2.D" style:family="table-column">
      <style:table-column-properties style:column-width="1.057cm"/>
    </style:style>
    <style:style style:name="Tabla2.E" style:family="table-column">
      <style:table-column-properties style:column-width="2.02cm"/>
    </style:style>
    <style:style style:name="Tabla2.F" style:family="table-column">
      <style:table-column-properties style:column-width="2.055cm"/>
    </style:style>
    <style:style style:name="Tabla2.G" style:family="table-column">
      <style:table-column-properties style:column-width="2.014cm"/>
    </style:style>
    <style:style style:name="Tabla2.H" style:family="table-column">
      <style:table-column-properties style:column-width="1.75cm"/>
    </style:style>
    <style:style style:name="Tabla2.I" style:family="table-column">
      <style:table-column-properties style:column-width="2.096cm"/>
    </style:style>
    <style:style style:name="Tabla2.J" style:family="table-column">
      <style:table-column-properties style:column-width="1.469cm"/>
    </style:style>
    <style:style style:name="Tabla2.1" style:family="table-row">
      <style:table-row-properties style:min-row-height="0.561cm"/>
    </style:style>
    <style:style style:name="Tabla2.A1" style:family="table-cell">
      <style:table-cell-properties style:vertical-align="middle" fo:padding="0.049cm" fo:border="none"/>
    </style:style>
    <style:style style:name="Tabla2.A3" style:family="table-cell">
      <style:table-cell-properties style:vertical-align="middle" fo:background-color="#e6e6ff" fo:padding="0.049cm" fo:border="0.05pt solid #000000">
        <style:background-image/>
      </style:table-cell-properties>
    </style:style>
    <style:style style:name="Tabla2.6" style:family="table-row">
      <style:table-row-properties style:min-row-height="0.561cm" fo:background-color="transparent" fo:keep-together="always">
        <style:background-image/>
      </style:table-row-properties>
    </style:style>
    <style:style style:name="Tabla2.A6" style:family="table-cell" style:data-style-name="N0">
      <style:table-cell-properties style:vertical-align="middle" fo:padding="0.049cm" fo:border="0.05pt solid #000000"/>
    </style:style>
    <style:style style:name="Tabla2.B6" style:family="table-cell">
      <style:table-cell-properties style:vertical-align="middle" fo:padding="0.049cm" fo:border="0.05pt solid #000000"/>
    </style:style>
    <style:style style:name="Tabla2.C6" style:family="table-cell">
      <style:table-cell-properties style:vertical-align="middle" fo:padding="0.049cm" fo:border="0.05pt solid #000000"/>
    </style:style>
    <style:style style:name="Tabla2.D6" style:family="table-cell">
      <style:table-cell-properties style:vertical-align="middle" fo:padding="0.049cm" fo:border="0.05pt solid #000000"/>
    </style:style>
    <style:style style:name="Tabla2.E6" style:family="table-cell" style:data-style-name="N5">
      <style:table-cell-properties style:vertical-align="middle" fo:padding="0.049cm" fo:border="0.05pt solid #000000"/>
    </style:style>
    <style:style style:name="Tabla2.F6" style:family="table-cell" style:data-style-name="N5">
      <style:table-cell-properties style:vertical-align="middle" fo:padding="0.049cm" fo:border="0.05pt solid #000000"/>
    </style:style>
    <style:style style:name="Tabla2.G6" style:family="table-cell">
      <style:table-cell-properties style:vertical-align="middle" fo:padding="0.049cm" fo:border="0.05pt solid #000000"/>
    </style:style>
    <style:style style:name="Tabla2.H6" style:family="table-cell" style:data-style-name="N5">
      <style:table-cell-properties style:vertical-align="middle" fo:padding="0.049cm" fo:border="0.05pt solid #000000"/>
    </style:style>
    <style:style style:name="Tabla2.I6" style:family="table-cell" style:data-style-name="N0">
      <style:table-cell-properties style:vertical-align="middle" fo:background-color="transparent" fo:padding="0.049cm" fo:border-left="0.05pt solid #000000" fo:border-right="0.05pt solid #000000" fo:border-top="0.05pt solid #000000" fo:border-bottom="none" style:writing-mode="page">
        <style:background-image/>
      </style:table-cell-properties>
    </style:style>
    <style:style style:name="Tabla2.J6" style:family="table-cell">
      <style:table-cell-properties style:vertical-align="middle" fo:padding="0.049cm" fo:border="0.05pt solid #000000"/>
    </style:style>
    <style:style style:name="Tabla2.A7" style:family="table-cell" style:data-style-name="N0">
      <style:table-cell-properties style:vertical-align="middle" fo:padding="0.049cm" fo:border="0.05pt solid #000000"/>
    </style:style>
    <style:style style:name="Tabla2.B7" style:family="table-cell">
      <style:table-cell-properties style:vertical-align="middle" fo:padding="0.049cm" fo:border="0.05pt solid #000000"/>
    </style:style>
    <style:style style:name="Tabla2.C7" style:family="table-cell">
      <style:table-cell-properties style:vertical-align="middle" fo:padding="0.049cm" fo:border="0.05pt solid #000000"/>
    </style:style>
    <style:style style:name="Tabla2.D7" style:family="table-cell">
      <style:table-cell-properties style:vertical-align="middle" fo:padding="0.049cm" fo:border="0.05pt solid #000000"/>
    </style:style>
    <style:style style:name="Tabla2.E7" style:family="table-cell" style:data-style-name="N5">
      <style:table-cell-properties style:vertical-align="middle" fo:padding="0.049cm" fo:border="0.05pt solid #000000"/>
    </style:style>
    <style:style style:name="Tabla2.F7" style:family="table-cell" style:data-style-name="N5">
      <style:table-cell-properties style:vertical-align="middle" fo:padding="0.049cm" fo:border="0.05pt solid #000000"/>
    </style:style>
    <style:style style:name="Tabla2.G7" style:family="table-cell">
      <style:table-cell-properties style:vertical-align="middle" fo:padding="0.049cm" fo:border="0.05pt solid #000000"/>
    </style:style>
    <style:style style:name="Tabla2.H7" style:family="table-cell" style:data-style-name="N5">
      <style:table-cell-properties style:vertical-align="middle" fo:padding="0.049cm" fo:border="0.05pt solid #000000"/>
    </style:style>
    <style:style style:name="Tabla2.I7" style:family="table-cell" style:data-style-name="N0">
      <style:table-cell-properties style:vertical-align="middle" fo:background-color="transparent" fo:padding="0.049cm" fo:border-left="0.05pt solid #000000" fo:border-right="0.05pt solid #000000" fo:border-top="none" fo:border-bottom="none" style:writing-mode="page">
        <style:background-image/>
      </style:table-cell-properties>
    </style:style>
    <style:style style:name="Tabla2.J7" style:family="table-cell">
      <style:table-cell-properties style:vertical-align="middle" fo:padding="0.049cm" fo:border="0.05pt solid #000000"/>
    </style:style>
    <style:style style:name="Tabla2.A8" style:family="table-cell" style:data-style-name="N0">
      <style:table-cell-properties style:vertical-align="middle" fo:padding="0.049cm" fo:border="0.05pt solid #000000"/>
    </style:style>
    <style:style style:name="Tabla2.B8" style:family="table-cell">
      <style:table-cell-properties style:vertical-align="middle" fo:padding="0.049cm" fo:border="0.05pt solid #000000"/>
    </style:style>
    <style:style style:name="Tabla2.C8" style:family="table-cell">
      <style:table-cell-properties style:vertical-align="middle" fo:padding="0.049cm" fo:border="0.05pt solid #000000"/>
    </style:style>
    <style:style style:name="Tabla2.D8" style:family="table-cell">
      <style:table-cell-properties style:vertical-align="middle" fo:padding="0.049cm" fo:border="0.05pt solid #000000"/>
    </style:style>
    <style:style style:name="Tabla2.E8" style:family="table-cell" style:data-style-name="N5">
      <style:table-cell-properties style:vertical-align="middle" fo:padding="0.049cm" fo:border="0.05pt solid #000000"/>
    </style:style>
    <style:style style:name="Tabla2.F8" style:family="table-cell" style:data-style-name="N5">
      <style:table-cell-properties style:vertical-align="middle" fo:padding="0.049cm" fo:border="0.05pt solid #000000"/>
    </style:style>
    <style:style style:name="Tabla2.G8" style:family="table-cell">
      <style:table-cell-properties style:vertical-align="middle" fo:padding="0.049cm" fo:border="0.05pt solid #000000"/>
    </style:style>
    <style:style style:name="Tabla2.H8" style:family="table-cell" style:data-style-name="N5">
      <style:table-cell-properties style:vertical-align="middle" fo:padding="0.049cm" fo:border="0.05pt solid #000000"/>
    </style:style>
    <style:style style:name="Tabla2.J8" style:family="table-cell">
      <style:table-cell-properties style:vertical-align="middle" fo:padding="0.049cm" fo:border="0.05pt solid #000000"/>
    </style:style>
    <style:style style:name="Tabla2.A9" style:family="table-cell" style:data-style-name="N0">
      <style:table-cell-properties style:vertical-align="middle" fo:padding="0.049cm" fo:border="0.05pt solid #000000"/>
    </style:style>
    <style:style style:name="Tabla2.B9" style:family="table-cell">
      <style:table-cell-properties style:vertical-align="middle" fo:padding="0.049cm" fo:border="0.05pt solid #000000"/>
    </style:style>
    <style:style style:name="Tabla2.C9" style:family="table-cell">
      <style:table-cell-properties style:vertical-align="middle" fo:padding="0.049cm" fo:border="0.05pt solid #000000"/>
    </style:style>
    <style:style style:name="Tabla2.D9" style:family="table-cell">
      <style:table-cell-properties style:vertical-align="middle" fo:padding="0.049cm" fo:border="0.05pt solid #000000"/>
    </style:style>
    <style:style style:name="Tabla2.E9" style:family="table-cell" style:data-style-name="N5">
      <style:table-cell-properties style:vertical-align="middle" fo:padding="0.049cm" fo:border="0.05pt solid #000000"/>
    </style:style>
    <style:style style:name="Tabla2.F9" style:family="table-cell" style:data-style-name="N5">
      <style:table-cell-properties style:vertical-align="middle" fo:padding="0.049cm" fo:border="0.05pt solid #000000"/>
    </style:style>
    <style:style style:name="Tabla2.G9" style:family="table-cell">
      <style:table-cell-properties style:vertical-align="middle" fo:padding="0.049cm" fo:border="0.05pt solid #000000"/>
    </style:style>
    <style:style style:name="Tabla2.H9" style:family="table-cell" style:data-style-name="N5">
      <style:table-cell-properties style:vertical-align="middle" fo:padding="0.049cm" fo:border="0.05pt solid #000000"/>
    </style:style>
    <style:style style:name="Tabla2.J9" style:family="table-cell">
      <style:table-cell-properties style:vertical-align="middle" fo:padding="0.049cm" fo:border="0.05pt solid #000000"/>
    </style:style>
    <style:style style:name="P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gl" fo:country="ES" officeooo:rsid="0028b54d" officeooo:paragraph-rsid="0068c9bd" style:font-size-asian="12pt" style:font-size-complex="12pt" fo:hyphenate="false" fo:hyphenation-remain-char-count="2" fo:hyphenation-push-char-count="2"/>
    </style:style>
    <style:style style:name="P2" style:family="paragraph" style:parent-style-name="Table_20_Contents">
      <style:paragraph-properties fo:text-align="end" style:justify-single-word="false"/>
      <style:text-properties style:use-window-font-color="true" style:font-name="Arial" fo:font-size="9pt" fo:language="es" fo:country="ES" officeooo:rsid="0073940e" officeooo:paragraph-rsid="00755330" style:font-name-asian="Times New Roman" style:font-size-asian="9pt" style:language-asian="zxx" style:country-asian="none" style:font-name-complex="Times New Roman" style:font-size-complex="9pt" style:language-complex="zxx" style:country-complex="none"/>
    </style:style>
    <style:style style:name="P3" style:family="paragraph" style:parent-style-name="Table_20_Contents">
      <style:paragraph-properties fo:text-align="end" style:justify-single-word="false"/>
      <style:text-properties style:use-window-font-color="true" style:font-name="Arial" fo:font-size="9pt" fo:language="es" fo:country="ES" officeooo:rsid="0073940e" officeooo:paragraph-rsid="00759734" style:font-name-asian="Times New Roman" style:font-size-asian="9pt" style:language-asian="zxx" style:country-asian="none" style:font-name-complex="Times New Roman" style:font-size-complex="9pt" style:language-complex="zxx" style:country-complex="none"/>
    </style:style>
    <style:style style:name="P4" style:family="paragraph" style:parent-style-name="Text_20_body">
      <style:paragraph-properties fo:margin-left="-0.053cm" fo:margin-right="0cm" fo:margin-top="0.199cm" fo:margin-bottom="0.199cm" loext:contextual-spacing="false" fo:text-align="justify" style:justify-single-word="false" fo:text-indent="0cm" style:auto-text-indent="false">
        <style:tab-stops/>
      </style:paragraph-properties>
      <style:text-properties style:font-name="Verdana1" fo:font-size="10.5pt" fo:font-weight="normal" officeooo:rsid="00118212" officeooo:paragraph-rsid="0068c9bd" style:font-size-asian="10.5pt" style:font-weight-asian="normal" style:font-size-complex="10.5pt"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officeooo:rsid="0031af81" officeooo:paragraph-rsid="0073940e" style:font-size-asian="9pt" style:font-size-complex="9pt"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officeooo:rsid="0031af81" officeooo:paragraph-rsid="0068c9bd" style:font-size-asian="9pt" style:font-size-complex="9pt"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officeooo:rsid="0031af81" officeooo:paragraph-rsid="00771cfb" style:font-size-asian="9pt" style:font-size-complex="9pt"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officeooo:rsid="0028b54d" officeooo:paragraph-rsid="0068c9bd" style:font-size-asian="9pt" style:font-size-complex="9pt"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fo:font-weight="bold" officeooo:rsid="0028b54d" officeooo:paragraph-rsid="0068c9bd" style:font-size-asian="12pt" style:font-weight-asian="bold" style:font-size-complex="12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es" fo:country="ES" officeooo:rsid="00306e8f" officeooo:paragraph-rsid="0068c9bd" style:font-size-asian="12pt" style:font-size-complex="12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12" style:family="paragraph" style:parent-style-name="Standard">
      <style:paragraph-properties fo:hyphenation-ladder-count="no-limit"/>
      <style:text-properties style:font-name="Arial" fo:font-size="12pt" fo:language="es" fo:country="ES" style:font-size-asian="12pt" style:font-size-complex="12pt" fo:hyphenate="false" fo:hyphenation-remain-char-count="2" fo:hyphenation-push-char-count="2"/>
    </style:style>
    <style:style style:name="P13" style:family="paragraph" style:parent-style-name="Standard">
      <style:paragraph-properties fo:hyphenation-ladder-count="no-limit"/>
      <style:text-properties style:font-name="Arial" fo:font-size="12pt" fo:language="es" fo:country="ES" officeooo:paragraph-rsid="0068c9bd" style:font-size-asian="12pt" style:font-size-complex="12pt" fo:hyphenate="false" fo:hyphenation-remain-char-count="2" fo:hyphenation-push-char-count="2"/>
    </style:style>
    <style:style style:name="P14" style:family="paragraph" style:parent-style-name="Standard">
      <style:paragraph-properties fo:hyphenation-ladder-count="no-limit"/>
      <style:text-properties style:font-name="Arial" fo:font-size="9pt" fo:language="es" fo:country="ES" style:font-size-asian="9pt" style:font-size-complex="9pt" fo:hyphenate="false" fo:hyphenation-remain-char-count="2" fo:hyphenation-push-char-count="2"/>
    </style:style>
    <style:style style:name="P15" style:family="paragraph" style:parent-style-name="Standard">
      <style:paragraph-properties fo:hyphenation-ladder-count="no-limit"/>
      <style:text-properties style:font-name="Arial" fo:font-size="9pt" fo:language="es" fo:country="ES" officeooo:paragraph-rsid="0068c9bd" style:font-size-asian="9pt" style:font-size-complex="9pt" fo:hyphenate="false" fo:hyphenation-remain-char-count="2" fo:hyphenation-push-char-count="2"/>
    </style:style>
    <style:style style:name="P16" style:family="paragraph" style:parent-style-name="Standard">
      <style:paragraph-properties fo:hyphenation-ladder-count="no-limit"/>
      <style:text-properties style:font-name="Arial" fo:font-size="9pt" fo:language="es" fo:country="ES" officeooo:rsid="006bab8e" officeooo:paragraph-rsid="006bab8e" style:font-size-asian="9pt" style:font-size-complex="9pt" fo:hyphenate="false" fo:hyphenation-remain-char-count="2" fo:hyphenation-push-char-count="2"/>
    </style:style>
    <style:style style:name="P17" style:family="paragraph" style:parent-style-name="Standard">
      <style:paragraph-properties fo:hyphenation-ladder-count="no-limit"/>
      <style:text-properties style:font-name="Arial" fo:font-size="9pt" fo:language="es" fo:country="ES" officeooo:rsid="0069f665" officeooo:paragraph-rsid="0069f665" style:font-size-asian="9pt" style:font-size-complex="9pt" fo:hyphenate="false" fo:hyphenation-remain-char-count="2" fo:hyphenation-push-char-count="2"/>
    </style:style>
    <style:style style:name="P18" style:family="paragraph" style:parent-style-name="Standard">
      <style:paragraph-properties fo:hyphenation-ladder-count="no-limit"/>
      <style:text-properties style:use-window-font-color="true" style:font-name="Arial" fo:font-size="12pt" fo:language="es"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9" style:family="paragraph" style:parent-style-name="Standard">
      <style:text-properties fo:language="es" fo:country="ES"/>
    </style:style>
    <style:style style:name="P20"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es" fo:country="ES" fo:font-weight="bold" style:font-size-asian="12pt" style:font-weight-asian="bold" style:font-size-complex="12pt" fo:hyphenate="false" fo:hyphenation-remain-char-count="2" fo:hyphenation-push-char-count="2"/>
    </style:style>
    <style:style style:name="P21" style:family="paragraph" style:parent-style-name="Text_20_body">
      <style:paragraph-properties fo:text-align="center" style:justify-single-word="false"/>
      <style:text-properties style:font-name="Arial" fo:font-size="11pt" fo:language="es" fo:country="ES" fo:font-weight="normal" officeooo:rsid="00188853" officeooo:paragraph-rsid="0068c9bd"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style:font-name="Arial" fo:font-size="11pt" fo:language="es" fo:country="ES" fo:font-weight="normal" officeooo:paragraph-rsid="0068c9bd"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style:font-name="Arial" fo:font-size="11pt" fo:language="es" fo:country="ES" fo:font-weight="normal" officeooo:rsid="00118212" officeooo:paragraph-rsid="0068c9bd" style:font-size-asian="11pt" style:font-weight-asian="normal" style:font-size-complex="11pt" style:font-weight-complex="normal"/>
    </style:style>
    <style:style style:name="P24" style:family="paragraph" style:parent-style-name="Text_20_body">
      <style:text-properties style:font-name="Arial" fo:font-size="11pt" fo:language="es" fo:country="ES" fo:font-weight="normal" officeooo:rsid="00118212" officeooo:paragraph-rsid="0068c9bd" style:font-size-asian="11pt" style:font-weight-asian="normal" style:font-size-complex="11pt" style:font-weight-complex="normal"/>
    </style:style>
    <style:style style:name="P25" style:family="paragraph" style:parent-style-name="Text_20_body">
      <style:text-properties style:font-name="Arial" fo:font-size="11pt" fo:language="es" fo:country="ES" fo:font-weight="normal" officeooo:rsid="0011c742" officeooo:paragraph-rsid="0068c9bd" style:font-size-asian="11pt" style:font-weight-asian="normal" style:font-size-complex="11pt" style:font-weight-complex="normal"/>
    </style:style>
    <style:style style:name="P26" style:family="paragraph" style:parent-style-name="Text_20_body">
      <style:text-properties style:font-name="Arial" fo:font-size="11pt" fo:language="es" fo:country="ES" fo:font-weight="bold" officeooo:rsid="00188853" officeooo:paragraph-rsid="0068c9bd" style:font-size-asian="11pt" style:font-weight-asian="bold" style:font-size-complex="11pt" style:font-weight-complex="bold"/>
    </style:style>
    <style:style style:name="P27" style:family="paragraph" style:parent-style-name="Text_20_body">
      <style:paragraph-properties fo:text-align="center" style:justify-single-word="false"/>
      <style:text-properties style:font-name="Arial" fo:font-size="11pt" fo:language="es" fo:country="ES" fo:font-weight="bold" officeooo:rsid="00118212" officeooo:paragraph-rsid="0068c9bd" style:font-size-asian="11pt" style:font-weight-asian="bold" style:font-size-complex="11pt" style:font-weight-complex="bold"/>
    </style:style>
    <style:style style:name="P28" style:family="paragraph" style:parent-style-name="Text_20_body">
      <style:text-properties style:font-name="Arial" fo:font-size="11pt" fo:language="es" fo:country="ES" style:text-underline-style="solid" style:text-underline-width="auto" style:text-underline-color="font-color" fo:font-weight="normal" officeooo:rsid="00191ce9" officeooo:paragraph-rsid="0068c9bd" style:font-size-asian="11pt" style:font-weight-asian="normal" style:font-size-complex="11pt" style:font-weight-complex="normal"/>
    </style:style>
    <style:style style:name="P29" style:family="paragraph" style:parent-style-name="Text_20_body">
      <style:paragraph-properties fo:margin-top="0cm" fo:margin-bottom="0.212cm" loext:contextual-spacing="false" fo:text-align="justify" style:justify-single-word="false"/>
      <style:text-properties style:use-window-font-color="true" style:font-name="Arial" fo:font-size="11pt" fo:language="es" fo:country="ES" style:text-underline-style="none" fo:font-weight="normal" officeooo:rsid="0025428f" officeooo:paragraph-rsid="0068c9b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0" style:family="paragraph" style:parent-style-name="Text_20_body">
      <style:paragraph-properties fo:margin-top="0cm" fo:margin-bottom="0.212cm" loext:contextual-spacing="false" fo:text-align="justify" style:justify-single-word="false"/>
      <style:text-properties style:use-window-font-color="true" style:font-name="Arial" fo:font-size="11pt" fo:language="es" fo:country="ES" style:text-underline-style="none" fo:font-weight="normal" officeooo:rsid="0015bbb3" officeooo:paragraph-rsid="0068c9b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1" style:family="paragraph" style:parent-style-name="Text_20_body">
      <style:paragraph-properties fo:margin-top="0cm" fo:margin-bottom="0.212cm" loext:contextual-spacing="false" fo:text-align="justify" style:justify-single-word="false"/>
      <style:text-properties style:use-window-font-color="true" style:font-name="Arial" fo:font-size="11pt" fo:language="es" fo:country="ES" style:text-underline-style="none" fo:font-weight="normal" officeooo:rsid="0016bace" officeooo:paragraph-rsid="0068c9b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2" style:family="paragraph" style:parent-style-name="Text_20_body">
      <style:paragraph-properties fo:margin-top="0cm" fo:margin-bottom="0.212cm" loext:contextual-spacing="false" fo:text-align="justify" style:justify-single-word="false"/>
      <style:text-properties style:use-window-font-color="true" style:font-name="Arial" fo:font-size="11pt" fo:language="es" fo:country="ES" style:text-underline-style="none" fo:font-weight="bold" officeooo:rsid="0026fcf9" officeooo:paragraph-rsid="0068c9b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3" style:family="paragraph" style:parent-style-name="Text_20_body">
      <style:paragraph-properties fo:margin-top="0cm" fo:margin-bottom="0.212cm" loext:contextual-spacing="false" fo:text-align="center" style:justify-single-word="false"/>
      <style:text-properties style:use-window-font-color="true" style:font-name="Arial" fo:font-size="11pt" fo:language="es" fo:country="ES" style:text-underline-style="none" fo:font-weight="bold" officeooo:rsid="0026fcf9" officeooo:paragraph-rsid="0068c9b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4" style:family="paragraph" style:parent-style-name="Text_20_body" style:list-style-name="L1">
      <style:paragraph-properties fo:margin-top="0cm" fo:margin-bottom="0.212cm" loext:contextual-spacing="false" fo:text-align="justify" style:justify-single-word="false"/>
      <style:text-properties style:use-window-font-color="true" style:font-name="Arial" fo:font-size="11pt" fo:language="es" fo:country="ES" fo:font-style="italic" style:text-underline-style="none" fo:font-weight="normal" officeooo:rsid="0015bbb3" officeooo:paragraph-rsid="0068c9bd"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5" style:family="paragraph" style:parent-style-name="Text_20_body">
      <style:paragraph-properties fo:margin-left="1.251cm" fo:margin-right="0cm" fo:text-align="justify" style:justify-single-word="false" fo:text-indent="0cm" style:auto-text-indent="false"/>
      <style:text-properties fo:color="#000000" style:font-name="Arial" fo:font-size="11pt" fo:language="es" fo:country="ES" fo:font-style="italic" style:text-underline-style="none" fo:font-weight="normal" officeooo:paragraph-rsid="0068c9bd"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P36" style:family="paragraph" style:parent-style-name="Text_20_body">
      <loext:graphic-properties draw:fill="none"/>
      <style:paragraph-properties fo:margin-left="1.25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fo:font-style="italic" fo:font-weight="normal" officeooo:rsid="00191ce9" officeooo:paragraph-rsid="0068c9bd" style:font-size-asian="9pt" style:font-style-asian="italic" style:font-weight-asian="normal" style:font-size-complex="9pt" style:font-style-complex="italic" style:font-weight-complex="normal" fo:hyphenate="false" fo:hyphenation-remain-char-count="2" fo:hyphenation-push-char-count="2"/>
    </style:style>
    <style:style style:name="P37" style:family="paragraph" style:parent-style-name="Text_20_body">
      <loext:graphic-properties draw:fill="none"/>
      <style:paragraph-properties fo:margin-left="1.25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9pt" fo:language="es" fo:country="ES" officeooo:rsid="0031af81" officeooo:paragraph-rsid="0068c9bd" style:font-size-asian="9pt" style:font-size-complex="9pt" fo:hyphenate="false" fo:hyphenation-remain-char-count="2" fo:hyphenation-push-char-count="2"/>
    </style:style>
    <style:style style:name="P38" style:family="paragraph" style:parent-style-name="Text_20_body">
      <loext:graphic-properties draw:fill="none"/>
      <style:paragraph-properties fo:margin-left="1.25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language="es" fo:country="ES" fo:font-style="italic" fo:font-weight="normal" officeooo:rsid="00191ce9" officeooo:paragraph-rsid="0068c9bd" style:font-size-asian="11pt" style:font-style-asian="italic" style:font-weight-asian="normal" style:font-size-complex="11pt" style:font-style-complex="italic" style:font-weight-complex="normal" fo:hyphenate="false" fo:hyphenation-remain-char-count="2" fo:hyphenation-push-char-count="2"/>
    </style:style>
    <style:style style:name="P39" style:family="paragraph" style:parent-style-name="Text_20_body">
      <style:paragraph-properties fo:margin-left="1.251cm" fo:margin-right="0cm" fo:margin-top="0cm" fo:margin-bottom="0.212cm" loext:contextual-spacing="false" fo:text-align="justify" style:justify-single-word="false" fo:text-indent="0cm" style:auto-text-indent="false"/>
      <style:text-properties style:use-window-font-color="true" style:font-name="Arial" fo:font-size="11pt" fo:language="es" fo:country="ES" fo:font-style="italic" style:text-underline-style="none" fo:font-weight="normal" officeooo:rsid="0015bbb3" officeooo:paragraph-rsid="0068c9bd"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0" style:family="paragraph" style:parent-style-name="Text_20_body">
      <style:paragraph-properties fo:margin-left="1.27cm" fo:margin-right="0cm" fo:margin-top="0cm" fo:margin-bottom="0.212cm" loext:contextual-spacing="false" fo:text-align="justify" style:justify-single-word="false" fo:text-indent="0cm" style:auto-text-indent="false"/>
      <style:text-properties style:use-window-font-color="true" style:font-name="Arial" fo:font-size="11pt" fo:language="es" fo:country="ES" style:text-underline-style="none" fo:font-weight="normal" officeooo:rsid="0025428f" officeooo:paragraph-rsid="0068c9b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1" style:family="paragraph" style:parent-style-name="Texto_20_independiente_20_2" style:list-style-name="L2">
      <style:paragraph-properties fo:margin-top="0cm" fo:margin-bottom="0.199cm" loext:contextual-spacing="false" fo:text-align="justify" style:justify-single-word="false" fo:hyphenation-ladder-count="no-limit"/>
      <style:text-properties style:use-window-font-color="true" style:font-name="Courier" fo:font-size="11pt" fo:language="gl" fo:country="ES" style:text-underline-style="none" fo:font-weight="bold" officeooo:paragraph-rsid="0068c9bd"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42" style:family="paragraph" style:parent-style-name="Texto_20_independiente_20_2" style:list-style-name="L2">
      <style:paragraph-properties fo:margin-top="0cm" fo:margin-bottom="0.199cm" loext:contextual-spacing="false" fo:text-align="justify" style:justify-single-word="false" fo:hyphenation-ladder-count="no-limit"/>
      <style:text-properties style:use-window-font-color="true" style:font-name="Courier" fo:font-size="11pt" fo:language="gl" fo:country="ES" style:text-underline-style="none" fo:font-weight="bold" officeooo:rsid="0016bace" officeooo:paragraph-rsid="0068c9bd"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43" style:family="paragraph" style:parent-style-name="Texto_20_independiente_20_2" style:list-style-name="WWNum1">
      <style:paragraph-properties fo:margin-left="2.501cm" fo:margin-right="0cm" fo:margin-top="0cm" fo:margin-bottom="0.199cm" loext:contextual-spacing="false" fo:text-align="justify" style:justify-single-word="false" fo:hyphenation-ladder-count="no-limit" fo:text-indent="-0.635cm" style:auto-text-indent="false">
        <style:tab-stops/>
      </style:paragraph-properties>
      <style:text-properties officeooo:paragraph-rsid="0068c9bd" fo:hyphenate="false" fo:hyphenation-remain-char-count="2" fo:hyphenation-push-char-count="2"/>
    </style:style>
    <style:style style:name="P44" style:family="paragraph" style:parent-style-name="Texto_20_sin_20_formato">
      <style:paragraph-properties fo:text-align="justify" style:justify-single-word="false" fo:hyphenation-ladder-count="no-limit"/>
      <style:text-properties style:font-name="Arial" fo:font-size="12pt" fo:language="es" fo:country="ES" style:font-size-asian="12pt" style:font-size-complex="12pt" fo:hyphenate="false" fo:hyphenation-remain-char-count="2" fo:hyphenation-push-char-count="2"/>
    </style:style>
    <style:style style:name="P45"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style:font-size-asian="12pt" style:font-size-complex="12pt" fo:hyphenate="false" fo:hyphenation-remain-char-count="2" fo:hyphenation-push-char-count="2"/>
    </style:style>
    <style:style style:name="P46"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es" fo:country="ES" officeooo:rsid="0059f1a9" officeooo:paragraph-rsid="0059f1a9" style:font-size-asian="12pt" style:font-size-complex="12pt" fo:hyphenate="false" fo:hyphenation-remain-char-count="2" fo:hyphenation-push-char-count="2"/>
    </style:style>
    <style:style style:name="P47"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es" fo:country="ES" style:font-size-asian="12pt" style:font-size-complex="12pt" fo:hyphenate="false" fo:hyphenation-remain-char-count="2" fo:hyphenation-push-char-count="2"/>
    </style:style>
    <style:style style:name="P48"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9db70" officeooo:paragraph-rsid="0049db70" style:font-size-asian="12pt" style:font-size-complex="12pt" fo:hyphenate="false" fo:hyphenation-remain-char-count="2" fo:hyphenation-push-char-count="2"/>
    </style:style>
    <style:style style:name="P49"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es" fo:country="ES" officeooo:rsid="004bd7b0" officeooo:paragraph-rsid="004bd7b0" style:font-size-asian="12pt" style:font-size-complex="12pt" fo:hyphenate="false" fo:hyphenation-remain-char-count="2" fo:hyphenation-push-char-count="2"/>
    </style:style>
    <style:style style:name="P50" style:family="paragraph" style:parent-style-name="Table_20_Contents">
      <style:text-properties style:font-name="Arial" fo:font-size="9pt" fo:language="es" fo:country="ES" style:font-size-asian="9pt" style:font-size-complex="9pt"/>
    </style:style>
    <style:style style:name="P51" style:family="paragraph" style:parent-style-name="Table_20_Contents">
      <style:text-properties style:font-name="Arial" fo:font-size="9pt" fo:language="es" fo:country="ES" officeooo:paragraph-rsid="0068c9bd" style:font-size-asian="9pt" style:font-size-complex="9pt"/>
    </style:style>
    <style:style style:name="P52" style:family="paragraph" style:parent-style-name="Table_20_Contents">
      <style:paragraph-properties fo:text-align="start" style:justify-single-word="false"/>
      <style:text-properties style:font-name="Arial" fo:font-size="9pt" fo:language="es" fo:country="ES" style:font-size-asian="9pt" style:font-size-complex="9pt"/>
    </style:style>
    <style:style style:name="P53" style:family="paragraph" style:parent-style-name="Table_20_Contents">
      <style:paragraph-properties fo:text-align="start" style:justify-single-word="false"/>
      <style:text-properties style:font-name="Arial" fo:font-size="9pt" fo:language="es" fo:country="ES" officeooo:paragraph-rsid="0068c9bd" style:font-size-asian="9pt" style:font-size-complex="9pt"/>
    </style:style>
    <style:style style:name="P54" style:family="paragraph" style:parent-style-name="Table_20_Contents">
      <style:paragraph-properties fo:text-align="start" style:justify-single-word="false"/>
      <style:text-properties style:font-name="Arial" fo:font-size="9pt" fo:language="es" fo:country="ES" officeooo:paragraph-rsid="0073940e" style:font-size-asian="9pt" style:font-size-complex="9pt"/>
    </style:style>
    <style:style style:name="P55" style:family="paragraph" style:parent-style-name="Table_20_Contents">
      <style:paragraph-properties fo:text-align="start" style:justify-single-word="false"/>
      <style:text-properties style:font-name="Arial" fo:font-size="9pt" fo:language="es" fo:country="ES" officeooo:paragraph-rsid="00771cfb" style:font-size-asian="9pt" style:font-size-complex="9pt"/>
    </style:style>
    <style:style style:name="P56" style:family="paragraph" style:parent-style-name="Table_20_Contents">
      <style:paragraph-properties fo:text-align="start" style:justify-single-word="false"/>
      <style:text-properties style:font-name="Arial" fo:font-size="9pt" fo:language="es" fo:country="ES" officeooo:paragraph-rsid="0077f7f2" style:font-size-asian="9pt" style:font-size-complex="9pt"/>
    </style:style>
    <style:style style:name="P57" style:family="paragraph" style:parent-style-name="Table_20_Contents">
      <style:paragraph-properties fo:text-align="start" style:justify-single-word="false"/>
      <style:text-properties style:font-name="Arial" fo:font-size="9pt" fo:language="es" fo:country="ES" officeooo:paragraph-rsid="0077fb2a" style:font-size-asian="9pt" style:font-size-complex="9pt"/>
    </style:style>
    <style:style style:name="P58" style:family="paragraph" style:parent-style-name="Table_20_Contents">
      <style:paragraph-properties fo:text-align="start" style:justify-single-word="false"/>
      <style:text-properties style:font-name="Arial" fo:font-size="9pt" fo:language="es" fo:country="ES" officeooo:paragraph-rsid="00785cf8" style:font-size-asian="9pt" style:font-size-complex="9pt"/>
    </style:style>
    <style:style style:name="P59" style:family="paragraph" style:parent-style-name="Table_20_Contents">
      <style:paragraph-properties fo:text-align="start" style:justify-single-word="false"/>
      <style:text-properties style:font-name="Arial" fo:font-size="9pt" fo:language="es" fo:country="ES" officeooo:paragraph-rsid="0079e80f" style:font-size-asian="9pt" style:font-size-complex="9pt"/>
    </style:style>
    <style:style style:name="P60" style:family="paragraph" style:parent-style-name="Table_20_Contents">
      <style:paragraph-properties fo:text-align="start" style:justify-single-word="false"/>
      <style:text-properties style:font-name="Arial" fo:font-size="9pt" fo:language="es" fo:country="ES" officeooo:paragraph-rsid="0079ef53" style:font-size-asian="9pt" style:font-size-complex="9pt"/>
    </style:style>
    <style:style style:name="P61" style:family="paragraph" style:parent-style-name="Table_20_Contents">
      <style:paragraph-properties fo:text-align="end" style:justify-single-word="false"/>
      <style:text-properties style:font-name="Arial" fo:font-size="9pt" fo:language="es" fo:country="ES" style:font-size-asian="9pt" style:font-size-complex="9pt"/>
    </style:style>
    <style:style style:name="P62" style:family="paragraph" style:parent-style-name="Table_20_Contents">
      <style:paragraph-properties fo:text-align="end" style:justify-single-word="false"/>
      <style:text-properties style:font-name="Arial" fo:font-size="9pt" fo:language="es" fo:country="ES" officeooo:paragraph-rsid="0068c9bd" style:font-size-asian="9pt" style:font-size-complex="9pt"/>
    </style:style>
    <style:style style:name="P63" style:family="paragraph" style:parent-style-name="Table_20_Contents">
      <style:paragraph-properties fo:text-align="end" style:justify-single-word="false"/>
      <style:text-properties style:font-name="Arial" fo:font-size="9pt" fo:language="es" fo:country="ES" officeooo:paragraph-rsid="0077fb2a" style:font-size-asian="9pt" style:font-size-complex="9pt"/>
    </style:style>
    <style:style style:name="P64" style:family="paragraph" style:parent-style-name="Table_20_Contents">
      <style:paragraph-properties fo:text-align="center" style:justify-single-word="false"/>
      <style:text-properties style:font-name="Arial" fo:font-size="9pt" fo:language="es" fo:country="ES" style:font-size-asian="9pt" style:font-size-complex="9pt"/>
    </style:style>
    <style:style style:name="P65" style:family="paragraph" style:parent-style-name="Table_20_Contents">
      <style:paragraph-properties fo:text-align="center" style:justify-single-word="false"/>
      <style:text-properties style:font-name="Arial" fo:font-size="9pt" fo:language="es" fo:country="ES" officeooo:paragraph-rsid="0068c9bd" style:font-size-asian="9pt" style:font-size-complex="9pt"/>
    </style:style>
    <style:style style:name="P66" style:family="paragraph" style:parent-style-name="Table_20_Contents">
      <style:paragraph-properties fo:text-align="center" style:justify-single-word="false"/>
      <style:text-properties style:font-name="Arial" fo:font-size="9pt" fo:language="es" fo:country="ES" officeooo:paragraph-rsid="0077f7f2" style:font-size-asian="9pt" style:font-size-complex="9pt"/>
    </style:style>
    <style:style style:name="P67" style:family="paragraph" style:parent-style-name="Table_20_Contents">
      <style:paragraph-properties fo:text-align="center" style:justify-single-word="false"/>
      <style:text-properties style:font-name="Arial" fo:font-size="9pt" fo:language="es" fo:country="ES" officeooo:paragraph-rsid="0077fb2a" style:font-size-asian="9pt" style:font-size-complex="9pt"/>
    </style:style>
    <style:style style:name="P68" style:family="paragraph" style:parent-style-name="Table_20_Contents">
      <style:text-properties style:font-name="Arial" fo:font-size="9pt" fo:language="es" fo:country="ES" officeooo:paragraph-rsid="0073940e" style:font-size-asian="9pt" style:font-size-complex="9pt"/>
    </style:style>
    <style:style style:name="P69" style:family="paragraph" style:parent-style-name="Table_20_Contents">
      <style:paragraph-properties fo:text-align="end" style:justify-single-word="false"/>
      <style:text-properties style:font-name="Arial" fo:font-size="9pt" fo:language="es" fo:country="ES" officeooo:rsid="0073940e" officeooo:paragraph-rsid="0073940e" style:font-size-asian="9pt" style:font-size-complex="9pt"/>
    </style:style>
    <style:style style:name="P70" style:family="paragraph" style:parent-style-name="Table_20_Contents">
      <style:paragraph-properties fo:text-align="start" style:justify-single-word="false"/>
      <style:text-properties style:font-name="Arial" fo:font-size="9pt" fo:language="es" fo:country="ES" officeooo:rsid="0073940e" officeooo:paragraph-rsid="0073940e" style:font-size-asian="9pt" style:font-size-complex="9pt"/>
    </style:style>
    <style:style style:name="P71" style:family="paragraph" style:parent-style-name="Table_20_Contents">
      <style:paragraph-properties fo:text-align="start" style:justify-single-word="false"/>
      <style:text-properties style:font-name="Arial" fo:font-size="9pt" fo:language="es" fo:country="ES" officeooo:rsid="0073940e" officeooo:paragraph-rsid="00755330" style:font-size-asian="9pt" style:font-size-complex="9pt"/>
    </style:style>
    <style:style style:name="P72" style:family="paragraph" style:parent-style-name="Table_20_Contents">
      <style:paragraph-properties fo:text-align="start" style:justify-single-word="false"/>
      <style:text-properties style:font-name="Arial" fo:font-size="9pt" fo:language="es" fo:country="ES" officeooo:rsid="0073940e" officeooo:paragraph-rsid="00771cfb" style:font-size-asian="9pt" style:font-size-complex="9pt"/>
    </style:style>
    <style:style style:name="P73" style:family="paragraph" style:parent-style-name="Table_20_Contents">
      <style:paragraph-properties fo:text-align="start" style:justify-single-word="false"/>
      <style:text-properties style:font-name="Arial" fo:font-size="9pt" fo:language="es" fo:country="ES" officeooo:rsid="00755330" officeooo:paragraph-rsid="00755330" style:font-size-asian="9pt" style:font-size-complex="9pt"/>
    </style:style>
    <style:style style:name="P74" style:family="paragraph" style:parent-style-name="Table_20_Contents">
      <style:paragraph-properties fo:text-align="start" style:justify-single-word="false"/>
      <style:text-properties style:font-name="Arial" fo:font-size="9pt" fo:language="es" fo:country="ES" officeooo:rsid="00755330" officeooo:paragraph-rsid="00771cfb" style:font-size-asian="9pt" style:font-size-complex="9pt"/>
    </style:style>
    <style:style style:name="P75" style:family="paragraph" style:parent-style-name="Table_20_Contents">
      <style:paragraph-properties fo:text-align="end" style:justify-single-word="false"/>
      <style:text-properties style:font-name="Arial" fo:font-size="9pt" fo:language="es" fo:country="ES" officeooo:rsid="00755330" officeooo:paragraph-rsid="00755330" style:font-size-asian="9pt" style:font-size-complex="9pt"/>
    </style:style>
    <style:style style:name="P76" style:family="paragraph" style:parent-style-name="Table_20_Contents">
      <style:text-properties style:font-name="Arial" fo:font-size="9pt" fo:language="es" fo:country="ES" officeooo:paragraph-rsid="00771cfb" style:font-size-asian="9pt" style:font-size-complex="9pt"/>
    </style:style>
    <style:style style:name="P77" style:family="paragraph" style:parent-style-name="Table_20_Contents">
      <style:paragraph-properties fo:text-align="end" style:justify-single-word="false"/>
      <style:text-properties style:font-name="Arial" fo:font-size="9pt" fo:language="es" fo:country="ES" officeooo:rsid="00771cfb" officeooo:paragraph-rsid="00771cfb" style:font-size-asian="9pt" style:font-size-complex="9pt"/>
    </style:style>
    <style:style style:name="P78" style:family="paragraph" style:parent-style-name="Table_20_Contents">
      <style:paragraph-properties fo:text-align="start" style:justify-single-word="false"/>
      <style:text-properties style:font-name="Arial" fo:font-size="9pt" fo:language="es" fo:country="ES" officeooo:rsid="00771cfb" officeooo:paragraph-rsid="00771cfb" style:font-size-asian="9pt" style:font-size-complex="9pt"/>
    </style:style>
    <style:style style:name="P79" style:family="paragraph" style:parent-style-name="Table_20_Contents">
      <style:paragraph-properties fo:text-align="start" style:justify-single-word="false"/>
      <style:text-properties style:font-name="Arial" fo:font-size="9pt" fo:language="es" fo:country="ES" officeooo:rsid="00771cfb" officeooo:paragraph-rsid="0077f7f2" style:font-size-asian="9pt" style:font-size-complex="9pt"/>
    </style:style>
    <style:style style:name="P80" style:family="paragraph" style:parent-style-name="Table_20_Contents">
      <style:paragraph-properties fo:text-align="end" style:justify-single-word="false"/>
      <style:text-properties style:font-name="Arial" fo:font-size="9pt" fo:language="es" fo:country="ES" officeooo:rsid="0077f7f2" officeooo:paragraph-rsid="0077f7f2" style:font-size-asian="9pt" style:font-size-complex="9pt"/>
    </style:style>
    <style:style style:name="P81" style:family="paragraph" style:parent-style-name="Table_20_Contents">
      <style:paragraph-properties fo:text-align="start" style:justify-single-word="false"/>
      <style:text-properties style:font-name="Arial" fo:font-size="9pt" fo:language="es" fo:country="ES" officeooo:rsid="0077f7f2" officeooo:paragraph-rsid="0077f7f2" style:font-size-asian="9pt" style:font-size-complex="9pt"/>
    </style:style>
    <style:style style:name="P82" style:family="paragraph" style:parent-style-name="Table_20_Contents">
      <style:text-properties style:font-name="Arial" fo:font-size="9pt" fo:language="es" fo:country="ES" officeooo:paragraph-rsid="006bab8e" style:font-size-asian="9pt" style:font-size-complex="9pt"/>
    </style:style>
    <style:style style:name="P83" style:family="paragraph" style:parent-style-name="Table_20_Contents">
      <style:paragraph-properties fo:text-align="justify" style:justify-single-word="false"/>
      <style:text-properties style:font-name="Arial" fo:font-size="9pt" fo:language="es" fo:country="ES" style:font-size-asian="9pt" style:font-size-complex="9pt"/>
    </style:style>
    <style:style style:name="P84" style:family="paragraph" style:parent-style-name="Table_20_Contents">
      <style:text-properties style:font-name="Arial" fo:font-size="9pt" fo:language="es" fo:country="ES" fo:font-weight="bold" style:font-size-asian="9pt" style:font-size-complex="9pt"/>
    </style:style>
    <style:style style:name="P85" style:family="paragraph" style:parent-style-name="Table_20_Contents">
      <style:paragraph-properties fo:text-align="center" style:justify-single-word="false"/>
      <style:text-properties style:font-name="Arial" fo:font-size="9pt" fo:language="es" fo:country="ES" fo:font-weight="bold" style:font-size-asian="9pt" style:font-size-complex="9pt"/>
    </style:style>
    <style:style style:name="P86" style:family="paragraph" style:parent-style-name="Table_20_Contents">
      <style:paragraph-properties fo:text-align="center" style:justify-single-word="false"/>
      <style:text-properties style:font-name="Arial" fo:font-size="9pt" fo:language="es" fo:country="ES" fo:font-weight="bold" officeooo:paragraph-rsid="0068c9bd" style:font-size-asian="9pt" style:font-size-complex="9pt"/>
    </style:style>
    <style:style style:name="P87" style:family="paragraph" style:parent-style-name="Table_20_Contents">
      <style:paragraph-properties fo:text-align="center" style:justify-single-word="false"/>
      <style:text-properties style:font-name="Arial" fo:font-size="9pt" fo:language="es" fo:country="ES" fo:font-weight="bold" officeooo:paragraph-rsid="0073940e" style:font-size-asian="9pt" style:font-size-complex="9pt"/>
    </style:style>
    <style:style style:name="P88" style:family="paragraph" style:parent-style-name="Table_20_Contents">
      <style:paragraph-properties fo:text-align="center" style:justify-single-word="false"/>
      <style:text-properties style:font-name="Arial" fo:font-size="9pt" fo:language="es" fo:country="ES" fo:font-weight="bold" officeooo:paragraph-rsid="00771cfb" style:font-size-asian="9pt" style:font-size-complex="9pt"/>
    </style:style>
    <style:style style:name="P89" style:family="paragraph" style:parent-style-name="Table_20_Contents">
      <style:paragraph-properties fo:text-align="center" style:justify-single-word="false"/>
      <style:text-properties style:font-name="Arial" fo:font-size="9pt" fo:language="es" fo:country="ES" fo:font-weight="bold" officeooo:paragraph-rsid="0077fb2a" style:font-size-asian="9pt" style:font-size-complex="9pt"/>
    </style:style>
    <style:style style:name="P90" style:family="paragraph" style:parent-style-name="Table_20_Contents">
      <style:text-properties style:font-name="Arial" fo:font-size="9pt" fo:language="es" fo:country="ES" fo:font-weight="bold" officeooo:paragraph-rsid="0068c9bd" style:font-size-asian="9pt" style:font-size-complex="9pt"/>
    </style:style>
    <style:style style:name="P91" style:family="paragraph" style:parent-style-name="Table_20_Contents">
      <style:text-properties style:font-name="Arial" fo:font-size="9pt" fo:language="es" fo:country="ES" fo:font-weight="bold" officeooo:paragraph-rsid="0073940e" style:font-size-asian="9pt" style:font-size-complex="9pt"/>
    </style:style>
    <style:style style:name="P92" style:family="paragraph" style:parent-style-name="Table_20_Contents">
      <style:text-properties style:font-name="Arial" fo:font-size="9pt" fo:language="es" fo:country="ES" fo:font-weight="bold" officeooo:paragraph-rsid="00771cfb" style:font-size-asian="9pt" style:font-size-complex="9pt"/>
    </style:style>
    <style:style style:name="P93" style:family="paragraph" style:parent-style-name="Table_20_Contents">
      <style:paragraph-properties fo:text-align="justify" style:justify-single-word="false"/>
      <style:text-properties style:font-name="Arial" fo:font-size="9pt" fo:language="es" fo:country="ES" fo:font-weight="bold" style:font-size-asian="9pt" style:font-size-complex="9pt"/>
    </style:style>
    <style:style style:name="P94" style:family="paragraph" style:parent-style-name="Table_20_Contents">
      <style:text-properties style:font-name="Arial" fo:font-size="9pt" fo:language="es" fo:country="ES" fo:font-weight="normal" style:font-size-asian="9pt" style:font-weight-asian="normal" style:font-size-complex="9pt" style:font-weight-complex="normal"/>
    </style:style>
    <style:style style:name="P95" style:family="paragraph" style:parent-style-name="Table_20_Contents">
      <style:paragraph-properties fo:text-align="start" style:justify-single-word="false"/>
      <style:text-properties style:font-name="Arial" fo:font-size="9pt" fo:language="es" fo:country="ES" fo:font-weight="normal" style:font-size-asian="9pt" style:font-weight-asian="normal" style:font-size-complex="9pt" style:font-weight-complex="normal"/>
    </style:style>
    <style:style style:name="P96" style:family="paragraph" style:parent-style-name="Table_20_Contents">
      <style:paragraph-properties fo:text-align="center" style:justify-single-word="false"/>
      <style:text-properties style:font-name="Arial" fo:font-size="9pt" fo:language="es" fo:country="ES" fo:font-weight="normal" style:font-size-asian="9pt" style:font-weight-asian="normal" style:font-size-complex="9pt" style:font-weight-complex="normal"/>
    </style:style>
    <style:style style:name="P97" style:family="paragraph" style:parent-style-name="Table_20_Contents">
      <style:paragraph-properties fo:text-align="start" style:justify-single-word="false"/>
      <style:text-properties style:font-name="Arial" fo:font-size="9pt" fo:language="es" fo:country="ES" fo:font-style="italic" style:font-size-asian="9pt" style:font-size-complex="9pt"/>
    </style:style>
    <style:style style:name="P98" style:family="paragraph" style:parent-style-name="Table_20_Contents">
      <style:paragraph-properties fo:text-align="end" style:justify-single-word="false"/>
      <style:text-properties style:use-window-font-color="true" style:font-name="Arial" fo:font-size="9pt" fo:language="es" fo:country="ES" officeooo:rsid="0077f7f2" officeooo:paragraph-rsid="0077f7f2" style:font-name-asian="Times New Roman" style:font-size-asian="9pt" style:language-asian="zxx" style:country-asian="none" style:font-name-complex="Times New Roman" style:font-size-complex="9pt" style:language-complex="zxx" style:country-complex="none"/>
    </style:style>
    <style:style style:name="P99" style:family="paragraph" style:parent-style-name="Table_20_Contents">
      <style:paragraph-properties fo:text-align="justify" style:justify-single-word="false"/>
      <style:text-properties fo:color="#000000" style:font-name="Arial" fo:font-size="9pt" fo:language="es" fo:country="ES" style:font-size-asian="9pt" style:font-size-complex="9pt"/>
    </style:style>
    <style:style style:name="P100" style:family="paragraph" style:parent-style-name="Table_20_Contents">
      <style:paragraph-properties fo:text-align="start" style:justify-single-word="false"/>
      <style:text-properties fo:color="#1a1a1a" style:font-name="Arial" fo:font-size="9pt" fo:language="es" fo:country="ES" style:font-size-asian="9pt" style:font-size-complex="9pt"/>
    </style:style>
    <style:style style:name="P101" style:family="paragraph" style:parent-style-name="Header">
      <style:text-properties fo:language="es" fo:country="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fo:font-weight="bold" officeooo:rsid="0061eb43" style:font-weight-asian="bold" style:font-weight-complex="bold"/>
    </style:style>
    <style:style style:name="T5" style:family="text">
      <style:text-properties fo:font-weight="bold" officeooo:rsid="0067a878" style:font-weight-asian="bold" style:font-weight-complex="bold"/>
    </style:style>
    <style:style style:name="T6" style:family="text">
      <style:text-properties fo:font-weight="bold" officeooo:rsid="00685035" style:font-weight-asian="bold" style:font-weight-complex="bold"/>
    </style:style>
    <style:style style:name="T7" style:family="text">
      <style:text-properties fo:font-weight="bold" officeooo:rsid="0026fcf9" style:font-weight-asian="bold" style:font-weight-complex="bold"/>
    </style:style>
    <style:style style:name="T8" style:family="text">
      <style:text-properties fo:font-weight="bold" officeooo:rsid="00703ee4" style:font-weight-asian="bold" style:font-weight-complex="bold"/>
    </style:style>
    <style:style style:name="T9" style:family="text">
      <style:text-properties officeooo:rsid="001d1c29"/>
    </style:style>
    <style:style style:name="T10" style:family="text">
      <style:text-properties officeooo:rsid="003da28c"/>
    </style:style>
    <style:style style:name="T11" style:family="text">
      <style:text-properties style:font-name="Arial" fo:font-style="normal" fo:font-weight="normal" style:font-style-asian="normal" style:font-weight-asian="normal" style:font-style-complex="normal" style:font-weight-complex="normal"/>
    </style:style>
    <style:style style:name="T12" style:family="text">
      <style:text-properties style:font-name="Arial" fo:font-style="normal" fo:font-weight="normal" officeooo:rsid="00703ee4" style:font-style-asian="normal" style:font-weight-asian="normal" style:font-style-complex="normal" style:font-weight-complex="normal"/>
    </style:style>
    <style:style style:name="T13" style:family="text">
      <style:text-properties style:font-name="Arial" fo:font-size="11pt" fo:language="gl" fo:country="ES" fo:font-weight="normal" fo:background-color="transparent" loext:char-shading-value="0" style:font-name-asian="Tahoma" style:font-size-asian="11pt" style:font-weight-asian="normal" style:font-name-complex="Tahoma" style:font-size-complex="11pt" style:font-weight-complex="normal"/>
    </style:style>
    <style:style style:name="T14" style:family="text">
      <style:text-properties style:font-name="Arial" fo:font-size="11pt" fo:font-weight="normal" fo:background-color="transparent" loext:char-shading-value="0" style:font-name-asian="Tahoma" style:font-size-asian="11pt" style:font-weight-asian="normal" style:font-name-complex="Tahoma" style:font-size-complex="11pt" style:font-weight-complex="normal"/>
    </style:style>
    <style:style style:name="T15" style:family="text">
      <style:text-properties style:font-name="Arial" fo:font-size="11pt" fo:language="es" fo:country="ES" fo:font-weight="normal" fo:background-color="transparent" loext:char-shading-value="0" style:font-name-asian="Tahoma" style:font-size-asian="11pt" style:font-weight-asian="normal" style:font-name-complex="Tahoma" style:font-size-complex="11pt" style:font-weight-complex="normal"/>
    </style:style>
    <style:style style:name="T16" style:family="text">
      <style:text-properties style:font-name="Arial" fo:font-size="9pt" fo:language="gl" fo:country="ES" fo:font-weight="normal" officeooo:rsid="0028b54d" style:font-size-asian="9pt" style:language-asian="zxx" style:country-asian="none" style:font-weight-asian="normal" style:font-size-complex="9pt" style:language-complex="zxx" style:country-complex="none" style:font-weight-complex="normal"/>
    </style:style>
    <style:style style:name="T17" style:family="text">
      <style:text-properties style:font-name="Arial" fo:font-size="9pt" fo:font-weight="normal" officeooo:rsid="0028b54d" style:font-size-asian="9pt" style:language-asian="zxx" style:country-asian="none" style:font-weight-asian="normal" style:font-size-complex="9pt" style:language-complex="zxx" style:country-complex="none" style:font-weight-complex="normal"/>
    </style:style>
    <style:style style:name="T18" style:family="text">
      <style:text-properties style:font-name="Arial" fo:font-size="9pt" fo:language="es" fo:country="ES" fo:font-weight="normal" officeooo:rsid="0028b54d" style:font-size-asian="9pt" style:language-asian="zxx" style:country-asian="none" style:font-weight-asian="normal" style:font-size-complex="9pt" style:language-complex="zxx" style:country-complex="none" style:font-weight-complex="normal"/>
    </style:style>
    <style:style style:name="T19" style:family="text">
      <style:text-properties style:font-name="Arial" fo:language="es" fo:country="ES" fo:font-style="normal" fo:font-weight="normal" style:font-style-asian="normal" style:font-weight-asian="normal" style:font-style-complex="normal" style:font-weight-complex="normal"/>
    </style:style>
    <style:style style:name="T20" style:family="text">
      <style:text-properties style:font-name="Arial" fo:language="es" fo:country="ES" fo:font-style="normal" fo:font-weight="normal" officeooo:rsid="00703ee4" style:font-style-asian="normal" style:font-weight-asian="normal" style:font-style-complex="normal" style:font-weight-complex="normal"/>
    </style:style>
    <style:style style:name="T21" style:family="text">
      <style:text-properties officeooo:rsid="004bd7b0"/>
    </style:style>
    <style:style style:name="T22" style:family="text">
      <style:text-properties officeooo:rsid="005cb7ed"/>
    </style:style>
    <style:style style:name="T23" style:family="text">
      <style:text-properties officeooo:rsid="005005fa"/>
    </style:style>
    <style:style style:name="T24" style:family="text">
      <style:text-properties officeooo:rsid="00319c4b"/>
    </style:style>
    <style:style style:name="T25" style:family="text">
      <style:text-properties style:use-window-font-color="true" fo:language="gl" fo:country="ES"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6" style:family="text">
      <style:text-properties style:use-window-font-color="true"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7" style:family="text">
      <style:text-properties fo:color="#000000" style:font-name="Arial" fo:font-size="11pt" fo:language="gl" fo:country="ES" fo:font-style="italic" style:text-underline-style="none" fo:font-weight="normal"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28" style:family="text">
      <style:text-properties fo:color="#000000" style:font-name="Arial" fo:font-size="11pt" fo:language="gl" fo:country="ES" fo:font-style="italic" style:text-underline-style="none" fo:font-weight="normal" officeooo:rsid="00191ce9"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29" style:family="text">
      <style:text-properties fo:color="#000000" style:font-name="Arial" fo:font-size="11pt" fo:language="gl" fo:country="ES" fo:font-style="italic" style:text-underline-style="none" fo:font-weight="normal" officeooo:rsid="00723942"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0" style:family="text">
      <style:text-properties fo:color="#000000" style:font-name="Arial" fo:font-size="11pt" fo:font-style="italic" style:text-underline-style="none" fo:font-weight="normal"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1" style:family="text">
      <style:text-properties fo:color="#000000" style:font-name="Arial" fo:font-size="11pt" fo:font-style="italic" style:text-underline-style="none" fo:font-weight="normal" officeooo:rsid="00723942"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2" style:family="text">
      <style:text-properties fo:color="#000000" style:font-name="Arial" fo:font-size="11pt" fo:font-style="italic" style:text-underline-style="none" fo:font-weight="normal" officeooo:rsid="00191ce9"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3" style:family="text">
      <style:text-properties fo:color="#000000" style:font-name="Arial" fo:font-size="11pt" fo:language="es" fo:country="ES" fo:font-style="italic" style:text-underline-style="none" fo:font-weight="normal"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4" style:family="text">
      <style:text-properties fo:color="#000000" style:font-name="Arial" fo:font-size="11pt" fo:language="es" fo:country="ES" fo:font-style="italic" style:text-underline-style="none" fo:font-weight="normal" officeooo:rsid="00723942"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5" style:family="text">
      <style:text-properties fo:color="#000000" style:font-name="Arial" fo:font-size="11pt" fo:language="es" fo:country="ES" fo:font-style="italic" style:text-underline-style="none" fo:font-weight="normal" officeooo:rsid="00191ce9" style:font-name-asian="Times New Roman1" style:font-size-asian="11pt" style:language-asian="zxx" style:country-asian="none" style:font-style-asian="italic" style:font-weight-asian="normal" style:font-name-complex="Verdana2" style:font-size-complex="11pt" style:font-style-complex="italic" style:font-weight-complex="normal"/>
    </style:style>
    <style:style style:name="T36" style:family="text">
      <style:text-properties officeooo:rsid="006bab8e"/>
    </style:style>
    <style:style style:name="T37" style:family="text">
      <style:text-properties officeooo:rsid="00703ee4"/>
    </style:style>
    <style:style style:name="T38" style:family="text">
      <style:text-properties officeooo:rsid="00723942"/>
    </style:style>
    <style:style style:name="T39" style:family="text">
      <style:text-properties officeooo:rsid="00731eb8"/>
    </style:style>
    <style:style style:name="T40" style:family="text">
      <style:text-properties officeooo:rsid="0073940e"/>
    </style:style>
    <style:style style:name="T41" style:family="text">
      <style:text-properties officeooo:rsid="00759734"/>
    </style:style>
    <style:style style:name="T42" style:family="text">
      <style:text-properties officeooo:rsid="0077f7f2"/>
    </style:style>
    <style:style style:name="T43" style:family="text">
      <style:text-properties officeooo:rsid="0077fb2a"/>
    </style:style>
    <style:style style:name="T44" style:family="text">
      <style:text-properties officeooo:rsid="00785cf8"/>
    </style:style>
    <style:style style:name="T45" style:family="text">
      <style:text-properties officeooo:rsid="0079e80f"/>
    </style:style>
    <style:style style:name="T46" style:family="text">
      <style:text-properties officeooo:rsid="0079ef53"/>
    </style:style>
    <style:style style:name="T47" style:family="text">
      <style:text-properties officeooo:rsid="007bf6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23cm" fo:text-indent="-0.635cm" fo:margin-left="8.1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58cm" fo:text-indent="-0.635cm" fo:margin-left="8.75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loext:min-decimal-places="0" number:min-integer-digits="1"/>
    </number:number-style>
    <number:number-style style:name="N5">
      <number:number number:decimal-places="2" loext:min-decimal-places="2" number:grouping="true"/>
    </number:number-style>
    <number:text-style style:name="N100">
      <number:text-content/>
    </number:text-style>
    <number:currency-style style:name="N105P0" style:volatile="true">
      <number:number number:decimal-places="2" loext: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percentage-style style:name="N108">
      <number:number number:decimal-places="2" loext:min-decimal-places="2" number:min-integer-digits="1"/>
      <number:text> %</number:text>
    </number:percentage-style>
    <number:number-style style:name="N109">
      <number:number number:decimal-places="0" loext:min-decimal-places="0"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ª. <text:span text:style-name="T10">YOLANDA AGUIAR CASTRO</text:span>, CONCE<text:span text:style-name="T37">JALA-SECRETARIA</text:span> D<text:span text:style-name="T37">E L</text:span>A <text:span text:style-name="T37">J</text:span>UNTA DE GOB<text:span text:style-name="T37">I</text:span>ERNO LOCAL D<text:span text:style-name="T37">EL</text:span> <text:span text:style-name="T37">AYUNTAMIENTO</text:span> DE VIGO</text:p>
      <text:p text:style-name="P11"/>
      <text:p text:style-name="P44"/>
      <text:p text:style-name="P44"/>
      <text:p text:style-name="P47"><text:span text:style-name="T1">C E R T I F I C O</text:span>: Que <text:span text:style-name="T37">l</text:span>a <text:span text:style-name="T37">J</text:span>unta de Gob<text:span text:style-name="T37">i</text:span>erno Local, <text:span text:style-name="T37">e</text:span>n <text:span text:style-name="T37">l</text:span>a <text:span text:style-name="T2">sesión </text:span><text:span text:style-name="T5">ordinaria </text:span><text:span text:style-name="T6">d</text:span><text:span text:style-name="T8">el</text:span><text:span text:style-name="T5"> </text:span><text:span text:style-name="T6">27</text:span><text:span text:style-name="T5"> </text:span><text:span text:style-name="T4">de d</text:span><text:span text:style-name="T8">iciembre</text:span><text:span text:style-name="T3"> de 2019</text:span>, adopt<text:span text:style-name="T37">ó</text:span> <text:span text:style-name="T37">el</text:span> s<text:span text:style-name="T37">i</text:span>gui<text:span text:style-name="T37">e</text:span>nte ac<text:span text:style-name="T37">ue</text:span>rdo:</text:p>
      <text:p text:style-name="P18"/>
      <text:p text:style-name="P9"><text:span text:style-name="T23">6</text:span>.-<text:tab/>PLANIFICACIÓN D<text:span text:style-name="T37">E L</text:span>A CONTRATACIÓN MUNICIPAL D<text:span text:style-name="T37">EL</text:span> A<text:span text:style-name="T37">Ñ</text:span>O 2020. <text:span text:style-name="T24">EXPTE. </text:span>6350/241.</text:p>
      <text:p text:style-name="P10"><text:span text:style-name="T37">Se da</text:span> c<text:span text:style-name="T37">ue</text:span>nta d<text:span text:style-name="T37">el</text:span> informe-prop<text:span text:style-name="T37">ue</text:span>sta de <text:span text:style-name="T37">fech</text:span>a 26/12/19, <text:span text:style-name="T37">firma</text:span>do po<text:span text:style-name="T37">r </text:span>la <text:span text:style-name="T37">j</text:span>efa d<text:span text:style-name="T37">el</text:span> Servi<text:span text:style-name="T37">ci</text:span>o de Contratación <text:span text:style-name="T37">y</text:span> <text:span text:style-name="T37">l</text:span>a conce<text:span text:style-name="T37">jal</text:span>a-delegada de Área, que di<text:span text:style-name="T37">ce</text:span> <text:span text:style-name="T37">l</text:span>o s<text:span text:style-name="T37">i</text:span>gui<text:span text:style-name="T37">e</text:span>nte:</text:p>
      <text:p text:style-name="P10"/>
      <text:p text:style-name="P29">ANTECEDENTES</text:p>
      <text:p text:style-name="P29"><text:span text:style-name="T37">La</text:span> <text:span text:style-name="T37">J</text:span>unta de Gob<text:span text:style-name="T37">i</text:span>erno Local en sesión ordinaria de <text:span text:style-name="T37">fech</text:span>a 12/12/2019 adopt<text:span text:style-name="T37">ó</text:span> <text:span text:style-name="T37">el</text:span> s<text:span text:style-name="T37">i</text:span>gui<text:span text:style-name="T37">e</text:span>nte ac<text:span text:style-name="T37">ue</text:span>rdo: </text:p>
      <text:p text:style-name="P40">“Primero.- Aprobar <text:span text:style-name="T37">el</text:span> “Plan de Integridad en la Contratación. Marco Estratégico”, de conformidad con la propuesta elaborada por el Comité Técnico del Plan de Integridad en la Contratación Pública, en las líneas establecidas por la Concejalía Delegada de Contratación.</text:p>
      <text:p text:style-name="P40">Segundo.- Delegar en la Concejalía Delegada de Contratación el desarrollo operativo del Plan y su implementación, para lo cual, contará con el apoyo técnico del “Comité Técnico de Integridad en la Contratación”, así como del conjunto de la estructura municipal de gobierno y de las áreas y de los servicios municipales,.</text:p>
      <text:p text:style-name="P40">Tercero.- Encomendar al Comité Técnico del Plan el apoyo técnico a la Concejalía Delegada de Contratación en la ejecución del Plan, labor para la que contará con la colaboración del conjunto de las áreas y servicios municipales.</text:p>
      <text:p text:style-name="P40">Cuarto.- Publicar el presente acuerdo en el Portal de Transparencia Municipal de conformidad con la LTBG, en el Perfil del Contratante y en la Intranet municipal, dando cuenta del <text:span text:style-name="T46">mismo</text:span> a los miembros del Gobierno municipal y a las Jefaturas de Área y de Servicio para la difusión en el conjunto de la organización”.</text:p>
      <text:p text:style-name="P29">Con el que se daba continuidad al acordado por el dicho órgano en sesión de fecha <text:s/>22/11/2018 acordó poner en marcha los trabajos para la elaboración del Plan de Integridad en la Contratación y constituir un Comité Técnico, formado por los responsables de Contratación, Administración Electrónica, Oficina Contable y Presupuestaria; Secretaría de Gobierno local, Intervención y Asesoría Jurídica, siguiendo con la trayectoria municipal en desarrollo e implantación de las políticas públicas en materia de transparencia y buen gobierno.</text:p>
      <text:p text:style-name="P29">Aprobado el <text:span text:style-name="T46">mismo</text:span>, se procedió a dar cumplido desarrollo al mencionado marco estratégico, conformando el Plan de integridad en la Contratación del Ayuntamiento de Vigo, en el <text:span text:style-name="T46">mismo </text:span>convencimiento de que el compromiso con la honestidad es un ejercicio de profundización de la democracia ejercido responsablemente desde una administración al servicio de toda la ciudadanía, desarrollo que se llevará a cabo <text:s/>mediante la articulación de los objetivos operativos, en coherencia con las líneas y objetivos estratégicos. <text:s/>La tal fin, mediante Resolución de la Concejalía Dda. de Contratación, Patrimonio <text:s/>y Gestión Municipal, de fecha 17.12.2019 se procedió a la aprobación del dicho desarrollo operativo <text:s/>del Plan de Integridad en la Contratación de conformidad con las fichas (19) corresponsales a los objetivos operativos.</text:p>
      <text:p text:style-name="P29"><text:soft-page-break/>Dicho programa recoge en el Objetivo Estratégico 4.1 “Potenciar la planificación y la mejora continua”, el Objetivo Operativo 4.1.1. “Programar la contratación procurando su mejora global”, <text:s/>dando respuesta al mandato legal recogido en el artículo 28.4 de la Ley 9/2017, del 8 de noviembre, de Contratos del Sector Público, de planificación de la contratación, a cuyos efectos se formula esta propuesta. </text:p>
      <text:p text:style-name="P32"/>
      <text:p text:style-name="P32">FUNDAMENTOS <text:span text:style-name="T37">J</text:span>URÍDICOS</text:p>
      <text:p text:style-name="P33">-i-</text:p>
      <text:p text:style-name="P33">D<text:span text:style-name="T37">E L</text:span>A <text:s/>ELABORACIÓN D<text:span text:style-name="T37">EL</text:span> PLAN ANUAL DE CONTRATACIÓN</text:p>
      <text:p text:style-name="P30">La Ley 9/2017, del 8 de noviembre, de contratos del sector público, por la que se trasponen al ordenamiento jurídico español las directivas del Parlamento Europeo y del Consejo 2014/23/UE y 2014/24/UE, del 26 de febrero de 2014 (en adelante LCSP) regula el deber de las entidades que conforman el sector público de aprobar y dar a conocer un plan anual de contratación. Así, el artículo 28.4 dispone que “Las entidades del sector público programarán la actividad de contratación pública, que desarrollarán en un ejercicio presupuestario o períodos plurianuales y darán a conocer su plan de contratación anticipadamente mediante un anuncio de información previa previsto en el artículo 134 que, por lo menos, recoja aquellos contratos que quedarán sujetos la una regulación armonizada”.</text:p>
      <text:p text:style-name="P30">De este deber legal surge la oportunidad de racionalizar la contratación municipal y evitar los problemas que surgen cuando los contratos que son continuidad de otros anteriores no se tramitan con tiempo para encadenar ambos contratos, evitar colapso en el servicio de Contratación cuando se acumulan varios contratos simultáneamente por falta de coordinación de los servicios gestores, así como la de favorecer que los operadores <text:s/>económicos, potenciales licitadores, conozcan con antelación las necesidades institucionales que pretenden cubrirse mediante los contratos proyectados, de modo que, con la debida <text:s text:c="2"/>anticipación, puedan estudiar y, en su caso, preparar las correspondientes ofertas. De este modo podrá lograrse más transparencia en la contratación y conseguir una mayor concurrencia de licitadores lo que redundará en la obtención de mejores ofertas.</text:p>
      <text:p text:style-name="P30">Para elaborar el plan anual de contratación del Ayuntamiento de Vigo (en adelante, PACC) la Concejal Delegada de Contratación aprobó en fecha 1 de agosto de 2019 unas “Instrucciones para la planificación de la contratación municipal”, solicitando de los servicios:</text:p>
      <text:p text:style-name="P39"><text:s/>“1º.- En el plazo improrrogable de 10 días: </text:p>
      <text:list xml:id="list3609403077" text:style-name="L1">
        <text:list-item>
          <text:p text:style-name="P34"><text:s/>Una relación de los contratos mayores en vigor, su objeto, lo cueste total y por anualidades, así como las fechas de vencimiento del plazo contractual y, en su caso, de las eventuales prórrogas.</text:p>
        </text:list-item>
        <text:list-item>
          <text:p text:style-name="P34"><text:s/>Los contratos mayores que prevean celebrar en el segundo semestre del año 2019 y en el año 2020, <text:s/>indicando los mismos datos que nos casos anteriores: objeto previsto, presupuesto total y lo reparto en anualidades previstos, las fechas en se sería necesario que comenzara la ejecución, la duración y prórrogas que se proponga para el contrato.</text:p>
        </text:list-item>
        <text:list-item>
          <text:p text:style-name="P34">Los contratos que quedarán sujetos la regulación armonizada, para poder remitir el correspondiente anuncio de información previa (art. 134 LCSP). <text:s text:c="2"/></text:p>
        </text:list-item>
      </text:list>
      <text:p text:style-name="P39">2º.- <text:s/>Para la gestión centralizada de la información, en el plazo de 15 días <text:s/>días, los responsables de los contratos deben remitir los informes a los que se refiere la cláusula 1.3 de los pliegos de cláusulas administrativas particulares ?Elaborar anualmente un informe sobre la ejecución del contrato, o un informe final a la finalización del contrato se fuera de <text:soft-page-break/>duración inferior al año, en el que se hagan constar los incidentes producidos en su desarrollo así como cualquiera otras circunstancias que estime relevantes.</text:p>
      <text:p text:style-name="P39">3º.- Les recordara la necesidad de elaborar contratos mayores para las necesidades habituales del servicio.”</text:p>
      <text:p text:style-name="P31">Una vez que las diferentes áreas y servicios municipales han enviado su programación procede su aprobación por el órgano de contratación, la Junta de Gobierno Local (en adelante, JGL).</text:p>
      <text:p text:style-name="P31">Para la efectividad del PACC es necesario que las áreas y servicios gestores cumplan los tiempos estimados de tramitación de los diferentes tipos de contratos determinados en las Instrucciones para la planificación de la contratación municipal aprobadas por la JGL en la sesión común del 29 de noviembre de 2018. Estos sonido: </text:p>
      <text:list xml:id="list792334162" text:style-name="L2">
        <text:list-item>
          <text:p text:style-name="P41"><text:span text:style-name="Strong_20_Emphasis"><text:span text:style-name="T19">Contratos </text:span></text:span><text:span text:style-name="Strong_20_Emphasis"><text:span text:style-name="T20">sujetos</text:span></text:span><text:span text:style-name="Strong_20_Emphasis"><text:span text:style-name="T19"> a regulación harmonizada: 12 meses</text:span></text:span></text:p>
        </text:list-item>
        <text:list-item>
          <text:p text:style-name="P41"><text:span text:style-name="Strong_20_Emphasis"><text:span text:style-name="T19">Contratos ma</text:span></text:span><text:span text:style-name="Strong_20_Emphasis"><text:span text:style-name="T20">y</text:span></text:span><text:span text:style-name="Strong_20_Emphasis"><text:span text:style-name="T19">ores tramitados por proced</text:span></text:span><text:span text:style-name="Strong_20_Emphasis"><text:span text:style-name="T20">i</text:span></text:span><text:span text:style-name="Strong_20_Emphasis"><text:span text:style-name="T19">m</text:span></text:span><text:span text:style-name="Strong_20_Emphasis"><text:span text:style-name="T20">i</text:span></text:span><text:span text:style-name="Strong_20_Emphasis"><text:span text:style-name="T19">ento ab</text:span></text:span><text:span text:style-name="Strong_20_Emphasis"><text:span text:style-name="T20">i</text:span></text:span><text:span text:style-name="Strong_20_Emphasis"><text:span text:style-name="T19">erto: 6 meses</text:span></text:span></text:p>
        </text:list-item>
        <text:list-item>
          <text:p text:style-name="P42"><text:span text:style-name="Strong_20_Emphasis"><text:span text:style-name="T19">Contratos ma</text:span></text:span><text:span text:style-name="Strong_20_Emphasis"><text:span text:style-name="T20">y</text:span></text:span><text:span text:style-name="Strong_20_Emphasis"><text:span text:style-name="T19">ores tramitados por proced</text:span></text:span><text:span text:style-name="Strong_20_Emphasis"><text:span text:style-name="T20">i</text:span></text:span><text:span text:style-name="Strong_20_Emphasis"><text:span text:style-name="T19">m</text:span></text:span><text:span text:style-name="Strong_20_Emphasis"><text:span text:style-name="T20">i</text:span></text:span><text:span text:style-name="Strong_20_Emphasis"><text:span text:style-name="T19">ento negociado con o s</text:span></text:span><text:span text:style-name="Strong_20_Emphasis"><text:span text:style-name="T20">i</text:span></text:span><text:span text:style-name="Strong_20_Emphasis"><text:span text:style-name="T19">n publicidad: 3 meses</text:span></text:span></text:p>
        </text:list-item>
      </text:list>
      <text:p text:style-name="P31"/>
      <text:p text:style-name="P33">-ii-</text:p>
      <text:p text:style-name="P33">D<text:span text:style-name="T37">E L</text:span>A MODIFICACIÓN D<text:span text:style-name="T37">EL</text:span> PLAN ANUAL DE CONTRATACIÓN</text:p>
      <text:p text:style-name="P31">Este plan configurara como un documento dinámico, que permita incorporar durante el ejercicio económico los nuevos contratos que surjan para satisfacer necesidades nuevas o no previstas en el <text:span text:style-name="T46">mismo </text:span>y que respondan a competencias municipales previstas en los artículos 7, 25,26 y 27 de la Ley 7/1985, de 2 de abril, de bases del Régimen Local (LBRL). Así, cada vez que se programe un contrato no previsto, el servicio o área gestora formulará una propuesta motivada al servicio de Contratación. En especial, deberán justificar suficientemente los motivos por los que las previsiones contenidas en el PACC no resultaron ajustadas a las necesidades reales. El servicio de Contratación formulará una propuesta de modificación del <text:span text:style-name="T46">mismo</text:span> a la JGL. </text:p>
      <text:p text:style-name="P31"/>
      <text:p text:style-name="P33">-iii-</text:p>
      <text:p text:style-name="P21"><text:span text:style-name="T7">D</text:span><text:span text:style-name="T8">E L</text:span><text:span text:style-name="T7">A </text:span><text:span text:style-name="T2">PUBLICIDAD D</text:span><text:span text:style-name="T8">EL</text:span> <text:span text:style-name="T26">PLAN ANUAL DE CONTRATACIÓN</text:span></text:p>
      <text:p text:style-name="P22">El Plan de contratación se publicará en el Portal de Transparencia del Ayuntamiento de Vigo y en su perfil de contratante alojado en la Plataforma de Licitación de Contratos del Sector Público. Asimismo, se publicarán en el Diario Oficial de la Unión Europea aquellos contratos que quedarán sujetos la regularización armonizada.</text:p>
      <text:p text:style-name="P22">El servicio de Contratación elevará a la <text:span text:style-name="T37">J</text:span>GL en el primero trimestre de cada año un informe sobre la evaluación y resultados del desarrollo y ejecución del PACC.</text:p>
      <text:p text:style-name="P22"/>
      <text:p text:style-name="P22"/>
      <text:p text:style-name="P26"/>
      <text:p text:style-name="P33">-<text:span text:style-name="T36">I</text:span>V-</text:p>
      <text:p text:style-name="P33"/>
      <text:p text:style-name="P27">ENTRADA EN VIGOR</text:p>
      <text:p text:style-name="P27"/>
      <text:p text:style-name="P23"><text:soft-page-break/>El PACC entrará en vigor en el momento de su aprobación. El acuerdo de modificación del PACC entrará en vigor en el momento de su aprobación, o aquel en que esta determine, sin perjuicio de su posterior publicación.</text:p>
      <text:p text:style-name="P24"/>
      <text:p text:style-name="P24"/>
      <text:p text:style-name="P28">AC<text:span text:style-name="T38">UE</text:span>RDO</text:p>
      <text:p text:style-name="P28"/>
      <text:p text:style-name="P4"><text:span text:style-name="Strong_20_Emphasis"><text:span text:style-name="T15">En mérito al expuesto, se proponen a la Junta de Gobierno Local, en calidad de órgano de contratación del Ayuntamiento de Vigo (disposición adicional segunda de la LCSP) y en uso de las facultades que le confiere la legislación vigente, la adopción del siguiente acuerdo:</text:span></text:span></text:p>
      <text:p text:style-name="P25"/>
      <text:p text:style-name="P35">“1º.- Aprobar el Plan anual de contratación del Ayuntamiento de Vigo para el ejercicio presupuestario 2020, que se recoge como Anexo la este acuerdo.</text:p>
      <text:p text:style-name="P35">2º.- Publicar el Plan y el anuncio de información previa previsto en el artículo 134 de la LCSP, en el que se recogerán los contratos que quedarán sujetos la regulación armonizada en el portal de transparencia del Ayuntamiento de Vigo y en el perfil de contratante, alojado en la Plataforma de Licitación de Contratos del Sector Público.</text:p>
      <text:p text:style-name="P35">3º.- El presente PACC entrará en vigor en el momento de su aprobación.</text:p>
      <text:p text:style-name="P35">4º.- Se requiere a las áreas y servicios gestores, que para la efectividad del PACC cumplan con los tiempos estimados de tramitación de los diferentes tipos de contratos determinados en las Instrucciones para la planificación de la contratación municipal aprobadas por la JGL en la sesión común del 29 de noviembre de 2018. Estos sonido: </text:p>
      <text:list xml:id="list2719003050" text:style-name="WWNum1">
        <text:list-item>
          <text:p text:style-name="P43"><text:span text:style-name="Strong_20_Emphasis"><text:span text:style-name="T33">Contratos su</text:span></text:span><text:span text:style-name="Strong_20_Emphasis"><text:span text:style-name="T34">je</text:span></text:span><text:span text:style-name="Strong_20_Emphasis"><text:span text:style-name="T33">tos a regulación harmonizada: 12 meses</text:span></text:span></text:p>
        </text:list-item>
        <text:list-item>
          <text:p text:style-name="P43"><text:span text:style-name="Strong_20_Emphasis"><text:span text:style-name="T33">Contratos ma</text:span></text:span><text:span text:style-name="Strong_20_Emphasis"><text:span text:style-name="T34">y</text:span></text:span><text:span text:style-name="Strong_20_Emphasis"><text:span text:style-name="T33">ores tramitados por proced</text:span></text:span><text:span text:style-name="Strong_20_Emphasis"><text:span text:style-name="T34">i</text:span></text:span><text:span text:style-name="Strong_20_Emphasis"><text:span text:style-name="T33">m</text:span></text:span><text:span text:style-name="Strong_20_Emphasis"><text:span text:style-name="T34">i</text:span></text:span><text:span text:style-name="Strong_20_Emphasis"><text:span text:style-name="T33">ento ab</text:span></text:span><text:span text:style-name="Strong_20_Emphasis"><text:span text:style-name="T34">i</text:span></text:span><text:span text:style-name="Strong_20_Emphasis"><text:span text:style-name="T33">erto: 6 meses</text:span></text:span></text:p>
        </text:list-item>
        <text:list-item>
          <text:p text:style-name="P43"><text:span text:style-name="Strong_20_Emphasis"><text:span text:style-name="T35">Contratos ma</text:span></text:span><text:span text:style-name="Strong_20_Emphasis"><text:span text:style-name="T34">y</text:span></text:span><text:span text:style-name="Strong_20_Emphasis"><text:span text:style-name="T35">ores tramitados por proced</text:span></text:span><text:span text:style-name="Strong_20_Emphasis"><text:span text:style-name="T34">i</text:span></text:span><text:span text:style-name="Strong_20_Emphasis"><text:span text:style-name="T35">m</text:span></text:span><text:span text:style-name="Strong_20_Emphasis"><text:span text:style-name="T34">i</text:span></text:span><text:span text:style-name="Strong_20_Emphasis"><text:span text:style-name="T35">ento negociado con o s</text:span></text:span><text:span text:style-name="Strong_20_Emphasis"><text:span text:style-name="T34">i</text:span></text:span><text:span text:style-name="Strong_20_Emphasis"><text:span text:style-name="T35">n publicidad: 3 meses</text:span></text:span></text:p>
          <text:p text:style-name="P43"><text:span text:style-name="Strong_20_Emphasis"><text:span text:style-name="T35"/></text:span></text:p>
        </text:list-item>
      </text:list>
      <text:p text:style-name="P38">5º.- Cuando un servicio o área gestora programe un contrato no previsto en el PACC formulará una propuesta motivada al servicio de Contratación. En especial, deberán justificar suficientemente los motivos por los que las previsiones contenidas en el PACC no resultaron ajustadas a las necesidades reales. El servicio de Contratación formulará una propuesta de modificación del <text:span text:style-name="T46">mismo </text:span>a la <text:span text:style-name="T38">J</text:span>GL”. </text:p>
      <text:p text:style-name="P38"/>
      <text:p text:style-name="P38"/>
      <text:p text:style-name="P36"/>
      <table:table table:name="Táboa34" table:style-name="Táboa34">
        <table:table-column table:style-name="Táboa34.A"/>
        <table:table-column table:style-name="Táboa34.B"/>
        <table:table-column table:style-name="Táboa34.C"/>
        <table:table-column table:style-name="Táboa34.D"/>
        <table:table-column table:style-name="Táboa34.E"/>
        <table:table-column table:style-name="Táboa34.F"/>
        <table:table-column table:style-name="Táboa34.G"/>
        <table:table-column table:style-name="Táboa34.H"/>
        <table:table-column table:style-name="Táboa34.I"/>
        <table:table-column table:style-name="Táboa34.J"/>
        <table:table-row table:style-name="Táboa34.1">
          <table:table-cell table:style-name="Táboa34.A1" table:number-columns-spanned="5" office:value-type="string">
            <text:p text:style-name="P51"/>
            <text:p text:style-name="P53">SERVI<text:span text:style-name="T38">CI</text:span>O:</text:p>
            <text:p text:style-name="P53">ASESORÍA JURÍDICA (111)</text:p>
          </table:table-cell>
          <table:covered-table-cell/>
          <table:covered-table-cell/>
          <table:covered-table-cell/>
          <table:covered-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row>
        <table:table-row table:style-name="Táboa34.1">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cell table:style-name="Táboa34.A1" office:value-type="string">
            <text:p text:style-name="P51"/>
          </table:table-cell>
        </table:table-row>
        <table:table-row table:style-name="Táboa34.1">
          <table:table-cell table:style-name="Táboa34.A3" office:value-type="string">
            <text:p text:style-name="P86">Servi<text:span text:style-name="T38">ci</text:span>o</text:p>
          </table:table-cell>
          <table:table-cell table:style-name="Táboa34.A3" office:value-type="string">
            <text:p text:style-name="P86">Ob<text:span text:style-name="T38">j</text:span>eto contractual</text:p>
          </table:table-cell>
          <table:table-cell table:style-name="Táboa34.A3" office:value-type="string">
            <text:p text:style-name="P86">Tipo contrato</text:p>
          </table:table-cell>
          <table:table-cell table:style-name="Táboa34.A3" office:value-type="string">
            <text:p text:style-name="P86">P<text:span text:style-name="T38">l</text:span>azo</text:p>
          </table:table-cell>
          <table:table-cell table:style-name="Táboa34.A3" office:value-type="string">
            <text:p text:style-name="P86"><text:span text:style-name="T38">Pto</text:span>.licitación</text:p>
          </table:table-cell>
          <table:table-cell table:style-name="Táboa34.A3" office:value-type="string">
            <text:p text:style-name="P86">C/estimado</text:p>
          </table:table-cell>
          <table:table-cell table:style-name="Táboa34.A3" office:value-type="string">
            <text:p text:style-name="P86">Armonizado</text:p>
          </table:table-cell>
          <table:table-cell table:style-name="Táboa34.A3" office:value-type="string">
            <text:p text:style-name="P86">Gasto 2020</text:p>
          </table:table-cell>
          <table:table-cell table:style-name="Táboa34.A3" office:value-type="string">
            <text:p text:style-name="P86">Aplic. <text:span text:style-name="T38">Presupuesto</text:span>.</text:p>
          </table:table-cell>
          <table:table-cell table:style-name="Táboa34.A3" office:value-type="string">
            <text:p text:style-name="P86">Prórroga</text:p>
          </table:table-cell>
        </table:table-row>
        <table:table-row table:style-name="Táboa34.1">
          <table:table-cell table:style-name="Táboa34.A3" office:value-type="string">
            <text:p text:style-name="P86">Código <text:span text:style-name="T38">pres</text:span>.</text:p>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86">a<text:span text:style-name="T38">ñ</text:span>os</text:p>
          </table:table-cell>
          <table:table-cell table:style-name="Táboa34.A3" office:value-type="string">
            <text:p text:style-name="P86">Pre/a<text:span text:style-name="T38">ñ</text:span>o*a<text:span text:style-name="T38">ñ</text:span>os c/IV<text:span text:style-name="T38">A</text:span></text:p>
          </table:table-cell>
          <table:table-cell table:style-name="Táboa34.A3" office:value-type="string">
            <text:p text:style-name="P86">Pre/a<text:span text:style-name="T38">ñ</text:span>o*a<text:span text:style-name="T38">ñ</text:span>os s/IV<text:span text:style-name="T38">A</text:span></text:p>
          </table:table-cell>
          <table:table-cell table:style-name="Táboa34.A3" office:value-type="string">
            <text:p text:style-name="P86">S/N</text:p>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row>
        <table:table-row table:style-name="Táboa34.1">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86">+ prórrogas+modific.</text:p>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cell table:style-name="Táboa34.A3" office:value-type="string">
            <text:p text:style-name="P90"/>
          </table:table-cell>
        </table:table-row>
        <text:soft-page-break/>
        <table:table-row table:style-name="Táboa34.1">
          <table:table-cell table:style-name="Táboa34.A6" office:value-type="float" office:value="9200">
            <text:p text:style-name="P62">9200</text:p>
          </table:table-cell>
          <table:table-cell table:style-name="Táboa34.B6" office:value-type="string">
            <text:p text:style-name="P53">Adquisición de libros</text:p>
          </table:table-cell>
          <table:table-cell table:style-name="Táboa34.C6" office:value-type="string">
            <text:p text:style-name="P53">Suministros</text:p>
          </table:table-cell>
          <table:table-cell table:style-name="Táboa34.D6" office:value-type="string">
            <text:p text:style-name="P62">1+1 (prórroga)</text:p>
          </table:table-cell>
          <table:table-cell table:style-name="Táboa34.E6" office:value-type="float" office:value="2500">
            <text:p text:style-name="P62">2.500,00</text:p>
          </table:table-cell>
          <table:table-cell table:style-name="Táboa34.F6" office:value-type="float" office:value="4807.7">
            <text:p text:style-name="P62">4.807,70</text:p>
          </table:table-cell>
          <table:table-cell table:style-name="Táboa34.G6" office:value-type="string">
            <text:p text:style-name="P53">No</text:p>
          </table:table-cell>
          <table:table-cell table:style-name="Táboa34.H6" office:value-type="float" office:value="2500">
            <text:p text:style-name="P62">2.500,00</text:p>
          </table:table-cell>
          <table:table-cell table:style-name="Táboa34.I6" office:value-type="string">
            <text:p text:style-name="P65">9200 2200100</text:p>
          </table:table-cell>
          <table:table-cell table:style-name="Táboa34.J6" office:value-type="float" office:value="1">
            <text:p text:style-name="P62">1</text:p>
          </table:table-cell>
        </table:table-row>
        <table:table-row table:style-name="Táboa34.1">
          <table:table-cell table:style-name="Táboa34.A7" office:value-type="float" office:value="9200">
            <text:p text:style-name="P62">9200</text:p>
          </table:table-cell>
          <table:table-cell table:style-name="Táboa34.B7" office:value-type="string">
            <text:p text:style-name="P53">Procuradores/as</text:p>
          </table:table-cell>
          <table:table-cell table:style-name="Táboa34.C7" office:value-type="string">
            <text:p text:style-name="P53">Ac<text:span text:style-name="T38">ue</text:span>rdo marco (servi<text:span text:style-name="T38">ci</text:span>os)</text:p>
          </table:table-cell>
          <table:table-cell table:style-name="Táboa34.D7" office:value-type="float" office:value="4">
            <text:p text:style-name="P62">4</text:p>
          </table:table-cell>
          <table:table-cell table:style-name="Táboa34.E7" office:value-type="float" office:value="343280.1">
            <text:p text:style-name="P62">343.280,10</text:p>
          </table:table-cell>
          <table:table-cell table:style-name="Táboa34.F7" office:value-type="float" office:value="283702.56">
            <text:p text:style-name="P62">283.702,56</text:p>
          </table:table-cell>
          <table:table-cell table:style-name="Táboa34.G7" office:value-type="string">
            <text:p text:style-name="P65">No (Anexo IV)</text:p>
          </table:table-cell>
          <table:table-cell table:style-name="Táboa34.H7" office:value-type="string">
            <text:p text:style-name="P62">21.455,00 (3 meses*)</text:p>
          </table:table-cell>
          <table:table-cell table:style-name="Táboa34.I7" office:value-type="string">
            <text:p text:style-name="P65">9200 2260400</text:p>
          </table:table-cell>
          <table:table-cell table:style-name="Táboa34.J7" office:value-type="float" office:value="0">
            <text:p text:style-name="P62">0</text:p>
          </table:table-cell>
        </table:table-row>
      </table:table>
      <text:p text:style-name="P36"/>
      <text:p text:style-name="P36"/>
      <text:p text:style-name="P36"/>
      <table:table table:name="Táboa35" table:style-name="Táboa35">
        <table:table-column table:style-name="Táboa35.A"/>
        <table:table-column table:style-name="Táboa35.B"/>
        <table:table-column table:style-name="Táboa35.C"/>
        <table:table-column table:style-name="Táboa35.D"/>
        <table:table-column table:style-name="Táboa35.E"/>
        <table:table-column table:style-name="Táboa35.F"/>
        <table:table-column table:style-name="Táboa35.G"/>
        <table:table-column table:style-name="Táboa35.H"/>
        <table:table-column table:style-name="Táboa35.I"/>
        <table:table-row table:style-name="Táboa35.1">
          <table:table-cell table:style-name="Táboa35.A1" office:value-type="string">
            <text:p text:style-name="P53">SERVI<text:span text:style-name="T38">CI</text:span>O:</text:p>
          </table:table-cell>
          <table:table-cell table:style-name="Táboa35.A1" table:number-columns-spanned="3" office:value-type="string">
            <text:p text:style-name="P53">COMERCIO</text:p>
          </table:table-cell>
          <table:covered-table-cell/>
          <table:covered-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row>
        <table:table-row table:style-name="Táboa35.1">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cell table:style-name="Táboa35.A1" office:value-type="string">
            <text:p text:style-name="P51"/>
          </table:table-cell>
        </table:table-row>
        <table:table-row table:style-name="Táboa35.1">
          <table:table-cell table:style-name="Táboa35.A3" office:value-type="string">
            <text:p text:style-name="P86">Ob<text:span text:style-name="T38">j</text:span>eto contractual</text:p>
          </table:table-cell>
          <table:table-cell table:style-name="Táboa35.A3" office:value-type="string">
            <text:p text:style-name="P86">Tipo contrato</text:p>
          </table:table-cell>
          <table:table-cell table:style-name="Táboa35.A3" office:value-type="string">
            <text:p text:style-name="P86">P<text:span text:style-name="T38">l</text:span>azo</text:p>
          </table:table-cell>
          <table:table-cell table:style-name="Táboa35.A3" office:value-type="string">
            <text:p text:style-name="P86"><text:span text:style-name="T38">Pto</text:span>.licitación</text:p>
          </table:table-cell>
          <table:table-cell table:style-name="Táboa35.A3" office:value-type="string">
            <text:p text:style-name="P86">C/estimado</text:p>
          </table:table-cell>
          <table:table-cell table:style-name="Táboa35.A3" office:value-type="string">
            <text:p text:style-name="P86">Armonizado</text:p>
          </table:table-cell>
          <table:table-cell table:style-name="Táboa35.A3" office:value-type="string">
            <text:p text:style-name="P86">Gasto 2020</text:p>
          </table:table-cell>
          <table:table-cell table:style-name="Táboa35.A3" office:value-type="string">
            <text:p text:style-name="P86">Aplic. <text:span text:style-name="T38">Presupuesto</text:span>.</text:p>
          </table:table-cell>
          <table:table-cell table:style-name="Táboa35.A3" office:value-type="string">
            <text:p text:style-name="P86">Prórroga</text:p>
          </table:table-cell>
        </table:table-row>
        <table:table-row table:style-name="Táboa35.1">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86">a<text:span text:style-name="T38">ñ</text:span>os</text:p>
          </table:table-cell>
          <table:table-cell table:style-name="Táboa35.A3" office:value-type="string">
            <text:p text:style-name="P86">Pre/a<text:span text:style-name="T38">ñ</text:span>o*a<text:span text:style-name="T38">ñ</text:span>os c/IV<text:span text:style-name="T38">A</text:span></text:p>
          </table:table-cell>
          <table:table-cell table:style-name="Táboa35.A3" office:value-type="string">
            <text:p text:style-name="P86">Pre/a<text:span text:style-name="T38">ñ</text:span>o*a<text:span text:style-name="T38">ñ</text:span>os s/IV<text:span text:style-name="T38">A</text:span></text:p>
          </table:table-cell>
          <table:table-cell table:style-name="Táboa35.A3" office:value-type="string">
            <text:p text:style-name="P86">S/N</text:p>
          </table:table-cell>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90"/>
          </table:table-cell>
        </table:table-row>
        <table:table-row table:style-name="Táboa35.1">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86">+ prórrogas+modific.</text:p>
          </table:table-cell>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90"/>
          </table:table-cell>
          <table:table-cell table:style-name="Táboa35.A3" office:value-type="string">
            <text:p text:style-name="P90"/>
          </table:table-cell>
        </table:table-row>
        <table:table-row table:style-name="Táboa35.1">
          <table:table-cell table:style-name="Táboa35.A6" office:value-type="string">
            <text:p text:style-name="P53">BELÉN MONUMENTAL</text:p>
          </table:table-cell>
          <table:table-cell table:style-name="Táboa35.B6" office:value-type="string">
            <text:p text:style-name="P53">SERVI<text:span text:style-name="T38">CI</text:span>OS</text:p>
          </table:table-cell>
          <table:table-cell table:style-name="Táboa35.C6" office:value-type="float" office:value="2">
            <text:p text:style-name="P62">2</text:p>
          </table:table-cell>
          <table:table-cell table:style-name="Táboa35.D6" office:value-type="float" office:value="120000">
            <text:p text:style-name="P62">120.000,00</text:p>
          </table:table-cell>
          <table:table-cell table:style-name="Táboa35.E6" office:value-type="float" office:value="218181.79">
            <text:p text:style-name="P62">218.181,79</text:p>
          </table:table-cell>
          <table:table-cell table:style-name="Táboa35.F6" office:value-type="string">
            <text:p text:style-name="P53">N</text:p>
          </table:table-cell>
          <table:table-cell table:style-name="Táboa35.G6" office:value-type="float" office:value="49656">
            <text:p text:style-name="P62">49.656,00</text:p>
          </table:table-cell>
          <table:table-cell table:style-name="Táboa35.H6" office:value-type="float" office:value="2279901">
            <text:p text:style-name="P62">2279901</text:p>
          </table:table-cell>
          <table:table-cell table:style-name="Táboa35.I6" office:value-type="string">
            <text:p text:style-name="P53">1+1</text:p>
          </table:table-cell>
        </table:table-row>
        <table:table-row table:style-name="Táboa35.7">
          <table:table-cell table:style-name="Táboa35.A7" office:value-type="string">
            <text:p text:style-name="P53">SERVI<text:span text:style-name="T38">CI</text:span>O DE VI<text:span text:style-name="T38">G</text:span>ILANCIA <text:span text:style-name="T38">Y</text:span> CONTROL D<text:span text:style-name="T38">E L</text:span>OS MERCADILLOS</text:p>
          </table:table-cell>
          <table:table-cell table:style-name="Táboa35.B7" office:value-type="string">
            <text:p text:style-name="P53">SERVI<text:span text:style-name="T38">CI</text:span>OS</text:p>
          </table:table-cell>
          <table:table-cell table:style-name="Táboa35.C7" office:value-type="float" office:value="2">
            <text:p text:style-name="P62">2</text:p>
          </table:table-cell>
          <table:table-cell table:style-name="Táboa35.D7" office:value-type="float" office:value="70000">
            <text:p text:style-name="P62">70.000,00</text:p>
          </table:table-cell>
          <table:table-cell table:style-name="Táboa35.E7" office:value-type="float" office:value="127272.73">
            <text:p text:style-name="P62">127.272,73</text:p>
          </table:table-cell>
          <table:table-cell table:style-name="Táboa35.F7" office:value-type="string">
            <text:p text:style-name="P53">N</text:p>
          </table:table-cell>
          <table:table-cell table:style-name="Táboa35.G7" office:value-type="float" office:value="15050">
            <text:p text:style-name="P62">15.050,00</text:p>
          </table:table-cell>
          <table:table-cell table:style-name="Táboa35.H7" office:value-type="float" office:value="2279900">
            <text:p text:style-name="P62">2279900</text:p>
          </table:table-cell>
          <table:table-cell table:style-name="Táboa35.I7" office:value-type="string">
            <text:p text:style-name="P53">1+1</text:p>
          </table:table-cell>
        </table:table-row>
      </table:table>
      <text:p text:style-name="P36"/>
      <text:p text:style-name="P37"/>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office:value-type="string">
            <text:p text:style-name="P68"/>
            <text:p text:style-name="P68"/>
            <text:p text:style-name="P68"/>
          </table:table-cell>
          <table:table-cell table:style-name="Tabla1.A1" table:number-columns-spanned="4" office:value-type="string">
            <text:p text:style-name="P54">SERVI<text:span text:style-name="T38">CI</text:span>O: <text:span text:style-name="T40">PARTICIPACIÓN CIUDADANA</text:span></text:p>
          </table:table-cell>
          <table:covered-table-cell/>
          <table:covered-table-cell/>
          <table:covered-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row>
        <table:table-row table:style-name="Tabla1.1">
          <table:table-cell table:style-name="Tabla1.A1" office:value-type="string">
            <text:p text:style-name="P68"/>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cell table:style-name="Tabla1.A1" office:value-type="string">
            <text:p text:style-name="P68"/>
          </table:table-cell>
        </table:table-row>
        <table:table-row table:style-name="Tabla1.1">
          <table:table-cell table:style-name="Tabla1.A3" office:value-type="string">
            <text:p text:style-name="P87">Servi<text:span text:style-name="T38">ci</text:span>o</text:p>
          </table:table-cell>
          <table:table-cell table:style-name="Tabla1.A3" office:value-type="string">
            <text:p text:style-name="P87">Ob<text:span text:style-name="T38">j</text:span>eto contractual</text:p>
          </table:table-cell>
          <table:table-cell table:style-name="Tabla1.A3" office:value-type="string">
            <text:p text:style-name="P87">Tipo contrato</text:p>
          </table:table-cell>
          <table:table-cell table:style-name="Tabla1.A3" office:value-type="string">
            <text:p text:style-name="P87">P<text:span text:style-name="T38">l</text:span>azo</text:p>
          </table:table-cell>
          <table:table-cell table:style-name="Tabla1.A3" office:value-type="string">
            <text:p text:style-name="P87"><text:span text:style-name="T38">Pto</text:span>.licitación</text:p>
          </table:table-cell>
          <table:table-cell table:style-name="Tabla1.A3" office:value-type="string">
            <text:p text:style-name="P87">C/estimado</text:p>
          </table:table-cell>
          <table:table-cell table:style-name="Tabla1.A3" office:value-type="string">
            <text:p text:style-name="P87">Armonizado</text:p>
          </table:table-cell>
          <table:table-cell table:style-name="Tabla1.A3" office:value-type="string">
            <text:p text:style-name="P87">Gasto 2020</text:p>
          </table:table-cell>
          <table:table-cell table:style-name="Tabla1.A3" office:value-type="string">
            <text:p text:style-name="P87">Aplic. <text:span text:style-name="T38">Presupuesto</text:span>.</text:p>
          </table:table-cell>
          <table:table-cell table:style-name="Tabla1.A3" office:value-type="string">
            <text:p text:style-name="P87">Prórroga</text:p>
          </table:table-cell>
        </table:table-row>
        <table:table-row table:style-name="Tabla1.1">
          <table:table-cell table:style-name="Tabla1.A3" office:value-type="string">
            <text:p text:style-name="P87">Código <text:span text:style-name="T38">pres</text:span>.</text:p>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87">a<text:span text:style-name="T38">ñ</text:span>os</text:p>
          </table:table-cell>
          <table:table-cell table:style-name="Tabla1.A3" office:value-type="string">
            <text:p text:style-name="P87">Pre/a<text:span text:style-name="T38">ñ</text:span>o*a<text:span text:style-name="T38">ñ</text:span>os c/IV<text:span text:style-name="T38">A</text:span></text:p>
          </table:table-cell>
          <table:table-cell table:style-name="Tabla1.A3" office:value-type="string">
            <text:p text:style-name="P87">Pre/a<text:span text:style-name="T38">ñ</text:span>o*a<text:span text:style-name="T38">ñ</text:span>os s/IV<text:span text:style-name="T38">A</text:span></text:p>
          </table:table-cell>
          <table:table-cell table:style-name="Tabla1.A3" office:value-type="string">
            <text:p text:style-name="P87">S/N</text:p>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row>
        <table:table-row table:style-name="Tabla1.1">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87">+ prórrogas+modific.</text:p>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cell table:style-name="Tabla1.A3" office:value-type="string">
            <text:p text:style-name="P91"/>
          </table:table-cell>
        </table:table-row>
        <table:table-row table:style-name="Tabla1.6">
          <table:table-cell table:style-name="Tabla1.A6" office:value-type="float" office:value="9240">
            <text:p text:style-name="P69">9240</text:p>
          </table:table-cell>
          <table:table-cell table:style-name="Tabla1.B6" office:value-type="string">
            <text:p text:style-name="P70">Mantenimiento climatización</text:p>
          </table:table-cell>
          <table:table-cell table:style-name="Tabla1.C6" office:value-type="string">
            <text:p text:style-name="P70">Servicios</text:p>
          </table:table-cell>
          <table:table-cell table:style-name="Tabla1.D6" office:value-type="string">
            <text:p text:style-name="P73">2</text:p>
          </table:table-cell>
          <table:table-cell table:style-name="Tabla1.E6" office:value-type="float" office:value="16967.24">
            <text:p text:style-name="P75">16.967,24</text:p>
          </table:table-cell>
          <table:table-cell table:style-name="Tabla1.F6" office:value-type="float" office:value="21033.78">
            <text:p text:style-name="P75">21.033,78</text:p>
          </table:table-cell>
          <table:table-cell table:style-name="Tabla1.G6" office:value-type="string">
            <text:p text:style-name="P54">N</text:p>
          </table:table-cell>
          <table:table-cell table:style-name="Tabla1.H6" office:value-type="float" office:value="7776.65">
            <text:p text:style-name="P75">7.776,65</text:p>
          </table:table-cell>
          <table:table-cell table:style-name="Tabla1.I6" office:value-type="float" office:value="2279913">
            <text:p text:style-name="P2">2279913</text:p>
          </table:table-cell>
          <table:table-cell table:style-name="Tabla1.J6" office:value-type="string">
            <text:p text:style-name="P54">1 a<text:span text:style-name="T38">ñ</text:span>o</text:p>
          </table:table-cell>
        </table:table-row>
        <table:table-row table:style-name="Tabla1.6">
          <table:table-cell table:style-name="Tabla1.A7" office:value-type="float" office:value="9240">
            <text:p text:style-name="P69">9240</text:p>
          </table:table-cell>
          <table:table-cell table:style-name="Tabla1.B7" office:value-type="string">
            <text:p text:style-name="P70">Mantenimiento sistemas de seguridad contra incendios</text:p>
          </table:table-cell>
          <table:table-cell table:style-name="Tabla1.C7" office:value-type="string">
            <text:p text:style-name="P70">Servicios</text:p>
          </table:table-cell>
          <table:table-cell table:style-name="Tabla1.D7" office:value-type="string">
            <text:p text:style-name="P73">2</text:p>
          </table:table-cell>
          <table:table-cell table:style-name="Tabla1.E7" office:value-type="float" office:value="2008.64">
            <text:p text:style-name="P75">2.008,64</text:p>
          </table:table-cell>
          <table:table-cell table:style-name="Tabla1.F7" office:value-type="float" office:value="2490">
            <text:p text:style-name="P75">2.490,00</text:p>
          </table:table-cell>
          <table:table-cell table:style-name="Tabla1.G7" office:value-type="string">
            <text:p text:style-name="P54">N</text:p>
          </table:table-cell>
          <table:table-cell table:style-name="Tabla1.H7" office:value-type="float" office:value="753.24">
            <text:p text:style-name="P75">753,24</text:p>
          </table:table-cell>
          <table:table-cell table:style-name="Tabla1.I7" office:value-type="float" office:value="2279912">
            <text:p text:style-name="P3">2279912</text:p>
          </table:table-cell>
          <table:table-cell table:style-name="Tabla1.J7" office:value-type="string">
            <text:p text:style-name="P54">1 a<text:span text:style-name="T38">ñ</text:span>o</text:p>
          </table:table-cell>
        </table:table-row>
        <text:soft-page-break/>
        <table:table-row table:style-name="Tabla1.6">
          <table:table-cell table:style-name="Tabla1.A8" office:value-type="float" office:value="9240">
            <text:p text:style-name="P69">9240</text:p>
          </table:table-cell>
          <table:table-cell table:style-name="Tabla1.B8" office:value-type="string">
            <text:p text:style-name="P70">Formación nuevas tecnologías</text:p>
          </table:table-cell>
          <table:table-cell table:style-name="Tabla1.C8" office:value-type="string">
            <text:p text:style-name="P70">Servicios</text:p>
          </table:table-cell>
          <table:table-cell table:style-name="Tabla1.D8" office:value-type="string">
            <text:p text:style-name="P73">2</text:p>
          </table:table-cell>
          <table:table-cell table:style-name="Tabla1.E8" office:value-type="float" office:value="44963.72">
            <text:p text:style-name="P75">44.963,72</text:p>
          </table:table-cell>
          <table:table-cell table:style-name="Tabla1.F8" office:value-type="float" office:value="74320.19">
            <text:p text:style-name="P75">74.320,19</text:p>
          </table:table-cell>
          <table:table-cell table:style-name="Tabla1.G8" office:value-type="string">
            <text:p text:style-name="P54">N</text:p>
          </table:table-cell>
          <table:table-cell table:style-name="Tabla1.H8" office:value-type="float" office:value="16861.4">
            <text:p text:style-name="P75">16.861,40</text:p>
          </table:table-cell>
          <table:table-cell table:style-name="Tabla1.I7" office:value-type="float" office:value="2279907">
            <text:p text:style-name="P3">2279907</text:p>
          </table:table-cell>
          <table:table-cell table:style-name="Tabla1.J8" office:value-type="string">
            <text:p text:style-name="P54"><text:span text:style-name="T41">2</text:span> a<text:span text:style-name="T38">ñ</text:span>o</text:p>
          </table:table-cell>
        </table:table-row>
        <table:table-row table:style-name="Tabla1.6">
          <table:table-cell table:style-name="Tabla1.A9" office:value-type="float" office:value="9240">
            <text:p text:style-name="P69">9240</text:p>
          </table:table-cell>
          <table:table-cell table:style-name="Tabla1.B9" office:value-type="string">
            <text:p text:style-name="P70">Mantenimiento y actualización de apps</text:p>
          </table:table-cell>
          <table:table-cell table:style-name="Tabla1.C9" office:value-type="string">
            <text:p text:style-name="P70">Servicios</text:p>
          </table:table-cell>
          <table:table-cell table:style-name="Tabla1.D9" office:value-type="string">
            <text:p text:style-name="P73">2</text:p>
          </table:table-cell>
          <table:table-cell table:style-name="Tabla1.E9" office:value-type="float" office:value="84933.78">
            <text:p text:style-name="P75">84.933,78</text:p>
          </table:table-cell>
          <table:table-cell table:style-name="Tabla1.F9" office:value-type="float" office:value="140386.41">
            <text:p text:style-name="P75">140.386,41</text:p>
          </table:table-cell>
          <table:table-cell table:style-name="Tabla1.G9" office:value-type="string">
            <text:p text:style-name="P54">N</text:p>
          </table:table-cell>
          <table:table-cell table:style-name="Tabla1.H9" office:value-type="float" office:value="31850.17">
            <text:p text:style-name="P75">31.850,17</text:p>
          </table:table-cell>
          <table:table-cell table:style-name="Tabla1.I7" office:value-type="float" office:value="2279908">
            <text:p text:style-name="P3">2279908</text:p>
          </table:table-cell>
          <table:table-cell table:style-name="Tabla1.J9" office:value-type="string">
            <text:p text:style-name="P54"><text:span text:style-name="T41">2</text:span> a<text:span text:style-name="T38">ñ</text:span>o</text:p>
          </table:table-cell>
        </table:table-row>
        <table:table-row table:style-name="Tabla1.6">
          <table:table-cell table:style-name="Tabla1.A10" office:value-type="float" office:value="9240">
            <text:p text:style-name="P69">9240</text:p>
          </table:table-cell>
          <table:table-cell table:style-name="Tabla1.B10" office:value-type="string">
            <text:p text:style-name="P73">Sistemas higiénicos</text:p>
          </table:table-cell>
          <table:table-cell table:style-name="Tabla1.C10" office:value-type="string">
            <text:p text:style-name="P70">Suministro</text:p>
          </table:table-cell>
          <table:table-cell table:style-name="Tabla1.D10" office:value-type="string">
            <text:p text:style-name="P73">2</text:p>
          </table:table-cell>
          <table:table-cell table:style-name="Tabla1.E10" office:value-type="float" office:value="1869.45">
            <text:p text:style-name="P75">1.869,45</text:p>
          </table:table-cell>
          <table:table-cell table:style-name="Tabla1.F10" office:value-type="float" office:value="4707">
            <text:p text:style-name="P75">4.707,00</text:p>
          </table:table-cell>
          <table:table-cell table:style-name="Tabla1.G10" office:value-type="string">
            <text:p text:style-name="P73">N</text:p>
          </table:table-cell>
          <table:table-cell table:style-name="Tabla1.H10" office:value-type="float" office:value="1402.09">
            <text:p text:style-name="P75">1.402,09</text:p>
          </table:table-cell>
          <table:table-cell table:style-name="Tabla1.I7" office:value-type="float" office:value="2211000">
            <text:p text:style-name="P3">2211000</text:p>
          </table:table-cell>
          <table:table-cell table:style-name="Tabla1.J10" office:value-type="string">
            <text:p text:style-name="P54">1 a<text:span text:style-name="T38">ñ</text:span>o</text:p>
          </table:table-cell>
        </table:table-row>
        <table:table-row table:style-name="Tabla1.6">
          <table:table-cell table:style-name="Tabla1.A11" office:value-type="float" office:value="9240">
            <text:p text:style-name="P69">9240</text:p>
          </table:table-cell>
          <table:table-cell table:style-name="Tabla1.B11" office:value-type="string">
            <text:p text:style-name="P71">Regalos actos socioculturales</text:p>
          </table:table-cell>
          <table:table-cell table:style-name="Tabla1.C11" office:value-type="string">
            <text:p text:style-name="P70">Suministro</text:p>
          </table:table-cell>
          <table:table-cell table:style-name="Tabla1.D11" office:value-type="string">
            <text:p text:style-name="P54"/>
          </table:table-cell>
          <table:table-cell table:style-name="Tabla1.E11" office:value-type="float" office:value="14868">
            <text:p text:style-name="P75">14.868,00</text:p>
          </table:table-cell>
          <table:table-cell table:style-name="Tabla1.F11" office:value-type="float" office:value="27032.73">
            <text:p text:style-name="P75">27.032,73</text:p>
          </table:table-cell>
          <table:table-cell table:style-name="Tabla1.G11" office:value-type="string">
            <text:p text:style-name="P73">N</text:p>
          </table:table-cell>
          <table:table-cell table:style-name="Tabla1.H11" office:value-type="float" office:value="0">
            <text:p text:style-name="P75">,00</text:p>
          </table:table-cell>
          <table:table-cell table:style-name="Tabla1.I11" office:value-type="float" office:value="2260100">
            <text:p text:style-name="P3">2260100</text:p>
          </table:table-cell>
          <table:table-cell table:style-name="Tabla1.J11" office:value-type="string">
            <text:p text:style-name="P54"><text:span text:style-name="T41">2</text:span> a<text:span text:style-name="T38">ñ</text:span>o</text:p>
          </table:table-cell>
        </table:table-row>
      </table:table>
      <text:p text:style-name="P5"/>
      <text:p text:style-name="P6"/>
      <text:p text:style-name="P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office:value-type="string">
            <text:p text:style-name="P76"/>
            <text:p text:style-name="P76"/>
            <text:p text:style-name="P76"/>
          </table:table-cell>
          <table:table-cell table:style-name="Tabla2.A1" table:number-columns-spanned="4" office:value-type="string">
            <text:p text:style-name="P55">SERVI<text:span text:style-name="T38">CI</text:span>O: <text:span text:style-name="T40">PARTICIPACIÓN <text:s/>CIUDADANA</text:span></text:p>
          </table:table-cell>
          <table:covered-table-cell/>
          <table:covered-table-cell/>
          <table:covered-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row>
        <table:table-row table:style-name="Tabla2.1">
          <table:table-cell table:style-name="Tabla2.A1" office:value-type="string">
            <text:p text:style-name="P76"/>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cell table:style-name="Tabla2.A1" office:value-type="string">
            <text:p text:style-name="P76"/>
          </table:table-cell>
        </table:table-row>
        <table:table-row table:style-name="Tabla2.1">
          <table:table-cell table:style-name="Tabla2.A3" office:value-type="string">
            <text:p text:style-name="P88">Servi<text:span text:style-name="T38">ci</text:span>o</text:p>
          </table:table-cell>
          <table:table-cell table:style-name="Tabla2.A3" office:value-type="string">
            <text:p text:style-name="P88">Ob<text:span text:style-name="T38">j</text:span>eto contractual</text:p>
          </table:table-cell>
          <table:table-cell table:style-name="Tabla2.A3" office:value-type="string">
            <text:p text:style-name="P88">Tipo contrato</text:p>
          </table:table-cell>
          <table:table-cell table:style-name="Tabla2.A3" office:value-type="string">
            <text:p text:style-name="P88">P<text:span text:style-name="T38">l</text:span>azo</text:p>
          </table:table-cell>
          <table:table-cell table:style-name="Tabla2.A3" office:value-type="string">
            <text:p text:style-name="P88"><text:span text:style-name="T38">Pto</text:span>.licitación</text:p>
          </table:table-cell>
          <table:table-cell table:style-name="Tabla2.A3" office:value-type="string">
            <text:p text:style-name="P88">C/estimado</text:p>
          </table:table-cell>
          <table:table-cell table:style-name="Tabla2.A3" office:value-type="string">
            <text:p text:style-name="P88">Armonizado</text:p>
          </table:table-cell>
          <table:table-cell table:style-name="Tabla2.A3" office:value-type="string">
            <text:p text:style-name="P88">Gasto 2020</text:p>
          </table:table-cell>
          <table:table-cell table:style-name="Tabla2.A3" office:value-type="string">
            <text:p text:style-name="P88">Aplic. <text:span text:style-name="T38">Presupuesto</text:span>.</text:p>
          </table:table-cell>
          <table:table-cell table:style-name="Tabla2.A3" office:value-type="string">
            <text:p text:style-name="P88">Prórroga</text:p>
          </table:table-cell>
        </table:table-row>
        <table:table-row table:style-name="Tabla2.1">
          <table:table-cell table:style-name="Tabla2.A3" office:value-type="string">
            <text:p text:style-name="P88">Código <text:span text:style-name="T38">pres</text:span>.</text:p>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88">a<text:span text:style-name="T38">ñ</text:span>os</text:p>
          </table:table-cell>
          <table:table-cell table:style-name="Tabla2.A3" office:value-type="string">
            <text:p text:style-name="P88">Pre/a<text:span text:style-name="T38">ñ</text:span>o*a<text:span text:style-name="T38">ñ</text:span>os c/IV<text:span text:style-name="T38">A</text:span></text:p>
          </table:table-cell>
          <table:table-cell table:style-name="Tabla2.A3" office:value-type="string">
            <text:p text:style-name="P88">Pre/a<text:span text:style-name="T38">ñ</text:span>o*a<text:span text:style-name="T38">ñ</text:span>os s/IV<text:span text:style-name="T38">A</text:span></text:p>
          </table:table-cell>
          <table:table-cell table:style-name="Tabla2.A3" office:value-type="string">
            <text:p text:style-name="P88">S/N</text:p>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row>
        <table:table-row table:style-name="Tabla2.1">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88">+ prórrogas+modific.</text:p>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cell table:style-name="Tabla2.A3" office:value-type="string">
            <text:p text:style-name="P92"/>
          </table:table-cell>
        </table:table-row>
        <table:table-row table:style-name="Tabla2.6">
          <table:table-cell table:style-name="Tabla2.A6" office:value-type="float" office:value="2410">
            <text:p text:style-name="P77">2410</text:p>
          </table:table-cell>
          <table:table-cell table:style-name="Tabla2.B6" office:value-type="string">
            <text:p text:style-name="P78">Asesoram<text:span text:style-name="T42">i</text:span>ento a PEMES <text:span text:style-name="T42">y</text:span> emprendedores estrate<text:span text:style-name="T42">g</text:span>ia EDUSI “VIGO VERTICAL 1”</text:p>
          </table:table-cell>
          <table:table-cell table:style-name="Tabla2.C6" office:value-type="string">
            <text:p text:style-name="P72">Servicios</text:p>
          </table:table-cell>
          <table:table-cell table:style-name="Tabla2.D6" office:value-type="string">
            <text:p text:style-name="P74">2</text:p>
          </table:table-cell>
          <table:table-cell table:style-name="Tabla2.E6" office:value-type="float" office:value="501309.3">
            <text:p text:style-name="P80">501.309,30</text:p>
          </table:table-cell>
          <table:table-cell table:style-name="Tabla2.F6" office:value-type="float" office:value="621457.81">
            <text:p text:style-name="P80">621.457,81</text:p>
          </table:table-cell>
          <table:table-cell table:style-name="Tabla2.G6" office:value-type="string">
            <text:p text:style-name="P81">S</text:p>
          </table:table-cell>
          <table:table-cell table:style-name="Tabla2.H6" office:value-type="float" office:value="187990.99">
            <text:p text:style-name="P80">187.990,99</text:p>
          </table:table-cell>
          <table:table-cell table:style-name="Tabla2.I6" office:value-type="float" office:value="2270610">
            <text:p text:style-name="P98">2270610</text:p>
          </table:table-cell>
          <table:table-cell table:style-name="Tabla2.J6" office:value-type="string">
            <text:p text:style-name="P55">1 a<text:span text:style-name="T38">ñ</text:span>o</text:p>
          </table:table-cell>
        </table:table-row>
        <table:table-row table:style-name="Tabla2.6">
          <table:table-cell table:style-name="Tabla2.A7" office:value-type="float" office:value="2410">
            <text:p text:style-name="P77">2410</text:p>
          </table:table-cell>
          <table:table-cell table:style-name="Tabla2.B7" office:value-type="string">
            <text:p text:style-name="P79">Formación del Programa integrado para <text:span text:style-name="T42">el</text:span> emp<text:span text:style-name="T42">l</text:span>eo d<text:span text:style-name="T42">el</text:span> <text:span text:style-name="T42">Ayuntamiento </text:span>de Vigo 2019/20 (2)</text:p>
          </table:table-cell>
          <table:table-cell table:style-name="Tabla2.C7" office:value-type="string">
            <text:p text:style-name="P72">Servicios</text:p>
          </table:table-cell>
          <table:table-cell table:style-name="Tabla2.D7" office:value-type="string">
            <text:p text:style-name="P81">1</text:p>
          </table:table-cell>
          <table:table-cell table:style-name="Tabla2.E7" office:value-type="float" office:value="69480">
            <text:p text:style-name="P80">69.480,00</text:p>
          </table:table-cell>
          <table:table-cell table:style-name="Tabla2.F7" office:value-type="float" office:value="57421.49">
            <text:p text:style-name="P80">57.421,49</text:p>
          </table:table-cell>
          <table:table-cell table:style-name="Tabla2.G7" office:value-type="string">
            <text:p text:style-name="P55">N</text:p>
          </table:table-cell>
          <table:table-cell table:style-name="Tabla2.H7" office:value-type="float" office:value="69480">
            <text:p text:style-name="P80">69.480,00</text:p>
          </table:table-cell>
          <table:table-cell table:style-name="Tabla2.I7" office:value-type="float" office:value="2279917">
            <text:p text:style-name="P98">2279917</text:p>
          </table:table-cell>
          <table:table-cell table:style-name="Tabla2.J7" office:value-type="string">
            <text:p text:style-name="P81">0</text:p>
          </table:table-cell>
        </table:table-row>
        <table:table-row table:style-name="Tabla2.6">
          <table:table-cell table:style-name="Tabla2.A8" office:value-type="float" office:value="2410">
            <text:p text:style-name="P77">2410</text:p>
          </table:table-cell>
          <table:table-cell table:style-name="Tabla2.B8" office:value-type="string">
            <text:p text:style-name="P81">Apoyo a la justificación de las subvenciones</text:p>
          </table:table-cell>
          <table:table-cell table:style-name="Tabla2.C8" office:value-type="string">
            <text:p text:style-name="P72">Servicios</text:p>
          </table:table-cell>
          <table:table-cell table:style-name="Tabla2.D8" office:value-type="string">
            <text:p text:style-name="P81">1</text:p>
          </table:table-cell>
          <table:table-cell table:style-name="Tabla2.E8" office:value-type="float" office:value="21199.55">
            <text:p text:style-name="P80">21.199,55</text:p>
          </table:table-cell>
          <table:table-cell table:style-name="Tabla2.F8" office:value-type="float" office:value="17520.29">
            <text:p text:style-name="P80">17.520,29</text:p>
          </table:table-cell>
          <table:table-cell table:style-name="Tabla2.G8" office:value-type="string">
            <text:p text:style-name="P55">N</text:p>
          </table:table-cell>
          <table:table-cell table:style-name="Tabla2.H8" office:value-type="float" office:value="21199.55">
            <text:p text:style-name="P80">21.199,55</text:p>
          </table:table-cell>
          <table:table-cell table:style-name="Tabla2.I7" office:value-type="float" office:value="22779900">
            <text:p text:style-name="P98">22779900</text:p>
          </table:table-cell>
          <table:table-cell table:style-name="Tabla2.J8" office:value-type="string">
            <text:p text:style-name="P81">0</text:p>
          </table:table-cell>
        </table:table-row>
        <table:table-row table:style-name="Tabla2.6">
          <table:table-cell table:style-name="Tabla2.A9" office:value-type="float" office:value="2410">
            <text:p text:style-name="P77">2410</text:p>
          </table:table-cell>
          <table:table-cell table:style-name="Tabla2.B9" office:value-type="string">
            <text:p text:style-name="P81">Mantenimiento de los centros municipales de empleo</text:p>
          </table:table-cell>
          <table:table-cell table:style-name="Tabla2.C9" office:value-type="string">
            <text:p text:style-name="P72">Servicios</text:p>
          </table:table-cell>
          <table:table-cell table:style-name="Tabla2.D9" office:value-type="string">
            <text:p text:style-name="P74">2</text:p>
          </table:table-cell>
          <table:table-cell table:style-name="Tabla2.E9" office:value-type="float" office:value="48666.98">
            <text:p text:style-name="P80">48.666,98</text:p>
          </table:table-cell>
          <table:table-cell table:style-name="Tabla2.F9" office:value-type="float" office:value="80441.28">
            <text:p text:style-name="P80">80.441,28</text:p>
          </table:table-cell>
          <table:table-cell table:style-name="Tabla2.G9" office:value-type="string">
            <text:p text:style-name="P55">N</text:p>
          </table:table-cell>
          <table:table-cell table:style-name="Tabla2.H9" office:value-type="float" office:value="18250.12">
            <text:p text:style-name="P80">18.250,12</text:p>
          </table:table-cell>
          <table:table-cell table:style-name="Tabla2.I7" office:value-type="float" office:value="2120000">
            <text:p text:style-name="P98">2120000</text:p>
          </table:table-cell>
          <table:table-cell table:style-name="Tabla2.J9" office:value-type="string">
            <text:p text:style-name="P55"><text:span text:style-name="T41">2</text:span> a<text:span text:style-name="T38">ñ</text:span>o</text:p>
          </table:table-cell>
        </table:table-row>
      </table:table>
      <text:p text:style-name="P7"/>
      <text:p text:style-name="P6"/>
      <text:p text:style-name="P6"/>
      <text:p text:style-name="P8"><text:soft-page-break/></text:p>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column table:style-name="Táboa1.H"/>
        <table:table-column table:style-name="Táboa1.I"/>
        <table:table-column table:style-name="Táboa1.J"/>
        <table:table-row table:style-name="Táboa1.1">
          <table:table-cell table:style-name="Táboa1.A1" office:value-type="string">
            <text:p text:style-name="P82"/>
            <text:p text:style-name="P82"/>
            <text:p text:style-name="P82"/>
          </table:table-cell>
          <table:table-cell table:style-name="Táboa1.A1" table:number-columns-spanned="4" office:value-type="string">
            <text:p text:style-name="P52">SERVI<text:span text:style-name="T38">CI</text:span>O DE F<text:span text:style-name="T38">I</text:span>ESTAS</text:p>
          </table:table-cell>
          <table:covered-table-cell/>
          <table:covered-table-cell/>
          <table:covered-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row>
        <table:table-row table:style-name="Táboa1.1">
          <table:table-cell table:style-name="Táboa1.A1" office:value-type="string">
            <text:p text:style-name="P50"/>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cell table:style-name="Táboa1.A1" office:value-type="string">
            <text:p text:style-name="P50"/>
          </table:table-cell>
        </table:table-row>
        <table:table-row table:style-name="Táboa1.1">
          <table:table-cell table:style-name="Táboa1.A3" office:value-type="string">
            <text:p text:style-name="P86">Servi<text:span text:style-name="T38">ci</text:span>o</text:p>
          </table:table-cell>
          <table:table-cell table:style-name="Táboa1.A3" office:value-type="string">
            <text:p text:style-name="P86">Ob<text:span text:style-name="T38">j</text:span>eto contractual</text:p>
          </table:table-cell>
          <table:table-cell table:style-name="Táboa1.A3" office:value-type="string">
            <text:p text:style-name="P86">Tipo contrato</text:p>
          </table:table-cell>
          <table:table-cell table:style-name="Táboa1.A3" office:value-type="string">
            <text:p text:style-name="P86">P<text:span text:style-name="T38">l</text:span>azo</text:p>
          </table:table-cell>
          <table:table-cell table:style-name="Táboa1.A3" office:value-type="string">
            <text:p text:style-name="P86"><text:span text:style-name="T38">Pto</text:span>.licitación</text:p>
          </table:table-cell>
          <table:table-cell table:style-name="Táboa1.A3" office:value-type="string">
            <text:p text:style-name="P86">C/estimado</text:p>
          </table:table-cell>
          <table:table-cell table:style-name="Táboa1.A3" office:value-type="string">
            <text:p text:style-name="P86">Armonizado</text:p>
          </table:table-cell>
          <table:table-cell table:style-name="Táboa1.A3" office:value-type="string">
            <text:p text:style-name="P86">Gasto 2020</text:p>
          </table:table-cell>
          <table:table-cell table:style-name="Táboa1.A3" office:value-type="string">
            <text:p text:style-name="P86">Aplic. <text:span text:style-name="T38">Presupuesto</text:span>.</text:p>
          </table:table-cell>
          <table:table-cell table:style-name="Táboa1.A3" office:value-type="string">
            <text:p text:style-name="P86">Prórroga</text:p>
          </table:table-cell>
        </table:table-row>
        <table:table-row table:style-name="Táboa1.1">
          <table:table-cell table:style-name="Táboa1.A3" office:value-type="string">
            <text:p text:style-name="P86">Código <text:span text:style-name="T38">pres</text:span>.</text:p>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86">a<text:span text:style-name="T38">ñ</text:span>os</text:p>
          </table:table-cell>
          <table:table-cell table:style-name="Táboa1.A3" office:value-type="string">
            <text:p text:style-name="P86">Pre/a<text:span text:style-name="T38">ñ</text:span>o*a<text:span text:style-name="T38">ñ</text:span>os c/IV<text:span text:style-name="T38">A</text:span></text:p>
          </table:table-cell>
          <table:table-cell table:style-name="Táboa1.A3" office:value-type="string">
            <text:p text:style-name="P86">Pre/a<text:span text:style-name="T38">ñ</text:span>o*a<text:span text:style-name="T38">ñ</text:span>os s/IV<text:span text:style-name="T38">A</text:span></text:p>
          </table:table-cell>
          <table:table-cell table:style-name="Táboa1.A3" office:value-type="string">
            <text:p text:style-name="P86">S/N</text:p>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row>
        <table:table-row table:style-name="Táboa1.1">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86">+ prórrogas+modific.</text:p>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cell table:style-name="Táboa1.A3" office:value-type="string">
            <text:p text:style-name="P90"/>
          </table:table-cell>
        </table:table-row>
        <table:table-row table:style-name="Táboa1.1">
          <table:table-cell table:style-name="Táboa1.A6" office:value-type="float" office:value="3380">
            <text:p text:style-name="P61">3380</text:p>
          </table:table-cell>
          <table:table-cell table:style-name="Táboa1.B6" office:value-type="string">
            <text:p text:style-name="P52">Cabalgata de Re<text:span text:style-name="T38">ye</text:span>s</text:p>
          </table:table-cell>
          <table:table-cell table:style-name="Táboa1.C6" office:value-type="string">
            <text:p text:style-name="P52">ab<text:span text:style-name="T38">i</text:span>erto</text:p>
          </table:table-cell>
          <table:table-cell table:style-name="Táboa1.D6" office:value-type="string">
            <text:p text:style-name="P52">35 DIAS</text:p>
          </table:table-cell>
          <table:table-cell table:style-name="Táboa1.E6" office:value-type="float" office:value="182000">
            <text:p text:style-name="P61">182.000,00</text:p>
          </table:table-cell>
          <table:table-cell table:style-name="Táboa1.F6" office:value-type="float" office:value="287560">
            <text:p text:style-name="P61">287.560,00</text:p>
          </table:table-cell>
          <table:table-cell table:style-name="Táboa1.G6" office:value-type="string">
            <text:p text:style-name="P52">NON</text:p>
          </table:table-cell>
          <table:table-cell table:style-name="Táboa1.H6" office:value-type="float" office:value="45500">
            <text:p text:style-name="P61">45.500,00</text:p>
          </table:table-cell>
          <table:table-cell table:style-name="Táboa1.I6" office:value-type="float" office:value="33802260901">
            <text:p text:style-name="P61">33802260901</text:p>
          </table:table-cell>
          <table:table-cell table:style-name="Táboa1.J6" office:value-type="string">
            <text:p text:style-name="P52">1 a<text:span text:style-name="T38">ñ</text:span>o</text:p>
          </table:table-cell>
        </table:table-row>
        <table:table-row table:style-name="Táboa1.1">
          <table:table-cell table:style-name="Táboa1.A7" office:value-type="float" office:value="3380">
            <text:p text:style-name="P61">3380</text:p>
          </table:table-cell>
          <table:table-cell table:style-name="Táboa1.B7" office:value-type="string">
            <text:p text:style-name="P52">Producción Castrelos</text:p>
          </table:table-cell>
          <table:table-cell table:style-name="Táboa1.C7" office:value-type="string">
            <text:p text:style-name="P52">ab<text:span text:style-name="T38">i</text:span>erto</text:p>
          </table:table-cell>
          <table:table-cell table:style-name="Táboa1.D7" office:value-type="string">
            <text:p text:style-name="P52">77 DIAS</text:p>
          </table:table-cell>
          <table:table-cell table:style-name="Táboa1.E7" office:value-type="float" office:value="350945">
            <text:p text:style-name="P61">350.945,00</text:p>
          </table:table-cell>
          <table:table-cell table:style-name="Táboa1.F7" office:value-type="float" office:value="554449.2">
            <text:p text:style-name="P61">554.449,20</text:p>
          </table:table-cell>
          <table:table-cell table:style-name="Táboa1.G7" office:value-type="string">
            <text:p text:style-name="P52">NON</text:p>
          </table:table-cell>
          <table:table-cell table:style-name="Táboa1.H7" office:value-type="float" office:value="350945">
            <text:p text:style-name="P61">350.945,00</text:p>
          </table:table-cell>
          <table:table-cell table:style-name="Táboa1.I7" office:value-type="float" office:value="33802260906">
            <text:p text:style-name="P61">33802260906</text:p>
          </table:table-cell>
          <table:table-cell table:style-name="Táboa1.J7" office:value-type="string">
            <text:p text:style-name="P52">1 a<text:span text:style-name="T38">ñ</text:span>o</text:p>
          </table:table-cell>
        </table:table-row>
        <table:table-row table:style-name="Táboa1.1">
          <table:table-cell table:style-name="Táboa1.A8" office:value-type="float" office:value="3380">
            <text:p text:style-name="P61">3380</text:p>
          </table:table-cell>
          <table:table-cell table:style-name="Táboa1.B8" office:value-type="string">
            <text:p text:style-name="P52">Parque d<text:span text:style-name="T38">e</text:span> Na<text:span text:style-name="T38">vidad</text:span></text:p>
          </table:table-cell>
          <table:table-cell table:style-name="Táboa1.C8" office:value-type="string">
            <text:p text:style-name="P52">ab<text:span text:style-name="T38">i</text:span>erto</text:p>
          </table:table-cell>
          <table:table-cell table:style-name="Táboa1.D8" office:value-type="string">
            <text:p text:style-name="P52">6 DIAS</text:p>
          </table:table-cell>
          <table:table-cell table:style-name="Táboa1.E8" office:value-type="float" office:value="95000">
            <text:p text:style-name="P61">95.000,00</text:p>
          </table:table-cell>
          <table:table-cell table:style-name="Táboa1.F8" office:value-type="float" office:value="150100">
            <text:p text:style-name="P61">150.100,00</text:p>
          </table:table-cell>
          <table:table-cell table:style-name="Táboa1.G8" office:value-type="string">
            <text:p text:style-name="P52">NON</text:p>
          </table:table-cell>
          <table:table-cell table:style-name="Táboa1.H8" office:value-type="float" office:value="95000">
            <text:p text:style-name="P61">95.000,00</text:p>
          </table:table-cell>
          <table:table-cell table:style-name="Táboa1.I8" office:value-type="float" office:value="33802260910">
            <text:p text:style-name="P61">33802260910</text:p>
          </table:table-cell>
          <table:table-cell table:style-name="Táboa1.J8" office:value-type="string">
            <text:p text:style-name="P52">1 a<text:span text:style-name="T38">ñ</text:span>o</text:p>
          </table:table-cell>
        </table:table-row>
        <table:table-row table:style-name="Táboa1.1">
          <table:table-cell table:style-name="Táboa1.A9" office:value-type="float" office:value="3380">
            <text:p text:style-name="P61">3380</text:p>
          </table:table-cell>
          <table:table-cell table:style-name="Táboa1.B9" office:value-type="string">
            <text:p text:style-name="P52">Publicidad servi<text:span text:style-name="T38">ci</text:span>o f<text:span text:style-name="T38">i</text:span>estas</text:p>
          </table:table-cell>
          <table:table-cell table:style-name="Táboa1.C9" office:value-type="string">
            <text:p text:style-name="P52">ab<text:span text:style-name="T38">i</text:span>erto</text:p>
          </table:table-cell>
          <table:table-cell table:style-name="Táboa1.D9" office:value-type="string">
            <text:p text:style-name="P52">1 ano</text:p>
          </table:table-cell>
          <table:table-cell table:style-name="Táboa1.E9" office:value-type="float" office:value="65000">
            <text:p text:style-name="P61">65.000,00</text:p>
          </table:table-cell>
          <table:table-cell table:style-name="Táboa1.F9" office:value-type="float" office:value="102700">
            <text:p text:style-name="P61">102.700,00</text:p>
          </table:table-cell>
          <table:table-cell table:style-name="Táboa1.G9" office:value-type="string">
            <text:p text:style-name="P52">NON</text:p>
          </table:table-cell>
          <table:table-cell table:style-name="Táboa1.H9" office:value-type="float" office:value="45000">
            <text:p text:style-name="P61">45.000,00</text:p>
          </table:table-cell>
          <table:table-cell table:style-name="Táboa1.I9" office:value-type="float" office:value="33802260200">
            <text:p text:style-name="P61">33802260200</text:p>
          </table:table-cell>
          <table:table-cell table:style-name="Táboa1.J9" office:value-type="string">
            <text:p text:style-name="P52">1 a<text:span text:style-name="T38">ñ</text:span>o</text:p>
          </table:table-cell>
        </table:table-row>
      </table:table>
      <text:p text:style-name="P1"><text:span text:style-name="Strong_20_Emphasis"><text:span text:style-name="T18"/></text:span></text:p>
      <text:p text:style-name="P14"/>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column table:style-name="Táboa2.G"/>
        <table:table-column table:style-name="Táboa2.H"/>
        <table:table-column table:style-name="Táboa2.I"/>
        <table:table-row table:style-name="Táboa2.1">
          <table:table-cell table:style-name="Táboa2.A1" table:number-columns-spanned="4" office:value-type="string">
            <text:p text:style-name="P52">PATRIMONIO HISTÓRICO</text:p>
          </table:table-cell>
          <table:covered-table-cell/>
          <table:covered-table-cell/>
          <table:covered-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row>
        <table:table-row table:style-name="Táboa2.1">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cell table:style-name="Táboa2.A1" office:value-type="string">
            <text:p text:style-name="P50"/>
          </table:table-cell>
        </table:table-row>
        <table:table-row table:style-name="Táboa2.1">
          <table:table-cell table:style-name="Táboa2.A3" office:value-type="string">
            <text:p text:style-name="P86">Ob<text:span text:style-name="T38">j</text:span>eto contractual</text:p>
          </table:table-cell>
          <table:table-cell table:style-name="Táboa2.A3" office:value-type="string">
            <text:p text:style-name="P86">Tipo contrato</text:p>
          </table:table-cell>
          <table:table-cell table:style-name="Táboa2.A3" office:value-type="string">
            <text:p text:style-name="P86">P<text:span text:style-name="T38">l</text:span>azo</text:p>
          </table:table-cell>
          <table:table-cell table:style-name="Táboa2.A3" office:value-type="string">
            <text:p text:style-name="P86"><text:span text:style-name="T38">Pto</text:span>.licitación</text:p>
          </table:table-cell>
          <table:table-cell table:style-name="Táboa2.A3" office:value-type="string">
            <text:p text:style-name="P86">C/estimado</text:p>
          </table:table-cell>
          <table:table-cell table:style-name="Táboa2.A3" office:value-type="string">
            <text:p text:style-name="P86">Armonizado</text:p>
          </table:table-cell>
          <table:table-cell table:style-name="Táboa2.A3" office:value-type="string">
            <text:p text:style-name="P86">Gasto 2020</text:p>
          </table:table-cell>
          <table:table-cell table:style-name="Táboa2.A3" office:value-type="string">
            <text:p text:style-name="P86">Aplic. <text:span text:style-name="T38">Presupuesto</text:span>.</text:p>
          </table:table-cell>
          <table:table-cell table:style-name="Táboa2.A3" office:value-type="string">
            <text:p text:style-name="P86">Prórroga</text:p>
          </table:table-cell>
        </table:table-row>
        <table:table-row table:style-name="Táboa2.1">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86">a<text:span text:style-name="T38">ñ</text:span>os</text:p>
          </table:table-cell>
          <table:table-cell table:style-name="Táboa2.A3" office:value-type="string">
            <text:p text:style-name="P86">Pre/a<text:span text:style-name="T38">ñ</text:span>o*a<text:span text:style-name="T38">ñ</text:span>os c/IV<text:span text:style-name="T38">A</text:span></text:p>
          </table:table-cell>
          <table:table-cell table:style-name="Táboa2.A3" office:value-type="string">
            <text:p text:style-name="P86">Pre/a<text:span text:style-name="T38">ñ</text:span>o*a<text:span text:style-name="T38">ñ</text:span>os s/IV<text:span text:style-name="T38">A</text:span></text:p>
          </table:table-cell>
          <table:table-cell table:style-name="Táboa2.A3" office:value-type="string">
            <text:p text:style-name="P86">S/N</text:p>
          </table:table-cell>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90"/>
          </table:table-cell>
        </table:table-row>
        <table:table-row table:style-name="Táboa2.1">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86">+ prórrogas+modific.</text:p>
          </table:table-cell>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90"/>
          </table:table-cell>
          <table:table-cell table:style-name="Táboa2.A3" office:value-type="string">
            <text:p text:style-name="P90"/>
          </table:table-cell>
        </table:table-row>
        <table:table-row table:style-name="Táboa2.1">
          <table:table-cell table:style-name="Táboa2.A6" office:value-type="string">
            <text:p text:style-name="P52">Divulgación equipam<text:span text:style-name="T38">i</text:span>entos depend<text:span text:style-name="T38">i</text:span>entes de Patrimonio Histórico</text:p>
          </table:table-cell>
          <table:table-cell table:style-name="Táboa2.B6" office:value-type="string">
            <text:p text:style-name="P52">Servi<text:span text:style-name="T38">ci</text:span>os</text:p>
          </table:table-cell>
          <table:table-cell table:style-name="Táboa2.C6" office:value-type="string">
            <text:p text:style-name="P64">2+2</text:p>
          </table:table-cell>
          <table:table-cell table:style-name="Táboa2.D6" office:value-type="string">
            <text:p text:style-name="P64">80000,00 euros</text:p>
          </table:table-cell>
          <table:table-cell table:style-name="Táboa2.E6" office:value-type="string">
            <text:p text:style-name="P64">132231,4 euros</text:p>
          </table:table-cell>
          <table:table-cell table:style-name="Táboa2.F6" office:value-type="string">
            <text:p text:style-name="P64">N</text:p>
          </table:table-cell>
          <table:table-cell table:style-name="Táboa2.G6" office:value-type="string">
            <text:p text:style-name="P64">30000,00 euros</text:p>
          </table:table-cell>
          <table:table-cell table:style-name="Táboa2.H6" office:value-type="string">
            <text:p text:style-name="P64">3360.2279900</text:p>
          </table:table-cell>
          <table:table-cell table:style-name="Táboa2.I6" office:value-type="string">
            <text:p text:style-name="P64">1+1</text:p>
          </table:table-cell>
        </table:table-row>
        <table:table-row table:style-name="Táboa2.1">
          <table:table-cell table:style-name="Táboa2.A7" office:value-type="string">
            <text:p text:style-name="P52">Obras VI programa medianeras</text:p>
          </table:table-cell>
          <table:table-cell table:style-name="Táboa2.B7" office:value-type="string">
            <text:p text:style-name="P52">Obras</text:p>
          </table:table-cell>
          <table:table-cell table:style-name="Táboa2.C7" office:value-type="float" office:value="1">
            <text:p text:style-name="P64">1</text:p>
          </table:table-cell>
          <table:table-cell table:style-name="Táboa2.D7" office:value-type="string">
            <text:p text:style-name="P64">260000,00 euros</text:p>
          </table:table-cell>
          <table:table-cell table:style-name="Táboa2.E7" office:value-type="string">
            <text:p text:style-name="P64">257851,23 euros</text:p>
          </table:table-cell>
          <table:table-cell table:style-name="Táboa2.F7" office:value-type="string">
            <text:p text:style-name="P64">N</text:p>
          </table:table-cell>
          <table:table-cell table:style-name="Táboa2.G7" office:value-type="float" office:value="260000">
            <text:p text:style-name="P64">260.000,00</text:p>
          </table:table-cell>
          <table:table-cell table:style-name="Táboa2.H7" office:value-type="string">
            <text:p text:style-name="P64">3340.2279901</text:p>
          </table:table-cell>
          <table:table-cell table:style-name="Táboa2.I7" office:value-type="string">
            <text:p text:style-name="P64">NO</text:p>
          </table:table-cell>
        </table:table-row>
        <table:table-row table:style-name="Táboa2.1">
          <table:table-cell table:style-name="Táboa2.A8" office:value-type="string">
            <text:p text:style-name="P52">Mante<text:span text:style-name="T38">ni</text:span>m<text:span text:style-name="T38">i</text:span>ento zonas inter<text:span text:style-name="T38">é</text:span>s patrimonial</text:p>
          </table:table-cell>
          <table:table-cell table:style-name="Táboa2.B8" office:value-type="string">
            <text:p text:style-name="P52">Servi<text:span text:style-name="T38">ci</text:span>os</text:p>
          </table:table-cell>
          <table:table-cell table:style-name="Táboa2.C8" office:value-type="string">
            <text:p text:style-name="P64">2+2</text:p>
          </table:table-cell>
          <table:table-cell table:style-name="Táboa2.D8" office:value-type="string">
            <text:p text:style-name="P64">262200,00 euros</text:p>
          </table:table-cell>
          <table:table-cell table:style-name="Táboa2.E8" office:value-type="string">
            <text:p text:style-name="P64">433388,42 euros</text:p>
          </table:table-cell>
          <table:table-cell table:style-name="Táboa2.F8" office:value-type="string">
            <text:p text:style-name="P64">S</text:p>
          </table:table-cell>
          <table:table-cell table:style-name="Táboa2.G8" office:value-type="string">
            <text:p text:style-name="P64">12000,00 euros</text:p>
          </table:table-cell>
          <table:table-cell table:style-name="Táboa2.H8" office:value-type="string">
            <text:p text:style-name="P64">3360.2100001 3360.2100004</text:p>
          </table:table-cell>
          <table:table-cell table:style-name="Táboa2.I8" office:value-type="string">
            <text:p text:style-name="P64">1+1</text:p>
          </table:table-cell>
        </table:table-row>
      </table:table>
      <text:p text:style-name="P14"/>
      <text:p text:style-name="P14"/>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table-column table:style-name="Táboa3.G"/>
        <table:table-column table:style-name="Táboa3.H"/>
        <table:table-column table:style-name="Táboa3.I"/>
        <table:table-column table:style-name="Táboa3.J"/>
        <table:table-row table:style-name="Táboa3.1">
          <table:table-cell table:style-name="Táboa3.A1" office:value-type="string">
            <text:p text:style-name="P50"/>
          </table:table-cell>
          <table:table-cell table:style-name="Táboa3.A1" table:number-columns-spanned="3" office:value-type="string">
            <text:p text:style-name="P52">SERVI<text:span text:style-name="T38">CI</text:span>O: IGUALDAD</text:p>
          </table:table-cell>
          <table:covered-table-cell/>
          <table:covered-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row>
        <table:table-row table:style-name="Táboa3.1">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cell table:style-name="Táboa3.A1" office:value-type="string">
            <text:p text:style-name="P50"/>
          </table:table-cell>
        </table:table-row>
        <table:table-row table:style-name="Táboa3.1">
          <table:table-cell table:style-name="Táboa3.A3" office:value-type="string">
            <text:p text:style-name="P86">Servi<text:span text:style-name="T38">ci</text:span>o</text:p>
          </table:table-cell>
          <table:table-cell table:style-name="Táboa3.A3" office:value-type="string">
            <text:p text:style-name="P86">Ob<text:span text:style-name="T38">j</text:span>eto contractual</text:p>
          </table:table-cell>
          <table:table-cell table:style-name="Táboa3.A3" office:value-type="string">
            <text:p text:style-name="P86">Tipo contrato</text:p>
          </table:table-cell>
          <table:table-cell table:style-name="Táboa3.A3" office:value-type="string">
            <text:p text:style-name="P86">P<text:span text:style-name="T38">l</text:span>azo</text:p>
          </table:table-cell>
          <table:table-cell table:style-name="Táboa3.A3" office:value-type="string">
            <text:p text:style-name="P86"><text:span text:style-name="T38">Pto</text:span>.licitación</text:p>
          </table:table-cell>
          <table:table-cell table:style-name="Táboa3.A3" office:value-type="string">
            <text:p text:style-name="P86">C/estimado</text:p>
          </table:table-cell>
          <table:table-cell table:style-name="Táboa3.A3" office:value-type="string">
            <text:p text:style-name="P86">Armonizado</text:p>
          </table:table-cell>
          <table:table-cell table:style-name="Táboa3.A3" office:value-type="string">
            <text:p text:style-name="P86">Gasto 2020</text:p>
          </table:table-cell>
          <table:table-cell table:style-name="Táboa3.A3" office:value-type="string">
            <text:p text:style-name="P86">Aplic. <text:span text:style-name="T38">Presupuesto</text:span>.</text:p>
          </table:table-cell>
          <table:table-cell table:style-name="Táboa3.A3" office:value-type="string">
            <text:p text:style-name="P86">Prórroga</text:p>
          </table:table-cell>
        </table:table-row>
        <table:table-row table:style-name="Táboa3.1">
          <table:table-cell table:style-name="Táboa3.A3" office:value-type="string">
            <text:p text:style-name="P86">Código <text:span text:style-name="T38">pres</text:span>.</text:p>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86">a<text:span text:style-name="T38">ñ</text:span>os</text:p>
          </table:table-cell>
          <table:table-cell table:style-name="Táboa3.A3" office:value-type="string">
            <text:p text:style-name="P86">Pre/a<text:span text:style-name="T38">ñ</text:span>o*a<text:span text:style-name="T38">ñ</text:span>os c/IV<text:span text:style-name="T38">A</text:span></text:p>
          </table:table-cell>
          <table:table-cell table:style-name="Táboa3.A3" office:value-type="string">
            <text:p text:style-name="P86">Pre/a<text:span text:style-name="T38">ñ</text:span>o*a<text:span text:style-name="T38">ñ</text:span>os s/IV<text:span text:style-name="T38">A</text:span></text:p>
          </table:table-cell>
          <table:table-cell table:style-name="Táboa3.A3" office:value-type="string">
            <text:p text:style-name="P86">S/N</text:p>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row>
        <text:soft-page-break/>
        <table:table-row table:style-name="Táboa3.1">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86">+ prórrogas+modific.</text:p>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cell table:style-name="Táboa3.A3" office:value-type="string">
            <text:p text:style-name="P90"/>
          </table:table-cell>
        </table:table-row>
        <table:table-row table:style-name="Táboa3.6">
          <table:table-cell table:style-name="Táboa3.A6" office:value-type="float" office:value="2311">
            <text:p text:style-name="P61">2311</text:p>
          </table:table-cell>
          <table:table-cell table:style-name="Táboa3.B6" office:value-type="string">
            <text:p text:style-name="P52"><text:span text:style-name="T38">G</text:span>estión d<text:span text:style-name="T38">el</text:span> programa de atención psicoló<text:span text:style-name="T38">g</text:span>ica para <text:span text:style-name="T38">hij</text:span>os/as de mu<text:span text:style-name="T38">j</text:span>eres ví<text:span text:style-name="T38">c</text:span>timas de violencia de <text:span text:style-name="T38">g</text:span>énero</text:p>
          </table:table-cell>
          <table:table-cell table:style-name="Táboa3.C6" office:value-type="string">
            <text:p text:style-name="P52">Ab<text:span text:style-name="T38">i</text:span>erto simplificado</text:p>
          </table:table-cell>
          <table:table-cell table:style-name="Táboa3.D6" office:value-type="string">
            <text:p text:style-name="P52">1 a<text:span text:style-name="T38">ñ</text:span>o</text:p>
          </table:table-cell>
          <table:table-cell table:style-name="Táboa3.E6" office:value-type="string">
            <text:p text:style-name="P52">14.108,81 € (estimativo) (actividad exenta de IV<text:span text:style-name="T38">A</text:span>)</text:p>
          </table:table-cell>
          <table:table-cell table:style-name="Táboa3.F6" office:value-type="currency" office:currency="EUR" office:value="70544.05">
            <text:p text:style-name="P61">70.544,05 €</text:p>
          </table:table-cell>
          <table:table-cell table:style-name="Táboa3.G6" office:value-type="string">
            <text:p text:style-name="P64">NO</text:p>
          </table:table-cell>
          <table:table-cell table:style-name="Táboa3.H6" office:value-type="string">
            <text:p text:style-name="P52">4.702,92 €(estimativo)</text:p>
          </table:table-cell>
          <table:table-cell table:style-name="Táboa3.I6" office:value-type="string">
            <text:p text:style-name="P83">“Plan municipal de Igualdad” 2311 2279906</text:p>
          </table:table-cell>
          <table:table-cell table:style-name="Táboa3.J6" office:value-type="string">
            <text:p text:style-name="P52">4 prórrogas de 1 a<text:span text:style-name="T38">ñ</text:span>o</text:p>
          </table:table-cell>
        </table:table-row>
        <table:table-row table:style-name="Táboa3.7">
          <table:table-cell table:style-name="Táboa3.A7" office:value-type="float" office:value="2311">
            <text:p text:style-name="P61">2311</text:p>
          </table:table-cell>
          <table:table-cell table:style-name="Táboa3.B7" office:value-type="string">
            <text:p text:style-name="P52">Cami<text:span text:style-name="T38">n</text:span>a con n<text:span text:style-name="T38">osotros</text:span> po<text:span text:style-name="T38">r </text:span>la igualdad: des<text:span text:style-name="T38">arrollo</text:span> de <text:span text:style-name="T38">talleres</text:span> de coeducación en horario lectivo <text:span text:style-name="T38">e</text:span>n <text:span text:style-name="T38">l</text:span>os centros de en<text:span text:style-name="T38">señanza</text:span> infantil <text:span text:style-name="T39">y</text:span> primaria d<text:span text:style-name="T39">e l</text:span>a ci<text:span text:style-name="T39">u</text:span>dad</text:p>
          </table:table-cell>
          <table:table-cell table:style-name="Táboa3.C7" office:value-type="string">
            <text:p text:style-name="P52">Ab<text:span text:style-name="T39">i</text:span>erto simplificado</text:p>
          </table:table-cell>
          <table:table-cell table:style-name="Táboa3.D7" office:value-type="string">
            <text:p text:style-name="P52">1 a<text:span text:style-name="T39">ñ</text:span>o</text:p>
          </table:table-cell>
          <table:table-cell table:style-name="Táboa3.E7" office:value-type="string">
            <text:p text:style-name="P52">20.430,84 € (estimativo) (actividad exenta de IV<text:span text:style-name="T39">A</text:span>)</text:p>
          </table:table-cell>
          <table:table-cell table:style-name="Táboa3.F7" office:value-type="currency" office:currency="EUR" office:value="81723.36">
            <text:p text:style-name="P61">81.723,36 €</text:p>
          </table:table-cell>
          <table:table-cell table:style-name="Táboa3.G7" office:value-type="string">
            <text:p text:style-name="P64">NO</text:p>
          </table:table-cell>
          <table:table-cell table:style-name="Táboa3.H7" office:value-type="string">
            <text:p text:style-name="P52">6.810,28 €(estimativo)</text:p>
          </table:table-cell>
          <table:table-cell table:style-name="Táboa3.I7" office:value-type="string">
            <text:p text:style-name="P83">“Plan municipal de Igualdad” 2311 2279906</text:p>
          </table:table-cell>
          <table:table-cell table:style-name="Táboa3.J7" office:value-type="string">
            <text:p text:style-name="P52">3 prorrogas de 1 a<text:span text:style-name="T39">ñ</text:span>o</text:p>
          </table:table-cell>
        </table:table-row>
        <table:table-row table:style-name="Táboa3.8">
          <table:table-cell table:style-name="Táboa3.A8" office:value-type="float" office:value="2311">
            <text:p text:style-name="P61">2311</text:p>
          </table:table-cell>
          <table:table-cell table:style-name="Táboa3.B8" office:value-type="string">
            <text:p text:style-name="P52">SADI: prestación d<text:span text:style-name="T39">el</text:span> servi<text:span text:style-name="T39">ci</text:span>o Municipal de Atención Domiciliaria <text:span text:style-name="T39">a la</text:span> Infancia. </text:p>
          </table:table-cell>
          <table:table-cell table:style-name="Táboa3.C8" office:value-type="string">
            <text:p text:style-name="P52">Ab<text:span text:style-name="T39">i</text:span>erto</text:p>
          </table:table-cell>
          <table:table-cell table:style-name="Táboa3.D8" office:value-type="string">
            <text:p text:style-name="P52">2 a<text:span text:style-name="T39">ñ</text:span>os</text:p>
          </table:table-cell>
          <table:table-cell table:style-name="Táboa3.E8" office:value-type="string">
            <text:p text:style-name="P52">Pre<text:span text:style-name="T39">ci</text:span>o 1 a<text:span text:style-name="T39">ñ</text:span>o: 180.000 € Pre<text:span text:style-name="T39">ci</text:span>o 2 a<text:span text:style-name="T39">ñ</text:span>os contrato: 360.000€ (co<text:span text:style-name="T39">n el</text:span> IV<text:span text:style-name="T39">A</text:span> d<text:span text:style-name="T39">el</text:span> 10%)</text:p>
          </table:table-cell>
          <table:table-cell table:style-name="Táboa3.F8" office:value-type="currency" office:currency="EUR" office:value="648000">
            <text:p text:style-name="P61">648.000,00 €</text:p>
          </table:table-cell>
          <table:table-cell table:style-name="Táboa3.G8" office:value-type="string">
            <text:p text:style-name="P64">NO</text:p>
          </table:table-cell>
          <table:table-cell table:style-name="Táboa3.H8" office:value-type="string">
            <text:p text:style-name="P52">90.000,00 € (estimativo)</text:p>
          </table:table-cell>
          <table:table-cell table:style-name="Táboa3.I8" office:value-type="string">
            <text:p text:style-name="P83">“Sadi kanguros” 2311.2279902 <text:span text:style-name="T39">y</text:span> bolsa de vinculación <text:span text:style-name="T39">j</text:span>urídica</text:p>
          </table:table-cell>
          <table:table-cell table:style-name="Táboa3.J8" office:value-type="string">
            <text:p text:style-name="P52">2 prórrogas de 1 a<text:span text:style-name="T39">ñ</text:span>o</text:p>
          </table:table-cell>
        </table:table-row>
      </table:table>
      <text:p text:style-name="P14"/>
      <text:p text:style-name="P14"/>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column table:style-name="Táboa4.I"/>
        <table:table-column table:style-name="Táboa4.J"/>
        <table:table-row table:style-name="Táboa4.1">
          <table:table-cell table:style-name="Táboa4.A1" office:value-type="string">
            <text:p text:style-name="P50"/>
          </table:table-cell>
          <table:table-cell table:style-name="Táboa4.A1" office:value-type="string">
            <text:p text:style-name="P52">SERVI<text:span text:style-name="T39">CI</text:span>O:</text:p>
          </table:table-cell>
          <table:table-cell table:style-name="Táboa4.A1" table:number-columns-spanned="3" office:value-type="string">
            <text:p text:style-name="P95">ÁREA DE CULTURA</text:p>
          </table:table-cell>
          <table:covered-table-cell/>
          <table:covered-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row>
        <table:table-row table:style-name="Táboa4.1">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cell table:style-name="Táboa4.A1" office:value-type="string">
            <text:p text:style-name="P50"/>
          </table:table-cell>
        </table:table-row>
        <table:table-row table:style-name="Táboa4.1">
          <table:table-cell table:style-name="Táboa4.A3" office:value-type="string">
            <text:p text:style-name="P86">Servi<text:span text:style-name="T38">ci</text:span>o</text:p>
          </table:table-cell>
          <table:table-cell table:style-name="Táboa4.A3" office:value-type="string">
            <text:p text:style-name="P86">Ob<text:span text:style-name="T38">j</text:span>eto contractual</text:p>
          </table:table-cell>
          <table:table-cell table:style-name="Táboa4.A3" office:value-type="string">
            <text:p text:style-name="P86">Tipo contrato</text:p>
          </table:table-cell>
          <table:table-cell table:style-name="Táboa4.A3" office:value-type="string">
            <text:p text:style-name="P86">P<text:span text:style-name="T38">l</text:span>azo</text:p>
          </table:table-cell>
          <table:table-cell table:style-name="Táboa4.A3" office:value-type="string">
            <text:p text:style-name="P86"><text:span text:style-name="T38">Pto</text:span>.licitación</text:p>
          </table:table-cell>
          <table:table-cell table:style-name="Táboa4.A3" office:value-type="string">
            <text:p text:style-name="P86">C/estimado</text:p>
          </table:table-cell>
          <table:table-cell table:style-name="Táboa4.A3" office:value-type="string">
            <text:p text:style-name="P86">Armonizado</text:p>
          </table:table-cell>
          <table:table-cell table:style-name="Táboa4.A3" office:value-type="string">
            <text:p text:style-name="P86">Gasto 2020</text:p>
          </table:table-cell>
          <table:table-cell table:style-name="Táboa4.A3" office:value-type="string">
            <text:p text:style-name="P86">Aplic. <text:span text:style-name="T38">Presupuesto</text:span>.</text:p>
          </table:table-cell>
          <table:table-cell table:style-name="Táboa4.A3" office:value-type="string">
            <text:p text:style-name="P86">Prórroga</text:p>
          </table:table-cell>
        </table:table-row>
        <table:table-row table:style-name="Táboa4.1">
          <table:table-cell table:style-name="Táboa4.A3" office:value-type="string">
            <text:p text:style-name="P86">Código <text:span text:style-name="T38">pres</text:span>.</text:p>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86">a<text:span text:style-name="T38">ñ</text:span>os</text:p>
          </table:table-cell>
          <table:table-cell table:style-name="Táboa4.A3" office:value-type="string">
            <text:p text:style-name="P86">Pre/a<text:span text:style-name="T38">ñ</text:span>o*a<text:span text:style-name="T38">ñ</text:span>os c/IV<text:span text:style-name="T38">A</text:span></text:p>
          </table:table-cell>
          <table:table-cell table:style-name="Táboa4.A3" office:value-type="string">
            <text:p text:style-name="P86">Pre/a<text:span text:style-name="T38">ñ</text:span>o*a<text:span text:style-name="T38">ñ</text:span>os s/IV<text:span text:style-name="T38">A</text:span></text:p>
          </table:table-cell>
          <table:table-cell table:style-name="Táboa4.A3" office:value-type="string">
            <text:p text:style-name="P86">S/N</text:p>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row>
        <table:table-row table:style-name="Táboa4.1">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86">+ prórrogas+modific.</text:p>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cell table:style-name="Táboa4.A3" office:value-type="string">
            <text:p text:style-name="P90"/>
          </table:table-cell>
        </table:table-row>
        <table:table-row table:style-name="Táboa4.1">
          <table:table-cell table:style-name="Táboa4.A6" office:value-type="float" office:value="3321">
            <text:p text:style-name="P64">3321</text:p>
          </table:table-cell>
          <table:table-cell table:style-name="Táboa4.B6" office:value-type="string">
            <text:p text:style-name="P52">Servi<text:span text:style-name="T40">ci</text:span>os bibliotecarios Biblioteca Neira Vilas</text:p>
          </table:table-cell>
          <table:table-cell table:style-name="Táboa4.C6" office:value-type="string">
            <text:p text:style-name="P64">Servi<text:span text:style-name="T40">ci</text:span>os</text:p>
          </table:table-cell>
          <table:table-cell table:style-name="Táboa4.D6" office:value-type="float" office:value="2">
            <text:p text:style-name="P64">2</text:p>
          </table:table-cell>
          <table:table-cell table:style-name="Táboa4.E6" office:value-type="currency" office:currency="EUR" office:value="591004.12">
            <text:p text:style-name="P61">591.004,12 €</text:p>
          </table:table-cell>
          <table:table-cell table:style-name="Táboa4.F6" office:value-type="currency" office:currency="EUR" office:value="1318769.53">
            <text:p text:style-name="P61">1.318.769,53 €</text:p>
          </table:table-cell>
          <table:table-cell table:style-name="Táboa4.G6" office:value-type="string">
            <text:p text:style-name="P64">S</text:p>
          </table:table-cell>
          <table:table-cell table:style-name="Táboa4.H6" office:value-type="currency" office:currency="EUR" office:value="219163">
            <text:p text:style-name="P61">219.163,00 €</text:p>
          </table:table-cell>
          <table:table-cell table:style-name="Táboa4.I6" office:value-type="float" office:value="2279910">
            <text:p text:style-name="P64">2279910</text:p>
          </table:table-cell>
          <table:table-cell table:style-name="Táboa4.J6" office:value-type="string">
            <text:p text:style-name="P64">1+1+1</text:p>
          </table:table-cell>
        </table:table-row>
        <table:table-row table:style-name="Táboa4.7">
          <table:table-cell table:style-name="Táboa4.A7" office:value-type="float" office:value="3321">
            <text:p text:style-name="P64">3321</text:p>
          </table:table-cell>
          <table:table-cell table:style-name="Táboa4.B7" office:value-type="string">
            <text:p text:style-name="P52">Mante<text:span text:style-name="T40">ni</text:span>m<text:span text:style-name="T40">i</text:span>ento elevadores <text:span text:style-name="T40">y</text:span> p<text:span text:style-name="T40">ue</text:span>rtas corred<text:span text:style-name="T40">e</text:span>ras en<text:line-break/>Bibliotecas Públicas</text:p>
          </table:table-cell>
          <table:table-cell table:style-name="Táboa4.C7" office:value-type="string">
            <text:p text:style-name="P64">Servi<text:span text:style-name="T40">ci</text:span>os</text:p>
          </table:table-cell>
          <table:table-cell table:style-name="Táboa4.D7" office:value-type="float" office:value="2">
            <text:p text:style-name="P64">2</text:p>
          </table:table-cell>
          <table:table-cell table:style-name="Táboa4.E7" office:value-type="string">
            <text:p text:style-name="P52">En proceso de elaboración</text:p>
          </table:table-cell>
          <table:table-cell table:style-name="Táboa4.F7" office:value-type="string">
            <text:p text:style-name="P52">En proceso de elaboración</text:p>
          </table:table-cell>
          <table:table-cell table:style-name="Táboa4.G7" office:value-type="string">
            <text:p text:style-name="P64">N</text:p>
          </table:table-cell>
          <table:table-cell table:style-name="Táboa4.H7" office:value-type="string">
            <text:p text:style-name="P52">En proceso de elaboración</text:p>
          </table:table-cell>
          <table:table-cell table:style-name="Táboa4.I7" office:value-type="float" office:value="2279906">
            <text:p text:style-name="P64">2279906</text:p>
          </table:table-cell>
          <table:table-cell table:style-name="Táboa4.J7" office:value-type="float" office:value="1">
            <text:p text:style-name="P64">1</text:p>
          </table:table-cell>
        </table:table-row>
        <text:soft-page-break/>
        <table:table-row table:style-name="Táboa4.8">
          <table:table-cell table:style-name="Táboa4.A8" office:value-type="string">
            <text:p text:style-name="P64">3321<text:line-break/>3331<text:line-break/>3340</text:p>
          </table:table-cell>
          <table:table-cell table:style-name="Táboa4.B8" office:value-type="string">
            <text:p text:style-name="P52">Mante<text:span text:style-name="T40">ni</text:span>m<text:span text:style-name="T40">i</text:span>ento climatizacion Bibliotecas Públicas,<text:line-break/>Auditorio Municipal <text:span text:style-name="T40">y</text:span> servi<text:span text:style-name="T40">cio</text:span> de Cultura</text:p>
          </table:table-cell>
          <table:table-cell table:style-name="Táboa4.C8" office:value-type="string">
            <text:p text:style-name="P64">Servi<text:span text:style-name="T40">ci</text:span>os</text:p>
          </table:table-cell>
          <table:table-cell table:style-name="Táboa4.D8" office:value-type="float" office:value="2">
            <text:p text:style-name="P64">2</text:p>
          </table:table-cell>
          <table:table-cell table:style-name="Táboa4.E8" office:value-type="string">
            <text:p text:style-name="P52">En proceso de elaboración</text:p>
          </table:table-cell>
          <table:table-cell table:style-name="Táboa4.F8" office:value-type="string">
            <text:p text:style-name="P52">En proceso de elaboración</text:p>
          </table:table-cell>
          <table:table-cell table:style-name="Táboa4.G8" office:value-type="string">
            <text:p text:style-name="P64">N</text:p>
          </table:table-cell>
          <table:table-cell table:style-name="Táboa4.H8" office:value-type="string">
            <text:p text:style-name="P52">En proceso de elaboración</text:p>
          </table:table-cell>
          <table:table-cell table:style-name="Táboa4.I8" office:value-type="string">
            <text:p text:style-name="P64">2279900<text:line-break/>2279900<text:line-break/>2279900</text:p>
          </table:table-cell>
          <table:table-cell table:style-name="Táboa4.J8" office:value-type="string">
            <text:p text:style-name="P64">1+1</text:p>
          </table:table-cell>
        </table:table-row>
        <table:table-row table:style-name="Táboa4.7">
          <table:table-cell table:style-name="Táboa4.A9" office:value-type="string">
            <text:p text:style-name="P64">3321<text:line-break/>3331</text:p>
          </table:table-cell>
          <table:table-cell table:style-name="Táboa4.B9" office:value-type="string">
            <text:p text:style-name="P52">Mante<text:span text:style-name="T40">ni</text:span>m<text:span text:style-name="T40">i</text:span>ento grupos electró<text:span text:style-name="T40">g</text:span>enos Públicas <text:span text:style-name="T40">y</text:span><text:line-break/>Auditorio Municipal</text:p>
          </table:table-cell>
          <table:table-cell table:style-name="Táboa4.C9" office:value-type="string">
            <text:p text:style-name="P64">Servi<text:span text:style-name="T40">ci</text:span>os</text:p>
          </table:table-cell>
          <table:table-cell table:style-name="Táboa4.D9" office:value-type="float" office:value="2">
            <text:p text:style-name="P64">2</text:p>
          </table:table-cell>
          <table:table-cell table:style-name="Táboa4.E9" office:value-type="string">
            <text:p text:style-name="P52">En proceso de elaboración</text:p>
          </table:table-cell>
          <table:table-cell table:style-name="Táboa4.F9" office:value-type="string">
            <text:p text:style-name="P52">En proceso de elaboración</text:p>
          </table:table-cell>
          <table:table-cell table:style-name="Táboa4.G9" office:value-type="string">
            <text:p text:style-name="P64">N</text:p>
          </table:table-cell>
          <table:table-cell table:style-name="Táboa4.H9" office:value-type="string">
            <text:p text:style-name="P52">En proceso de elaboración</text:p>
          </table:table-cell>
          <table:table-cell table:style-name="Táboa4.I9" office:value-type="float" office:value="2279900">
            <text:p text:style-name="P64">2279900</text:p>
          </table:table-cell>
          <table:table-cell table:style-name="Táboa4.J9" office:value-type="string">
            <text:p text:style-name="P64">1+1</text:p>
          </table:table-cell>
        </table:table-row>
      </table:table>
      <text:p text:style-name="P14"/>
      <text:p text:style-name="P14"/>
      <table:table table:name="Táboa5" table:style-name="Táboa5">
        <table:table-column table:style-name="Táboa5.A"/>
        <table:table-column table:style-name="Táboa5.B"/>
        <table:table-column table:style-name="Táboa5.C"/>
        <table:table-column table:style-name="Táboa5.D"/>
        <table:table-column table:style-name="Táboa5.E"/>
        <table:table-column table:style-name="Táboa5.F"/>
        <table:table-column table:style-name="Táboa5.G"/>
        <table:table-column table:style-name="Táboa5.H"/>
        <table:table-column table:style-name="Táboa5.I"/>
        <table:table-row table:style-name="Táboa5.1">
          <table:table-cell table:style-name="Táboa5.A1" office:value-type="string">
            <text:p text:style-name="P61">SERVI<text:span text:style-name="T40">CI</text:span>O:</text:p>
          </table:table-cell>
          <table:table-cell table:style-name="Táboa5.A1" table:number-columns-spanned="3" office:value-type="string">
            <text:p text:style-name="P52">MUSEOS</text:p>
          </table:table-cell>
          <table:covered-table-cell/>
          <table:covered-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row>
        <table:table-row table:style-name="Táboa5.1">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cell table:style-name="Táboa5.A1" office:value-type="string">
            <text:p text:style-name="P50"/>
          </table:table-cell>
        </table:table-row>
        <table:table-row table:style-name="Táboa5.1">
          <table:table-cell table:style-name="Táboa5.A3" office:value-type="string">
            <text:p text:style-name="P86">Ob<text:span text:style-name="T38">j</text:span>eto contractual</text:p>
          </table:table-cell>
          <table:table-cell table:style-name="Táboa5.A3" office:value-type="string">
            <text:p text:style-name="P86">Tipo contrato</text:p>
          </table:table-cell>
          <table:table-cell table:style-name="Táboa5.A3" office:value-type="string">
            <text:p text:style-name="P86">P<text:span text:style-name="T38">l</text:span>azo</text:p>
          </table:table-cell>
          <table:table-cell table:style-name="Táboa5.A3" office:value-type="string">
            <text:p text:style-name="P86"><text:span text:style-name="T38">Pto</text:span>.licitación</text:p>
          </table:table-cell>
          <table:table-cell table:style-name="Táboa5.A3" office:value-type="string">
            <text:p text:style-name="P86">C/estimado</text:p>
          </table:table-cell>
          <table:table-cell table:style-name="Táboa5.A3" office:value-type="string">
            <text:p text:style-name="P86">Armonizado</text:p>
          </table:table-cell>
          <table:table-cell table:style-name="Táboa5.A3" office:value-type="string">
            <text:p text:style-name="P86">Gasto 2020</text:p>
          </table:table-cell>
          <table:table-cell table:style-name="Táboa5.A3" office:value-type="string">
            <text:p text:style-name="P86">Aplic. <text:span text:style-name="T38">Presupuesto</text:span>.</text:p>
          </table:table-cell>
          <table:table-cell table:style-name="Táboa5.A3" office:value-type="string">
            <text:p text:style-name="P86">Prórroga</text:p>
          </table:table-cell>
        </table:table-row>
        <table:table-row table:style-name="Táboa5.1">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86">a<text:span text:style-name="T38">ñ</text:span>os</text:p>
          </table:table-cell>
          <table:table-cell table:style-name="Táboa5.A3" office:value-type="string">
            <text:p text:style-name="P86">Pre/a<text:span text:style-name="T38">ñ</text:span>o*a<text:span text:style-name="T38">ñ</text:span>os c/IV<text:span text:style-name="T38">A</text:span></text:p>
          </table:table-cell>
          <table:table-cell table:style-name="Táboa5.A3" office:value-type="string">
            <text:p text:style-name="P86">Pre/a<text:span text:style-name="T38">ñ</text:span>o*a<text:span text:style-name="T38">ñ</text:span>os s/IV<text:span text:style-name="T38">A</text:span></text:p>
          </table:table-cell>
          <table:table-cell table:style-name="Táboa5.A3" office:value-type="string">
            <text:p text:style-name="P86">S/N</text:p>
          </table:table-cell>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90"/>
          </table:table-cell>
        </table:table-row>
        <table:table-row table:style-name="Táboa5.1">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86">+ prórrogas+modific.</text:p>
          </table:table-cell>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90"/>
          </table:table-cell>
          <table:table-cell table:style-name="Táboa5.A3" office:value-type="string">
            <text:p text:style-name="P90"/>
          </table:table-cell>
        </table:table-row>
        <table:table-row table:style-name="Táboa5.6">
          <table:table-cell table:style-name="Táboa5.A6" office:value-type="string">
            <text:p text:style-name="P64">Vi<text:span text:style-name="T40">g</text:span>ilancia seguridad centros Área de Cultura</text:p>
          </table:table-cell>
          <table:table-cell table:style-name="Táboa5.B6" office:value-type="string">
            <text:p text:style-name="P64">Servi<text:span text:style-name="T40">ci</text:span>os</text:p>
          </table:table-cell>
          <table:table-cell table:style-name="Táboa5.C6" office:value-type="float" office:value="2">
            <text:p text:style-name="P64">2</text:p>
          </table:table-cell>
          <table:table-cell table:style-name="Táboa5.D6" office:value-type="string">
            <text:p text:style-name="P64">En preparación</text:p>
          </table:table-cell>
          <table:table-cell table:style-name="Táboa5.E6" office:value-type="string">
            <text:p text:style-name="P64">En preparación</text:p>
          </table:table-cell>
          <table:table-cell table:style-name="Táboa5.F6" office:value-type="string">
            <text:p text:style-name="P64">S</text:p>
          </table:table-cell>
          <table:table-cell table:style-name="Táboa5.G6" office:value-type="string">
            <text:p text:style-name="P64">En preparación</text:p>
          </table:table-cell>
          <table:table-cell table:style-name="Táboa5.H6" office:value-type="string">
            <text:p text:style-name="P64">227.01.01</text:p>
          </table:table-cell>
          <table:table-cell table:style-name="Táboa5.I6" office:value-type="string">
            <text:p text:style-name="P64">1+1+1</text:p>
          </table:table-cell>
        </table:table-row>
        <table:table-row table:style-name="Táboa5.7">
          <table:table-cell table:style-name="Táboa5.A7" office:value-type="string">
            <text:p text:style-name="P64">Mante<text:span text:style-name="T40">ni</text:span>m<text:span text:style-name="T40">i</text:span>ento elevadores, p<text:span text:style-name="T40">ue</text:span>rtas automáticas</text:p>
          </table:table-cell>
          <table:table-cell table:style-name="Táboa5.B7" office:value-type="string">
            <text:p text:style-name="P64">Servi<text:span text:style-name="T40">ci</text:span>os</text:p>
          </table:table-cell>
          <table:table-cell table:style-name="Táboa5.C7" office:value-type="float" office:value="2">
            <text:p text:style-name="P64">2</text:p>
          </table:table-cell>
          <table:table-cell table:style-name="Táboa5.D7" office:value-type="string">
            <text:p text:style-name="P64">En preparación</text:p>
          </table:table-cell>
          <table:table-cell table:style-name="Táboa5.E7" office:value-type="string">
            <text:p text:style-name="P64">En preparación</text:p>
          </table:table-cell>
          <table:table-cell table:style-name="Táboa5.F7" office:value-type="string">
            <text:p text:style-name="P64">N</text:p>
          </table:table-cell>
          <table:table-cell table:style-name="Táboa5.G7" office:value-type="string">
            <text:p text:style-name="P64">En preparación</text:p>
          </table:table-cell>
          <table:table-cell table:style-name="Táboa5.H7" office:value-type="string">
            <text:p text:style-name="P64">227.99.06</text:p>
          </table:table-cell>
          <table:table-cell table:style-name="Táboa5.I7" office:value-type="float" office:value="1">
            <text:p text:style-name="P64">1</text:p>
          </table:table-cell>
        </table:table-row>
        <table:table-row table:style-name="Táboa5.6">
          <table:table-cell table:style-name="Táboa5.A8" office:value-type="string">
            <text:p text:style-name="P64">Mante<text:span text:style-name="T40">ni</text:span>m<text:span text:style-name="T40">i</text:span>ento grupos electó<text:span text:style-name="T40">g</text:span>enos</text:p>
          </table:table-cell>
          <table:table-cell table:style-name="Táboa5.B8" office:value-type="string">
            <text:p text:style-name="P64">Servi<text:span text:style-name="T40">ci</text:span>os</text:p>
          </table:table-cell>
          <table:table-cell table:style-name="Táboa5.C8" office:value-type="float" office:value="2">
            <text:p text:style-name="P64">2</text:p>
          </table:table-cell>
          <table:table-cell table:style-name="Táboa5.D8" office:value-type="string">
            <text:p text:style-name="P64">En preparación</text:p>
          </table:table-cell>
          <table:table-cell table:style-name="Táboa5.E8" office:value-type="string">
            <text:p text:style-name="P64">En preparación</text:p>
          </table:table-cell>
          <table:table-cell table:style-name="Táboa5.F8" office:value-type="string">
            <text:p text:style-name="P64">N</text:p>
          </table:table-cell>
          <table:table-cell table:style-name="Táboa5.G8" office:value-type="string">
            <text:p text:style-name="P64">En preparación</text:p>
          </table:table-cell>
          <table:table-cell table:style-name="Táboa5.H8" office:value-type="string">
            <text:p text:style-name="P64">227.99.00</text:p>
          </table:table-cell>
          <table:table-cell table:style-name="Táboa5.I8" office:value-type="float" office:value="1">
            <text:p text:style-name="P64">1</text:p>
          </table:table-cell>
        </table:table-row>
        <table:table-row table:style-name="Táboa5.7">
          <table:table-cell table:style-name="Táboa5.A9" office:value-type="string">
            <text:p text:style-name="P64">Mante<text:span text:style-name="T40">ni</text:span>m<text:span text:style-name="T40">i</text:span>ento instalaci<text:span text:style-name="T40">one</text:span>s climatización</text:p>
          </table:table-cell>
          <table:table-cell table:style-name="Táboa5.B9" office:value-type="string">
            <text:p text:style-name="P64">Servi<text:span text:style-name="T40">ci</text:span>os</text:p>
          </table:table-cell>
          <table:table-cell table:style-name="Táboa5.C9" office:value-type="float" office:value="2">
            <text:p text:style-name="P64">2</text:p>
          </table:table-cell>
          <table:table-cell table:style-name="Táboa5.D9" office:value-type="string">
            <text:p text:style-name="P64">En preparación</text:p>
          </table:table-cell>
          <table:table-cell table:style-name="Táboa5.E9" office:value-type="string">
            <text:p text:style-name="P64">En preparación</text:p>
          </table:table-cell>
          <table:table-cell table:style-name="Táboa5.F9" office:value-type="string">
            <text:p text:style-name="P64">N</text:p>
          </table:table-cell>
          <table:table-cell table:style-name="Táboa5.G9" office:value-type="string">
            <text:p text:style-name="P64">En preparación</text:p>
          </table:table-cell>
          <table:table-cell table:style-name="Táboa5.H9" office:value-type="string">
            <text:p text:style-name="P64">227.99.11</text:p>
          </table:table-cell>
          <table:table-cell table:style-name="Táboa5.I9" office:value-type="float" office:value="1">
            <text:p text:style-name="P64">1</text:p>
          </table:table-cell>
        </table:table-row>
      </table:table>
      <text:p text:style-name="P14"/>
      <text:p text:style-name="P14"/>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F"/>
        <table:table-column table:style-name="Táboa6.G"/>
        <table:table-column table:style-name="Táboa6.H"/>
        <table:table-column table:style-name="Táboa6.I"/>
        <table:table-column table:style-name="Táboa6.J"/>
        <table:table-row table:style-name="Táboa6.1">
          <table:table-cell table:style-name="Táboa6.A1" office:value-type="string">
            <text:p text:style-name="P50"/>
          </table:table-cell>
          <table:table-cell table:style-name="Táboa6.A1" office:value-type="string">
            <text:p text:style-name="P52">SERVI<text:span text:style-name="T42">CI</text:span>O:</text:p>
          </table:table-cell>
          <table:table-cell table:style-name="Táboa6.A1" table:number-columns-spanned="3" office:value-type="string">
            <text:p text:style-name="P52">PATRIMONIO</text:p>
          </table:table-cell>
          <table:covered-table-cell/>
          <table:covered-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row>
        <table:table-row table:style-name="Táboa6.1">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cell table:style-name="Táboa6.A1" office:value-type="string">
            <text:p text:style-name="P50"/>
          </table:table-cell>
        </table:table-row>
        <table:table-row table:style-name="Táboa6.1">
          <table:table-cell table:style-name="Táboa6.A3" office:value-type="string">
            <text:p text:style-name="P86">Servi<text:span text:style-name="T38">ci</text:span>o</text:p>
          </table:table-cell>
          <table:table-cell table:style-name="Táboa6.A3" office:value-type="string">
            <text:p text:style-name="P86">Ob<text:span text:style-name="T38">j</text:span>eto contractual</text:p>
          </table:table-cell>
          <table:table-cell table:style-name="Táboa6.A3" office:value-type="string">
            <text:p text:style-name="P86">Tipo contrato</text:p>
          </table:table-cell>
          <table:table-cell table:style-name="Táboa6.A3" office:value-type="string">
            <text:p text:style-name="P86">P<text:span text:style-name="T38">l</text:span>azo</text:p>
          </table:table-cell>
          <table:table-cell table:style-name="Táboa6.A3" office:value-type="string">
            <text:p text:style-name="P86"><text:span text:style-name="T38">Pto</text:span>.licitación</text:p>
          </table:table-cell>
          <table:table-cell table:style-name="Táboa6.A3" office:value-type="string">
            <text:p text:style-name="P86">C/estimado</text:p>
          </table:table-cell>
          <table:table-cell table:style-name="Táboa6.A3" office:value-type="string">
            <text:p text:style-name="P86">Armonizado</text:p>
          </table:table-cell>
          <table:table-cell table:style-name="Táboa6.A3" office:value-type="string">
            <text:p text:style-name="P86">Gasto 2020</text:p>
          </table:table-cell>
          <table:table-cell table:style-name="Táboa6.A3" office:value-type="string">
            <text:p text:style-name="P86">Aplic. <text:span text:style-name="T38">Presupuesto</text:span>.</text:p>
          </table:table-cell>
          <table:table-cell table:style-name="Táboa6.A3" office:value-type="string">
            <text:p text:style-name="P86">Prórroga</text:p>
          </table:table-cell>
        </table:table-row>
        <table:table-row table:style-name="Táboa6.1">
          <table:table-cell table:style-name="Táboa6.A3" office:value-type="string">
            <text:p text:style-name="P86">Código <text:span text:style-name="T38">pres</text:span>.</text:p>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86">a<text:span text:style-name="T38">ñ</text:span>os</text:p>
          </table:table-cell>
          <table:table-cell table:style-name="Táboa6.A3" office:value-type="string">
            <text:p text:style-name="P86">Pre/a<text:span text:style-name="T38">ñ</text:span>o*a<text:span text:style-name="T38">ñ</text:span>os c/IV<text:span text:style-name="T38">A</text:span></text:p>
          </table:table-cell>
          <table:table-cell table:style-name="Táboa6.A3" office:value-type="string">
            <text:p text:style-name="P86">Pre/a<text:span text:style-name="T38">ñ</text:span>o*a<text:span text:style-name="T38">ñ</text:span>os s/IV<text:span text:style-name="T38">A</text:span></text:p>
          </table:table-cell>
          <table:table-cell table:style-name="Táboa6.A3" office:value-type="string">
            <text:p text:style-name="P86">S/N</text:p>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row>
        <table:table-row table:style-name="Táboa6.1">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86">+ prórrogas+modific.</text:p>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cell table:style-name="Táboa6.A3" office:value-type="string">
            <text:p text:style-name="P90"/>
          </table:table-cell>
        </table:table-row>
        <table:table-row table:style-name="Táboa6.1">
          <table:table-cell table:style-name="Táboa6.A6" office:value-type="float" office:value="9330">
            <text:p text:style-name="P61">9330</text:p>
          </table:table-cell>
          <table:table-cell table:style-name="Táboa6.B6" office:value-type="string">
            <text:p text:style-name="P52">POLIZA TODO RI<text:span text:style-name="T42">E</text:span>S<text:span text:style-name="T42">G</text:span>O DA<text:span text:style-name="T42">Ñ</text:span>OS</text:p>
          </table:table-cell>
          <table:table-cell table:style-name="Táboa6.C6" office:value-type="string">
            <text:p text:style-name="P52">SERVI<text:span text:style-name="T42">CI</text:span>OS</text:p>
          </table:table-cell>
          <table:table-cell table:style-name="Táboa6.D6" office:value-type="float" office:value="2">
            <text:p text:style-name="P61">2</text:p>
          </table:table-cell>
          <table:table-cell table:style-name="Táboa6.E6" office:value-type="float" office:value="130000">
            <text:p text:style-name="P61">130.000,00</text:p>
          </table:table-cell>
          <table:table-cell table:style-name="Táboa6.F6" office:value-type="float" office:value="312000">
            <text:p text:style-name="P61">312.000,00</text:p>
          </table:table-cell>
          <table:table-cell table:style-name="Táboa6.G6">
            <text:p text:style-name="P50"/>
          </table:table-cell>
          <table:table-cell table:style-name="Táboa6.H6" office:value-type="float" office:value="130000">
            <text:p text:style-name="P61">130.000,00</text:p>
          </table:table-cell>
          <table:table-cell table:style-name="Táboa6.A1" office:value-type="string">
            <text:p text:style-name="P99">9200.224.0002</text:p>
          </table:table-cell>
          <table:table-cell table:style-name="Táboa6.J6" office:value-type="string">
            <text:p text:style-name="P52">NO</text:p>
          </table:table-cell>
        </table:table-row>
      </table:table>
      <text:p text:style-name="P14"/>
      <table:table table:name="Táboa7" table:style-name="Táboa7">
        <table:table-column table:style-name="Táboa7.A"/>
        <table:table-column table:style-name="Táboa7.B"/>
        <table:table-column table:style-name="Táboa7.C"/>
        <table:table-column table:style-name="Táboa7.D"/>
        <table:table-column table:style-name="Táboa7.E"/>
        <table:table-column table:style-name="Táboa7.F"/>
        <table:table-column table:style-name="Táboa7.G"/>
        <table:table-column table:style-name="Táboa7.H"/>
        <table:table-column table:style-name="Táboa7.I"/>
        <table:table-column table:style-name="Táboa7.J"/>
        <table:table-column table:style-name="Táboa7.K"/>
        <table:table-column table:style-name="Táboa7.L" table:number-columns-repeated="3"/>
        <text:soft-page-break/>
        <table:table-row table:style-name="Táboa7.1">
          <table:table-cell table:style-name="Táboa7.A1" office:value-type="string">
            <text:p text:style-name="P50"/>
          </table:table-cell>
          <table:table-cell table:style-name="Táboa7.A1" office:value-type="string">
            <text:p text:style-name="P52">SERVI<text:span text:style-name="T42">CI</text:span>O: </text:p>
          </table:table-cell>
          <table:table-cell table:style-name="Táboa7.A1" table:number-columns-spanned="2" office:value-type="string">
            <text:p text:style-name="P100"><text:span text:style-name="T42">J</text:span>UVENTUD</text:p>
          </table:table-cell>
          <table:covered-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1">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1">
          <table:table-cell table:style-name="Táboa7.A3" office:value-type="string">
            <text:p text:style-name="P86">Servi<text:span text:style-name="T38">ci</text:span>o</text:p>
          </table:table-cell>
          <table:table-cell table:style-name="Táboa7.A3" office:value-type="string">
            <text:p text:style-name="P86">Ob<text:span text:style-name="T38">j</text:span>eto contractual</text:p>
          </table:table-cell>
          <table:table-cell table:style-name="Táboa7.A3" office:value-type="string">
            <text:p text:style-name="P86">Tipo contrato</text:p>
          </table:table-cell>
          <table:table-cell table:style-name="Táboa7.A3" office:value-type="string">
            <text:p text:style-name="P86">P<text:span text:style-name="T38">l</text:span>azo</text:p>
          </table:table-cell>
          <table:table-cell table:style-name="Táboa7.A3" office:value-type="string">
            <text:p text:style-name="P86"><text:span text:style-name="T38">Pto</text:span>.licitación</text:p>
          </table:table-cell>
          <table:table-cell table:style-name="Táboa7.A3" office:value-type="string">
            <text:p text:style-name="P86">C/estimado</text:p>
          </table:table-cell>
          <table:table-cell table:style-name="Táboa7.A3" office:value-type="string">
            <text:p text:style-name="P86">Armonizado</text:p>
          </table:table-cell>
          <table:table-cell table:style-name="Táboa7.A3" office:value-type="string">
            <text:p text:style-name="P86">Gasto 2020</text:p>
          </table:table-cell>
          <table:table-cell table:style-name="Táboa7.A3" office:value-type="string">
            <text:p text:style-name="P86">Aplic. <text:span text:style-name="T38">Presupuesto</text:span>.</text:p>
          </table:table-cell>
          <table:table-cell table:style-name="Táboa7.A3" office:value-type="string">
            <text:p text:style-name="P86">Prórroga</text:p>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1">
          <table:table-cell table:style-name="Táboa7.A3" office:value-type="string">
            <text:p text:style-name="P86">Código <text:span text:style-name="T38">pres</text:span>.</text:p>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86">a<text:span text:style-name="T38">ñ</text:span>os</text:p>
          </table:table-cell>
          <table:table-cell table:style-name="Táboa7.A3" office:value-type="string">
            <text:p text:style-name="P86">Pre/a<text:span text:style-name="T38">ñ</text:span>o*a<text:span text:style-name="T38">ñ</text:span>os c/IV<text:span text:style-name="T38">A</text:span></text:p>
          </table:table-cell>
          <table:table-cell table:style-name="Táboa7.A3" office:value-type="string">
            <text:p text:style-name="P86">Pre/a<text:span text:style-name="T38">ñ</text:span>o*a<text:span text:style-name="T38">ñ</text:span>os s/IV<text:span text:style-name="T38">A</text:span></text:p>
          </table:table-cell>
          <table:table-cell table:style-name="Táboa7.A3" office:value-type="string">
            <text:p text:style-name="P86">S/N</text:p>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1">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86">+ prórrogas+modific.</text:p>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3" office:value-type="string">
            <text:p text:style-name="P9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6">
          <table:table-cell table:style-name="Táboa7.A6" office:value-type="float" office:value="3370">
            <text:p text:style-name="P61">3370</text:p>
          </table:table-cell>
          <table:table-cell table:style-name="Táboa7.B6" office:value-type="string">
            <text:p text:style-name="P93">PROGRAMA DE OCIO SA<text:span text:style-name="T42">LUDABLE</text:span> “ESTAR DE OCIO“ </text:p>
          </table:table-cell>
          <table:table-cell table:style-name="Táboa7.C6" office:value-type="string">
            <text:p text:style-name="P52">Servi<text:span text:style-name="T42">ci</text:span>os</text:p>
          </table:table-cell>
          <table:table-cell table:style-name="Táboa7.D6" office:value-type="string">
            <text:p text:style-name="P52">3 + 2 </text:p>
          </table:table-cell>
          <table:table-cell table:style-name="Táboa7.A1" office:value-type="string">
            <text:p text:style-name="P83">49700,69/ano</text:p>
          </table:table-cell>
          <table:table-cell table:style-name="Táboa7.A1" office:value-type="string">
            <text:p text:style-name="P52">225.912,35 € (45182,45 €/a<text:span text:style-name="T42">ñ</text:span>o x3= 135.547,35 € + 2 prórrogas 90.365€)</text:p>
          </table:table-cell>
          <table:table-cell table:style-name="Táboa7.G6" office:value-type="string">
            <text:p text:style-name="P52">si</text:p>
          </table:table-cell>
          <table:table-cell table:style-name="Táboa7.H6" office:value-type="float" office:value="39760.55">
            <text:p text:style-name="P52">39.760,55</text:p>
          </table:table-cell>
          <table:table-cell table:style-name="Táboa7.I6" office:value-type="string">
            <text:p text:style-name="P50"/>
          </table:table-cell>
          <table:table-cell table:style-name="Táboa7.J6" office:value-type="string">
            <text:p text:style-name="P52">SI </text:p>
          </table:table-cell>
          <table:table-cell table:style-name="Táboa7.A1" office:value-type="string">
            <text:p text:style-name="P83">Financiado subvención Ministerio Sanidad</text:p>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7">
          <table:table-cell table:style-name="Táboa7.A7" office:value-type="float" office:value="3370">
            <text:p text:style-name="P61">3370</text:p>
          </table:table-cell>
          <table:table-cell table:style-name="Táboa7.B7" office:value-type="string">
            <text:p text:style-name="P93">CAMPAMENTO I<text:span text:style-name="T42">SL</text:span>AS CÍES.</text:p>
          </table:table-cell>
          <table:table-cell table:style-name="Táboa7.C7" office:value-type="string">
            <text:p text:style-name="P56">Servi<text:span text:style-name="T42">ci</text:span>os</text:p>
          </table:table-cell>
          <table:table-cell table:style-name="Táboa7.D7" office:value-type="string">
            <text:p text:style-name="P52">3 + 2</text:p>
          </table:table-cell>
          <table:table-cell table:style-name="Táboa7.E7" office:value-type="string">
            <text:p text:style-name="P52">33.600,00 €ano</text:p>
          </table:table-cell>
          <table:table-cell table:style-name="Táboa7.F7" office:value-type="string">
            <text:p text:style-name="P52">151.200,00 € ( 30.240 x3= 90720 +2=60.480 €)</text:p>
          </table:table-cell>
          <table:table-cell table:style-name="Táboa7.G7" office:value-type="string">
            <text:p text:style-name="P52">N</text:p>
          </table:table-cell>
          <table:table-cell table:style-name="Táboa7.H7" office:value-type="float" office:value="33600">
            <text:p text:style-name="P52">33.600,00</text:p>
          </table:table-cell>
          <table:table-cell table:style-name="Táboa7.I7" office:value-type="string">
            <text:p text:style-name="P50"/>
          </table:table-cell>
          <table:table-cell table:style-name="Táboa7.J7" office:value-type="string">
            <text:p text:style-name="P52">SI </text:p>
          </table:table-cell>
          <table:table-cell table:style-name="Táboa7.A1" office:value-type="string">
            <text:p text:style-name="P83">Financiado subv Ministerio Sanidad</text:p>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row table:style-name="Táboa7.8">
          <table:table-cell table:style-name="Táboa7.A8" office:value-type="float" office:value="3370">
            <text:p text:style-name="P61">3370</text:p>
          </table:table-cell>
          <table:table-cell table:style-name="Táboa7.B8" office:value-type="string">
            <text:p text:style-name="P93"><text:span text:style-name="T42">G</text:span>ESTIÓN CENTRO USOS MÚLTIPLES VIGOSÓNICO</text:p>
          </table:table-cell>
          <table:table-cell table:style-name="Táboa7.C8" office:value-type="string">
            <text:p text:style-name="P56">Servi<text:span text:style-name="T42">ci</text:span>os</text:p>
          </table:table-cell>
          <table:table-cell table:style-name="Táboa7.D8" office:value-type="string">
            <text:p text:style-name="P52">3 + 2</text:p>
          </table:table-cell>
          <table:table-cell table:style-name="Táboa7.A1" office:value-type="string">
            <text:p text:style-name="P52">125.962,68 €</text:p>
          </table:table-cell>
          <table:table-cell table:style-name="Táboa7.A1" office:value-type="string">
            <text:p text:style-name="P52">114.511,53 € xe + 2 prórrogas= 572.557,65 €.</text:p>
          </table:table-cell>
          <table:table-cell table:style-name="Táboa7.G8" office:value-type="string">
            <text:p text:style-name="P52">s</text:p>
          </table:table-cell>
          <table:table-cell table:style-name="Táboa7.H8" office:value-type="currency" office:currency="EUR" office:value="97334.79">
            <text:p text:style-name="P61">97.334,79 €</text:p>
          </table:table-cell>
          <table:table-cell table:style-name="Táboa7.I8" office:value-type="float" office:value="2279901">
            <text:p text:style-name="P61">2279901</text:p>
          </table:table-cell>
          <table:table-cell table:style-name="Táboa7.J8" office:value-type="string">
            <text:p text:style-name="P52">SI </text:p>
          </table:table-cell>
          <table:table-cell table:style-name="Táboa7.A1" office:value-type="string">
            <text:p text:style-name="P83">10.334,79€ Fiinanciado subv Ministerio Sanidad</text:p>
          </table:table-cell>
          <table:table-cell table:style-name="Táboa7.A1" office:value-type="string">
            <text:p text:style-name="P50"/>
          </table:table-cell>
          <table:table-cell table:style-name="Táboa7.A1" office:value-type="string">
            <text:p text:style-name="P50"/>
          </table:table-cell>
          <table:table-cell table:style-name="Táboa7.A1" office:value-type="string">
            <text:p text:style-name="P50"/>
          </table:table-cell>
        </table:table-row>
      </table:table>
      <text:p text:style-name="P14"/>
      <text:p text:style-name="P14"/>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column table:style-name="Táboa8.H"/>
        <table:table-column table:style-name="Táboa8.I"/>
        <table:table-column table:style-name="Táboa8.J"/>
        <table:table-row table:style-name="Táboa8.1">
          <table:table-cell table:style-name="Táboa8.A1" office:value-type="string">
            <text:p text:style-name="P94"/>
          </table:table-cell>
          <table:table-cell table:style-name="Táboa8.A1" office:value-type="string">
            <text:p text:style-name="P95">SERVI<text:span text:style-name="T42">CI</text:span>O:</text:p>
          </table:table-cell>
          <table:table-cell table:style-name="Táboa8.A1" table:number-columns-spanned="7" office:value-type="string">
            <text:p text:style-name="P96">ÁREA DE MEDIO AMBIENTE <text:span text:style-name="T42">Y VIDA SALUDABLE</text:span></text:p>
          </table:table-cell>
          <table:covered-table-cell/>
          <table:covered-table-cell/>
          <table:covered-table-cell/>
          <table:covered-table-cell/>
          <table:covered-table-cell/>
          <table:covered-table-cell/>
          <table:table-cell table:style-name="Táboa8.A1" office:value-type="string">
            <text:p text:style-name="P50"/>
          </table:table-cell>
        </table:table-row>
        <table:table-row table:style-name="Táboa8.1">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cell table:style-name="Táboa8.A1" office:value-type="string">
            <text:p text:style-name="P50"/>
          </table:table-cell>
        </table:table-row>
        <table:table-row table:style-name="Táboa8.1">
          <table:table-cell table:style-name="Táboa8.A3" office:value-type="string">
            <text:p text:style-name="P86">Servi<text:span text:style-name="T38">ci</text:span>o</text:p>
          </table:table-cell>
          <table:table-cell table:style-name="Táboa8.A3" office:value-type="string">
            <text:p text:style-name="P86">Ob<text:span text:style-name="T38">j</text:span>eto contractual</text:p>
          </table:table-cell>
          <table:table-cell table:style-name="Táboa8.A3" office:value-type="string">
            <text:p text:style-name="P86">Tipo contrato</text:p>
          </table:table-cell>
          <table:table-cell table:style-name="Táboa8.A3" office:value-type="string">
            <text:p text:style-name="P86">P<text:span text:style-name="T38">l</text:span>azo</text:p>
          </table:table-cell>
          <table:table-cell table:style-name="Táboa8.A3" office:value-type="string">
            <text:p text:style-name="P86"><text:span text:style-name="T38">Pto</text:span>.licitación</text:p>
          </table:table-cell>
          <table:table-cell table:style-name="Táboa8.A3" office:value-type="string">
            <text:p text:style-name="P86">C/estimado</text:p>
          </table:table-cell>
          <table:table-cell table:style-name="Táboa8.A3" office:value-type="string">
            <text:p text:style-name="P86">Armonizado</text:p>
          </table:table-cell>
          <table:table-cell table:style-name="Táboa8.A3" office:value-type="string">
            <text:p text:style-name="P86">Gasto 2020</text:p>
          </table:table-cell>
          <table:table-cell table:style-name="Táboa8.A3" office:value-type="string">
            <text:p text:style-name="P86">Aplic. <text:span text:style-name="T38">Presupuesto</text:span>.</text:p>
          </table:table-cell>
          <table:table-cell table:style-name="Táboa8.A3" office:value-type="string">
            <text:p text:style-name="P86">Prórroga</text:p>
          </table:table-cell>
        </table:table-row>
        <table:table-row table:style-name="Táboa8.1">
          <table:table-cell table:style-name="Táboa8.A3" office:value-type="string">
            <text:p text:style-name="P86">Código <text:span text:style-name="T38">pres</text:span>.</text:p>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86">a<text:span text:style-name="T38">ñ</text:span>os</text:p>
          </table:table-cell>
          <table:table-cell table:style-name="Táboa8.A3" office:value-type="string">
            <text:p text:style-name="P86">Pre/a<text:span text:style-name="T38">ñ</text:span>o*a<text:span text:style-name="T38">ñ</text:span>os c/IV<text:span text:style-name="T38">A</text:span></text:p>
          </table:table-cell>
          <table:table-cell table:style-name="Táboa8.A3" office:value-type="string">
            <text:p text:style-name="P86">Pre/a<text:span text:style-name="T38">ñ</text:span>o*a<text:span text:style-name="T38">ñ</text:span>os s/IV<text:span text:style-name="T38">A</text:span></text:p>
          </table:table-cell>
          <table:table-cell table:style-name="Táboa8.A3" office:value-type="string">
            <text:p text:style-name="P86">S/N</text:p>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row>
        <table:table-row table:style-name="Táboa8.1">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86">+ prórrogas+modific.</text:p>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cell table:style-name="Táboa8.A3" office:value-type="string">
            <text:p text:style-name="P90"/>
          </table:table-cell>
        </table:table-row>
        <table:table-row table:style-name="Táboa8.1">
          <table:table-cell table:style-name="Táboa8.A6" office:value-type="float" office:value="3371">
            <text:p text:style-name="P64">3371</text:p>
          </table:table-cell>
          <table:table-cell table:style-name="Táboa8.B6" office:value-type="string">
            <text:p text:style-name="P64">Suministro de presa animal</text:p>
          </table:table-cell>
          <table:table-cell table:style-name="Táboa8.C6" office:value-type="string">
            <text:p text:style-name="P64">Subministro</text:p>
          </table:table-cell>
          <table:table-cell table:style-name="Táboa8.D6" office:value-type="float" office:value="2">
            <text:p text:style-name="P64">2</text:p>
          </table:table-cell>
          <table:table-cell table:style-name="Táboa8.E6" office:value-type="string">
            <text:p text:style-name="P64">26.000</text:p>
          </table:table-cell>
          <table:table-cell table:style-name="Táboa8.F6" office:value-type="string">
            <text:p text:style-name="P64">52.000</text:p>
          </table:table-cell>
          <table:table-cell table:style-name="Táboa8.G6" office:value-type="string">
            <text:p text:style-name="P64">N</text:p>
          </table:table-cell>
          <table:table-cell table:style-name="Táboa8.H6" office:value-type="string">
            <text:p text:style-name="P64">13.000</text:p>
          </table:table-cell>
          <table:table-cell table:style-name="Táboa8.I6" office:value-type="string">
            <text:p text:style-name="P64">221.05.03</text:p>
          </table:table-cell>
          <table:table-cell table:style-name="Táboa8.J6" office:value-type="float" office:value="2">
            <text:p text:style-name="P64">2</text:p>
          </table:table-cell>
        </table:table-row>
        <table:table-row table:style-name="Táboa8.1">
          <table:table-cell table:style-name="Táboa8.A7" office:value-type="float" office:value="3371">
            <text:p text:style-name="P64">3371</text:p>
          </table:table-cell>
          <table:table-cell table:style-name="Táboa8.B7" office:value-type="string">
            <text:p text:style-name="P64"><text:span text:style-name="T42">G</text:span>estion de residuos</text:p>
          </table:table-cell>
          <table:table-cell table:style-name="Táboa8.C7" office:value-type="string">
            <text:p text:style-name="P64">Servi<text:span text:style-name="T42">cios</text:span></text:p>
          </table:table-cell>
          <table:table-cell table:style-name="Táboa8.D7" office:value-type="float" office:value="3">
            <text:p text:style-name="P64">3</text:p>
          </table:table-cell>
          <table:table-cell table:style-name="Táboa8.E7" office:value-type="string">
            <text:p text:style-name="P64">3.000</text:p>
          </table:table-cell>
          <table:table-cell table:style-name="Táboa8.F7" office:value-type="string">
            <text:p text:style-name="P64">40.000</text:p>
          </table:table-cell>
          <table:table-cell table:style-name="Táboa8.G7" office:value-type="string">
            <text:p text:style-name="P64">N</text:p>
          </table:table-cell>
          <table:table-cell table:style-name="Táboa8.H7" office:value-type="string">
            <text:p text:style-name="P64">5.000</text:p>
          </table:table-cell>
          <table:table-cell table:style-name="Táboa8.I7" office:value-type="string">
            <text:p text:style-name="P64">227.99.06</text:p>
          </table:table-cell>
          <table:table-cell table:style-name="Táboa8.J7" office:value-type="float" office:value="1">
            <text:p text:style-name="P64">1</text:p>
          </table:table-cell>
        </table:table-row>
        <table:table-row table:style-name="Táboa8.1">
          <table:table-cell table:style-name="Táboa8.A8" office:value-type="float" office:value="3371">
            <text:p text:style-name="P64">3371</text:p>
          </table:table-cell>
          <table:table-cell table:style-name="Táboa8.B8" office:value-type="string">
            <text:p text:style-name="P64">Des<text:span text:style-name="T42">arrollo</text:span> actividades educativas</text:p>
          </table:table-cell>
          <table:table-cell table:style-name="Táboa8.C8" office:value-type="string">
            <text:p text:style-name="P66">Servi<text:span text:style-name="T42">cios</text:span></text:p>
          </table:table-cell>
          <table:table-cell table:style-name="Táboa8.D8" office:value-type="float" office:value="2">
            <text:p text:style-name="P64">2</text:p>
          </table:table-cell>
          <table:table-cell table:style-name="Táboa8.E8" office:value-type="string">
            <text:p text:style-name="P64">105.835,42</text:p>
          </table:table-cell>
          <table:table-cell table:style-name="Táboa8.F8" office:value-type="string">
            <text:p text:style-name="P64">174.937,58</text:p>
          </table:table-cell>
          <table:table-cell table:style-name="Táboa8.G8" office:value-type="string">
            <text:p text:style-name="P64">N</text:p>
          </table:table-cell>
          <table:table-cell table:style-name="Táboa8.H8" office:value-type="string">
            <text:p text:style-name="P64">44.098,09</text:p>
          </table:table-cell>
          <table:table-cell table:style-name="Táboa8.I8" office:value-type="string">
            <text:p text:style-name="P64">226.99.01</text:p>
          </table:table-cell>
          <table:table-cell table:style-name="Táboa8.J8" office:value-type="float" office:value="2">
            <text:p text:style-name="P64">2</text:p>
          </table:table-cell>
        </table:table-row>
        <table:table-row table:style-name="Táboa8.1">
          <table:table-cell table:style-name="Táboa8.A9" office:value-type="float" office:value="3371">
            <text:p text:style-name="P64">3371</text:p>
          </table:table-cell>
          <table:table-cell table:style-name="Táboa8.B9" office:value-type="string">
            <text:p text:style-name="P64">Mante<text:span text:style-name="T42">ni</text:span>m<text:span text:style-name="T42">i</text:span>ento instalacio<text:span text:style-name="T42">nes</text:span> industr<text:span text:style-name="T42">iales.</text:span></text:p>
          </table:table-cell>
          <table:table-cell table:style-name="Táboa8.C9" office:value-type="string">
            <text:p text:style-name="P66">Servi<text:span text:style-name="T42">cios</text:span></text:p>
          </table:table-cell>
          <table:table-cell table:style-name="Táboa8.D9" office:value-type="float" office:value="2">
            <text:p text:style-name="P64">2</text:p>
          </table:table-cell>
          <table:table-cell table:style-name="Táboa8.E9" office:value-type="string">
            <text:p text:style-name="P64">24.000</text:p>
          </table:table-cell>
          <table:table-cell table:style-name="Táboa8.F9" office:value-type="string">
            <text:p text:style-name="P64">48.000</text:p>
          </table:table-cell>
          <table:table-cell table:style-name="Táboa8.G9" office:value-type="string">
            <text:p text:style-name="P64">N</text:p>
          </table:table-cell>
          <table:table-cell table:style-name="Táboa8.H9" office:value-type="string">
            <text:p text:style-name="P64">6.000</text:p>
          </table:table-cell>
          <table:table-cell table:style-name="Táboa8.I9" office:value-type="string">
            <text:p text:style-name="P64">227.99.17</text:p>
          </table:table-cell>
          <table:table-cell table:style-name="Táboa8.J9" office:value-type="float" office:value="2">
            <text:p text:style-name="P64">2</text:p>
          </table:table-cell>
        </table:table-row>
        <table:table-row table:style-name="Táboa8.1">
          <table:table-cell table:style-name="Táboa8.A10" office:value-type="float" office:value="1640">
            <text:p text:style-name="P64">1640</text:p>
          </table:table-cell>
          <table:table-cell table:style-name="Táboa8.B10" office:value-type="string">
            <text:p text:style-name="P64">Mante<text:span text:style-name="T42">ni</text:span>m<text:span text:style-name="T42">i</text:span>ento Cem<text:span text:style-name="T42">enterios</text:span></text:p>
          </table:table-cell>
          <table:table-cell table:style-name="Táboa8.C10" office:value-type="string">
            <text:p text:style-name="P66">Servi<text:span text:style-name="T42">cios</text:span></text:p>
          </table:table-cell>
          <table:table-cell table:style-name="Táboa8.D10" office:value-type="float" office:value="3">
            <text:p text:style-name="P64">3</text:p>
          </table:table-cell>
          <table:table-cell table:style-name="Táboa8.E10" office:value-type="string">
            <text:p text:style-name="P64">966.039,60</text:p>
          </table:table-cell>
          <table:table-cell table:style-name="Táboa8.F10" office:value-type="string">
            <text:p text:style-name="P64">1.104.425,43</text:p>
          </table:table-cell>
          <table:table-cell table:style-name="Táboa8.G10" office:value-type="string">
            <text:p text:style-name="P64">S</text:p>
          </table:table-cell>
          <table:table-cell table:style-name="Táboa8.H10" office:value-type="string">
            <text:p text:style-name="P64">40.251,65</text:p>
          </table:table-cell>
          <table:table-cell table:style-name="Táboa8.I10" office:value-type="string">
            <text:p text:style-name="P64">227.99.00</text:p>
          </table:table-cell>
          <table:table-cell table:style-name="Táboa8.J10" office:value-type="float" office:value="1">
            <text:p text:style-name="P64">1</text:p>
          </table:table-cell>
        </table:table-row>
        <text:soft-page-break/>
        <table:table-row table:style-name="Táboa8.1">
          <table:table-cell table:style-name="Táboa8.A11" office:value-type="float" office:value="1720">
            <text:p text:style-name="P64">1720</text:p>
          </table:table-cell>
          <table:table-cell table:style-name="Táboa8.B11" office:value-type="string">
            <text:p text:style-name="P64">Socorrismo <text:span text:style-name="T42">y</text:span> asistencia sanitaria en p<text:span text:style-name="T42">lay</text:span>as</text:p>
          </table:table-cell>
          <table:table-cell table:style-name="Táboa8.C11" office:value-type="string">
            <text:p text:style-name="P66">Servi<text:span text:style-name="T42">cios</text:span></text:p>
          </table:table-cell>
          <table:table-cell table:style-name="Táboa8.D11" office:value-type="float" office:value="3">
            <text:p text:style-name="P64">3</text:p>
          </table:table-cell>
          <table:table-cell table:style-name="Táboa8.E11" office:value-type="string">
            <text:p text:style-name="P64">1.776.017,60</text:p>
          </table:table-cell>
          <table:table-cell table:style-name="Táboa8.F11" office:value-type="string">
            <text:p text:style-name="P64">268.3189,10</text:p>
          </table:table-cell>
          <table:table-cell table:style-name="Táboa8.G11" office:value-type="string">
            <text:p text:style-name="P64">S</text:p>
          </table:table-cell>
          <table:table-cell table:style-name="Táboa8.H11" office:value-type="string">
            <text:p text:style-name="P64">581.305,82</text:p>
          </table:table-cell>
          <table:table-cell table:style-name="Táboa8.I11" office:value-type="string">
            <text:p text:style-name="P64">227.01.00 - 227.99.05 </text:p>
          </table:table-cell>
          <table:table-cell table:style-name="Táboa8.J11" office:value-type="float" office:value="2">
            <text:p text:style-name="P64">2</text:p>
          </table:table-cell>
        </table:table-row>
        <table:table-row table:style-name="Táboa8.1">
          <table:table-cell table:style-name="Táboa8.A12" office:value-type="float" office:value="1720">
            <text:p text:style-name="P64">1720</text:p>
          </table:table-cell>
          <table:table-cell table:style-name="Táboa8.B12" office:value-type="string">
            <text:p text:style-name="P64">Balizado p<text:span text:style-name="T42">lay</text:span>as</text:p>
          </table:table-cell>
          <table:table-cell table:style-name="Táboa8.C12" office:value-type="string">
            <text:p text:style-name="P66">Servi<text:span text:style-name="T42">cios</text:span></text:p>
          </table:table-cell>
          <table:table-cell table:style-name="Táboa8.D12" office:value-type="float" office:value="3">
            <text:p text:style-name="P64">3</text:p>
          </table:table-cell>
          <table:table-cell table:style-name="Táboa8.E12" office:value-type="string">
            <text:p text:style-name="P64">60.000</text:p>
          </table:table-cell>
          <table:table-cell table:style-name="Táboa8.F12" office:value-type="string">
            <text:p text:style-name="P64">68.595,04</text:p>
          </table:table-cell>
          <table:table-cell table:style-name="Táboa8.G12" office:value-type="string">
            <text:p text:style-name="P64">N</text:p>
          </table:table-cell>
          <table:table-cell table:style-name="Táboa8.H12" office:value-type="string">
            <text:p text:style-name="P64">20.000</text:p>
          </table:table-cell>
          <table:table-cell table:style-name="Táboa8.I12" office:value-type="string">
            <text:p text:style-name="P64">227.99.00</text:p>
          </table:table-cell>
          <table:table-cell table:style-name="Táboa8.J12" office:value-type="string">
            <text:p text:style-name="P64">1</text:p>
          </table:table-cell>
        </table:table-row>
        <table:table-row table:style-name="Táboa8.1">
          <table:table-cell table:style-name="Táboa8.A13" office:value-type="float" office:value="1721">
            <text:p text:style-name="P64">1721</text:p>
          </table:table-cell>
          <table:table-cell table:style-name="Táboa8.B13" office:value-type="string">
            <text:p text:style-name="P64">Dinamizacion Cami<text:span text:style-name="T42">n</text:span>o a Cami<text:span text:style-name="T42">n</text:span>o</text:p>
          </table:table-cell>
          <table:table-cell table:style-name="Táboa8.C13" office:value-type="string">
            <text:p text:style-name="P66">Servi<text:span text:style-name="T42">cios</text:span></text:p>
          </table:table-cell>
          <table:table-cell table:style-name="Táboa8.D13" office:value-type="float" office:value="3">
            <text:p text:style-name="P64">3</text:p>
          </table:table-cell>
          <table:table-cell table:style-name="Táboa8.E13" office:value-type="string">
            <text:p text:style-name="P64">180.000</text:p>
          </table:table-cell>
          <table:table-cell table:style-name="Táboa8.F13" office:value-type="string">
            <text:p text:style-name="P64">198.347,11</text:p>
          </table:table-cell>
          <table:table-cell table:style-name="Táboa8.G13" office:value-type="string">
            <text:p text:style-name="P64">N</text:p>
          </table:table-cell>
          <table:table-cell table:style-name="Táboa8.H13" office:value-type="string">
            <text:p text:style-name="P64">34.000</text:p>
          </table:table-cell>
          <table:table-cell table:style-name="Táboa8.I13" office:value-type="string">
            <text:p text:style-name="P64">227.99.08</text:p>
          </table:table-cell>
          <table:table-cell table:style-name="Táboa8.J13" office:value-type="string">
            <text:p text:style-name="P64">1</text:p>
          </table:table-cell>
        </table:table-row>
        <table:table-row table:style-name="Táboa8.1">
          <table:table-cell table:style-name="Táboa8.A14" office:value-type="float" office:value="1721">
            <text:p text:style-name="P64">1721</text:p>
          </table:table-cell>
          <table:table-cell table:style-name="Táboa8.B14" office:value-type="string">
            <text:p text:style-name="P64">Dinamización h<text:span text:style-name="T42">ue</text:span>rtas urbanas</text:p>
          </table:table-cell>
          <table:table-cell table:style-name="Táboa8.C14" office:value-type="string">
            <text:p text:style-name="P66">Servi<text:span text:style-name="T42">cios</text:span></text:p>
          </table:table-cell>
          <table:table-cell table:style-name="Táboa8.D14" office:value-type="float" office:value="3">
            <text:p text:style-name="P64">3</text:p>
          </table:table-cell>
          <table:table-cell table:style-name="Táboa8.E14" office:value-type="string">
            <text:p text:style-name="P64">165.000</text:p>
          </table:table-cell>
          <table:table-cell table:style-name="Táboa8.F14" office:value-type="string">
            <text:p text:style-name="P64">181.818,18</text:p>
          </table:table-cell>
          <table:table-cell table:style-name="Táboa8.G14" office:value-type="string">
            <text:p text:style-name="P64">N</text:p>
          </table:table-cell>
          <table:table-cell table:style-name="Táboa8.H14" office:value-type="string">
            <text:p text:style-name="P64">37.000</text:p>
          </table:table-cell>
          <table:table-cell table:style-name="Táboa8.I14" office:value-type="string">
            <text:p text:style-name="P64">227.99.12</text:p>
          </table:table-cell>
          <table:table-cell table:style-name="Táboa8.J14" office:value-type="string">
            <text:p text:style-name="P64">1</text:p>
          </table:table-cell>
        </table:table-row>
        <table:table-row table:style-name="Táboa8.1">
          <table:table-cell table:style-name="Táboa8.A15" office:value-type="string">
            <text:p text:style-name="P64">1721</text:p>
          </table:table-cell>
          <table:table-cell table:style-name="Táboa8.B15" office:value-type="string">
            <text:p text:style-name="P64"><text:span text:style-name="T42">G</text:span>estion de residuos incontrolados</text:p>
          </table:table-cell>
          <table:table-cell table:style-name="Táboa8.C15" office:value-type="string">
            <text:p text:style-name="P66">Servi<text:span text:style-name="T42">cios</text:span></text:p>
          </table:table-cell>
          <table:table-cell table:style-name="Táboa8.D15" office:value-type="string">
            <text:p text:style-name="P64">3</text:p>
          </table:table-cell>
          <table:table-cell table:style-name="Táboa8.E15" office:value-type="string">
            <text:p text:style-name="P64">54.000</text:p>
          </table:table-cell>
          <table:table-cell table:style-name="Táboa8.F15" office:value-type="string">
            <text:p text:style-name="P64">59.504,13</text:p>
          </table:table-cell>
          <table:table-cell table:style-name="Táboa8.G15" office:value-type="string">
            <text:p text:style-name="P64">N</text:p>
          </table:table-cell>
          <table:table-cell table:style-name="Táboa8.H15" office:value-type="string">
            <text:p text:style-name="P64">9.000</text:p>
          </table:table-cell>
          <table:table-cell table:style-name="Táboa8.I15" office:value-type="string">
            <text:p text:style-name="P64">227.00.03 – 227.00.00</text:p>
          </table:table-cell>
          <table:table-cell table:style-name="Táboa8.J15" office:value-type="string">
            <text:p text:style-name="P64">1</text:p>
          </table:table-cell>
        </table:table-row>
        <table:table-row table:style-name="Táboa8.1">
          <table:table-cell table:style-name="Táboa8.A16" office:value-type="string">
            <text:p text:style-name="P64">1721</text:p>
          </table:table-cell>
          <table:table-cell table:style-name="Táboa8.B16" office:value-type="string">
            <text:p text:style-name="P64">obras mante<text:span text:style-name="T42">ni</text:span>m<text:span text:style-name="T42">i</text:span>ento ordinario rios lagares</text:p>
          </table:table-cell>
          <table:table-cell table:style-name="Táboa8.C16" office:value-type="string">
            <text:p text:style-name="P64">obras</text:p>
          </table:table-cell>
          <table:table-cell table:style-name="Táboa8.D16" office:value-type="string">
            <text:p text:style-name="P64">1</text:p>
          </table:table-cell>
          <table:table-cell table:style-name="Táboa8.E16" office:value-type="string">
            <text:p text:style-name="P64">101.307</text:p>
          </table:table-cell>
          <table:table-cell table:style-name="Táboa8.F16" office:value-type="string">
            <text:p text:style-name="P64">83.724,85</text:p>
          </table:table-cell>
          <table:table-cell table:style-name="Táboa8.G16" office:value-type="string">
            <text:p text:style-name="P64">N</text:p>
          </table:table-cell>
          <table:table-cell table:style-name="Táboa8.H16" office:value-type="string">
            <text:p text:style-name="P64">101.307</text:p>
          </table:table-cell>
          <table:table-cell table:style-name="Táboa8.I16" table:number-columns-spanned="2" office:value-type="string">
            <text:p text:style-name="P64">227.00.01 PTE. TRANS. FOMENTO</text:p>
          </table:table-cell>
          <table:covered-table-cell/>
        </table:table-row>
        <table:table-row table:style-name="Táboa8.1">
          <table:table-cell table:style-name="Táboa8.A17" office:value-type="string">
            <text:p text:style-name="P64">3113</text:p>
          </table:table-cell>
          <table:table-cell table:style-name="Táboa8.B17" office:value-type="string">
            <text:p text:style-name="P64">Terapia asistida con <text:span text:style-name="T42">perros </text:span>en asociaci<text:span text:style-name="T42">ones</text:span></text:p>
          </table:table-cell>
          <table:table-cell table:style-name="Táboa8.C17" office:value-type="string">
            <text:p text:style-name="P66">Servi<text:span text:style-name="T42">cios</text:span></text:p>
          </table:table-cell>
          <table:table-cell table:style-name="Táboa8.D17" office:value-type="string">
            <text:p text:style-name="P64">3</text:p>
          </table:table-cell>
          <table:table-cell table:style-name="Táboa8.E17" office:value-type="string">
            <text:p text:style-name="P64">81.000</text:p>
          </table:table-cell>
          <table:table-cell table:style-name="Táboa8.F17" office:value-type="string">
            <text:p text:style-name="P64">89.256,19</text:p>
          </table:table-cell>
          <table:table-cell table:style-name="Táboa8.G17" office:value-type="string">
            <text:p text:style-name="P64">N</text:p>
          </table:table-cell>
          <table:table-cell table:style-name="Táboa8.H17" office:value-type="string">
            <text:p text:style-name="P64">10.000</text:p>
          </table:table-cell>
          <table:table-cell table:style-name="Táboa8.I17" office:value-type="string">
            <text:p text:style-name="P64">227.99.00</text:p>
          </table:table-cell>
          <table:table-cell table:style-name="Táboa8.J17" office:value-type="string">
            <text:p text:style-name="P64">1</text:p>
          </table:table-cell>
        </table:table-row>
      </table:table>
      <text:p text:style-name="P14"/>
      <text:p text:style-name="P12"/>
      <table:table table:name="Táboa9" table:style-name="Táboa9">
        <table:table-column table:style-name="Táboa9.A"/>
        <table:table-column table:style-name="Táboa9.B"/>
        <table:table-column table:style-name="Táboa9.C"/>
        <table:table-column table:style-name="Táboa9.D"/>
        <table:table-column table:style-name="Táboa9.E"/>
        <table:table-column table:style-name="Táboa9.F"/>
        <table:table-column table:style-name="Táboa9.G"/>
        <table:table-column table:style-name="Táboa9.H"/>
        <table:table-column table:style-name="Táboa9.I"/>
        <table:table-column table:style-name="Táboa9.J"/>
        <table:table-row table:style-name="Táboa9.1">
          <table:table-cell table:style-name="Táboa9.A1" office:value-type="string">
            <text:p text:style-name="P50"/>
          </table:table-cell>
          <table:table-cell table:style-name="Táboa9.A1" office:value-type="string">
            <text:p text:style-name="P52">SERVI<text:span text:style-name="T42">CI</text:span>O:</text:p>
          </table:table-cell>
          <table:table-cell table:style-name="Táboa9.A1" table:number-columns-spanned="3" office:value-type="string">
            <text:p text:style-name="P52">AREA SEGURIDAD</text:p>
          </table:table-cell>
          <table:covered-table-cell/>
          <table:covered-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row>
        <table:table-row table:style-name="Táboa9.1">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cell table:style-name="Táboa9.A1" office:value-type="string">
            <text:p text:style-name="P50"/>
          </table:table-cell>
        </table:table-row>
        <table:table-row table:style-name="Táboa9.1">
          <table:table-cell table:style-name="Táboa9.A3" office:value-type="string">
            <text:p text:style-name="P86">Servi<text:span text:style-name="T38">ci</text:span>o</text:p>
          </table:table-cell>
          <table:table-cell table:style-name="Táboa9.A3" office:value-type="string">
            <text:p text:style-name="P86">Ob<text:span text:style-name="T38">j</text:span>eto contractual</text:p>
          </table:table-cell>
          <table:table-cell table:style-name="Táboa9.A3" office:value-type="string">
            <text:p text:style-name="P86">Tipo contrato</text:p>
          </table:table-cell>
          <table:table-cell table:style-name="Táboa9.A3" office:value-type="string">
            <text:p text:style-name="P86">P<text:span text:style-name="T38">l</text:span>azo</text:p>
          </table:table-cell>
          <table:table-cell table:style-name="Táboa9.A3" office:value-type="string">
            <text:p text:style-name="P86"><text:span text:style-name="T38">Pto</text:span>.licitación</text:p>
          </table:table-cell>
          <table:table-cell table:style-name="Táboa9.A3" office:value-type="string">
            <text:p text:style-name="P86">C/estimado</text:p>
          </table:table-cell>
          <table:table-cell table:style-name="Táboa9.A3" office:value-type="string">
            <text:p text:style-name="P86">Armonizado</text:p>
          </table:table-cell>
          <table:table-cell table:style-name="Táboa9.A3" office:value-type="string">
            <text:p text:style-name="P86">Gasto 2020</text:p>
          </table:table-cell>
          <table:table-cell table:style-name="Táboa9.A3" office:value-type="string">
            <text:p text:style-name="P86">Aplic. <text:span text:style-name="T38">Presupuesto</text:span>.</text:p>
          </table:table-cell>
          <table:table-cell table:style-name="Táboa9.A3" office:value-type="string">
            <text:p text:style-name="P86">Prórroga</text:p>
          </table:table-cell>
        </table:table-row>
        <table:table-row table:style-name="Táboa9.1">
          <table:table-cell table:style-name="Táboa9.A3" office:value-type="string">
            <text:p text:style-name="P86">Código <text:span text:style-name="T38">pres</text:span>.</text:p>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86">a<text:span text:style-name="T38">ñ</text:span>os</text:p>
          </table:table-cell>
          <table:table-cell table:style-name="Táboa9.A3" office:value-type="string">
            <text:p text:style-name="P86">Pre/a<text:span text:style-name="T38">ñ</text:span>o*a<text:span text:style-name="T38">ñ</text:span>os c/IV<text:span text:style-name="T38">A</text:span></text:p>
          </table:table-cell>
          <table:table-cell table:style-name="Táboa9.A3" office:value-type="string">
            <text:p text:style-name="P86">Pre/a<text:span text:style-name="T38">ñ</text:span>o*a<text:span text:style-name="T38">ñ</text:span>os s/IV<text:span text:style-name="T38">A</text:span></text:p>
          </table:table-cell>
          <table:table-cell table:style-name="Táboa9.A3" office:value-type="string">
            <text:p text:style-name="P86">S/N</text:p>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row>
        <table:table-row table:style-name="Táboa9.1">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86">+ prórrogas+modific.</text:p>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cell table:style-name="Táboa9.A3" office:value-type="string">
            <text:p text:style-name="P90"/>
          </table:table-cell>
        </table:table-row>
        <table:table-row table:style-name="Táboa9.1">
          <table:table-cell table:style-name="Táboa9.A6" office:value-type="float" office:value="1360">
            <text:p text:style-name="P61">1360</text:p>
          </table:table-cell>
          <table:table-cell table:style-name="Táboa9.B6" office:value-type="string">
            <text:p text:style-name="P52">Mante<text:span text:style-name="T42">ni</text:span>m<text:span text:style-name="T42">i</text:span>ento escale<text:span text:style-name="T42">ra</text:span></text:p>
          </table:table-cell>
          <table:table-cell table:style-name="Táboa9.C6" office:value-type="string">
            <text:p text:style-name="P66">Servi<text:span text:style-name="T42">cios</text:span></text:p>
          </table:table-cell>
          <table:table-cell table:style-name="Táboa9.D6" office:value-type="float" office:value="3">
            <text:p text:style-name="P64">3</text:p>
          </table:table-cell>
          <table:table-cell table:style-name="Táboa9.E6" office:value-type="currency" office:currency="EUR" office:value="35440.9">
            <text:p text:style-name="P64">35.440,90 €</text:p>
          </table:table-cell>
          <table:table-cell table:style-name="Táboa9.F6" office:value-type="currency" office:currency="EUR" office:value="29290">
            <text:p text:style-name="P64">29.290,00 €</text:p>
          </table:table-cell>
          <table:table-cell table:style-name="Táboa9.G6" office:value-type="string">
            <text:p text:style-name="P64">NO</text:p>
          </table:table-cell>
          <table:table-cell table:style-name="Táboa9.H6" office:value-type="currency" office:currency="EUR" office:value="5858">
            <text:p text:style-name="P64">5.858,00 €</text:p>
          </table:table-cell>
          <table:table-cell table:style-name="Táboa9.I6" office:value-type="string">
            <text:p text:style-name="P64">1360 2140000</text:p>
          </table:table-cell>
          <table:table-cell table:style-name="Táboa9.J6" office:value-type="string">
            <text:p text:style-name="P64">1+1</text:p>
          </table:table-cell>
        </table:table-row>
        <table:table-row table:style-name="Táboa9.1">
          <table:table-cell table:style-name="Táboa9.A7" office:value-type="float" office:value="1360">
            <text:p text:style-name="P61">1360</text:p>
          </table:table-cell>
          <table:table-cell table:style-name="Táboa9.B7" office:value-type="string">
            <text:p text:style-name="P52">Mante<text:span text:style-name="T42">ni</text:span>m<text:span text:style-name="T42">i</text:span>ento escalera</text:p>
          </table:table-cell>
          <table:table-cell table:style-name="Táboa9.C7" office:value-type="string">
            <text:p text:style-name="P66">Servi<text:span text:style-name="T42">cios</text:span></text:p>
          </table:table-cell>
          <table:table-cell table:style-name="Táboa9.D7" office:value-type="float" office:value="3">
            <text:p text:style-name="P64">3</text:p>
          </table:table-cell>
          <table:table-cell table:style-name="Táboa9.E7" office:value-type="currency" office:currency="EUR" office:value="40982.7">
            <text:p text:style-name="P64">40.982,70 €</text:p>
          </table:table-cell>
          <table:table-cell table:style-name="Táboa9.F7" office:value-type="currency" office:currency="EUR" office:value="33870">
            <text:p text:style-name="P64">33.870,00 €</text:p>
          </table:table-cell>
          <table:table-cell table:style-name="Táboa9.G7" office:value-type="string">
            <text:p text:style-name="P64">NO</text:p>
          </table:table-cell>
          <table:table-cell table:style-name="Táboa9.H7" office:value-type="currency" office:currency="EUR" office:value="6774">
            <text:p text:style-name="P64">6.774,00 €</text:p>
          </table:table-cell>
          <table:table-cell table:style-name="Táboa9.I7" office:value-type="string">
            <text:p text:style-name="P64">1360 2140000</text:p>
          </table:table-cell>
          <table:table-cell table:style-name="Táboa9.J7" office:value-type="string">
            <text:p text:style-name="P64">1+1</text:p>
          </table:table-cell>
        </table:table-row>
        <table:table-row table:style-name="Táboa9.1">
          <table:table-cell table:style-name="Táboa9.A8" office:value-type="float" office:value="1360">
            <text:p text:style-name="P61">1360</text:p>
          </table:table-cell>
          <table:table-cell table:style-name="Táboa9.B8" office:value-type="string">
            <text:p text:style-name="P52">Mante<text:span text:style-name="T42">ni</text:span>m<text:span text:style-name="T42">i</text:span>ento escalera</text:p>
          </table:table-cell>
          <table:table-cell table:style-name="Táboa9.C8" office:value-type="string">
            <text:p text:style-name="P66">Servi<text:span text:style-name="T42">cios</text:span></text:p>
          </table:table-cell>
          <table:table-cell table:style-name="Táboa9.D8" office:value-type="float" office:value="3">
            <text:p text:style-name="P64">3</text:p>
          </table:table-cell>
          <table:table-cell table:style-name="Táboa9.E8" office:value-type="currency" office:currency="EUR" office:value="54371">
            <text:p text:style-name="P64">54.371,00 €</text:p>
          </table:table-cell>
          <table:table-cell table:style-name="Táboa9.F8" office:value-type="currency" office:currency="EUR" office:value="44935">
            <text:p text:style-name="P64">44.935,00 €</text:p>
          </table:table-cell>
          <table:table-cell table:style-name="Táboa9.G8" office:value-type="string">
            <text:p text:style-name="P64">NO</text:p>
          </table:table-cell>
          <table:table-cell table:style-name="Táboa9.H8" office:value-type="currency" office:currency="EUR" office:value="8987">
            <text:p text:style-name="P64">8.987,00 €</text:p>
          </table:table-cell>
          <table:table-cell table:style-name="Táboa9.I8" office:value-type="string">
            <text:p text:style-name="P64">1360 2140000</text:p>
          </table:table-cell>
          <table:table-cell table:style-name="Táboa9.J8" office:value-type="string">
            <text:p text:style-name="P64">1+1</text:p>
          </table:table-cell>
        </table:table-row>
        <table:table-row table:style-name="Táboa9.1">
          <table:table-cell table:style-name="Táboa9.A9" office:value-type="float" office:value="1360">
            <text:p text:style-name="P61">1360</text:p>
          </table:table-cell>
          <table:table-cell table:style-name="Táboa9.B9" office:value-type="string">
            <text:p text:style-name="P52">Mante<text:span text:style-name="T42">ni</text:span>m<text:span text:style-name="T42">i</text:span>ento EPI</text:p>
          </table:table-cell>
          <table:table-cell table:style-name="Táboa9.C9" office:value-type="string">
            <text:p text:style-name="P66">Servi<text:span text:style-name="T42">cios</text:span></text:p>
          </table:table-cell>
          <table:table-cell table:style-name="Táboa9.D9" office:value-type="float" office:value="1">
            <text:p text:style-name="P64">1</text:p>
          </table:table-cell>
          <table:table-cell table:style-name="Táboa9.E9" office:value-type="currency" office:currency="EUR" office:value="36038.52">
            <text:p text:style-name="P64">36.038,52 €</text:p>
          </table:table-cell>
          <table:table-cell table:style-name="Táboa9.F9" office:value-type="currency" office:currency="EUR" office:value="29738.9">
            <text:p text:style-name="P64">29.738,90 €</text:p>
          </table:table-cell>
          <table:table-cell table:style-name="Táboa9.G9" office:value-type="string">
            <text:p text:style-name="P64">NO</text:p>
          </table:table-cell>
          <table:table-cell table:style-name="Táboa9.H9" office:value-type="currency" office:currency="EUR" office:value="14891.95">
            <text:p text:style-name="P64">14.891,95 €</text:p>
          </table:table-cell>
          <table:table-cell table:style-name="Táboa9.I9" office:value-type="string">
            <text:p text:style-name="P64">1360 2140000</text:p>
          </table:table-cell>
          <table:table-cell table:style-name="Táboa9.J9" office:value-type="float" office:value="1">
            <text:p text:style-name="P64">1</text:p>
          </table:table-cell>
        </table:table-row>
        <table:table-row table:style-name="Táboa9.1">
          <table:table-cell table:style-name="Táboa9.A10" office:value-type="float" office:value="1320">
            <text:p text:style-name="P61">1320</text:p>
          </table:table-cell>
          <table:table-cell table:style-name="Táboa9.B10" office:value-type="string">
            <text:p text:style-name="P52">Renting vehículos </text:p>
          </table:table-cell>
          <table:table-cell table:style-name="Táboa9.C10" office:value-type="string">
            <text:p text:style-name="P66">Servi<text:span text:style-name="T42">cios</text:span></text:p>
          </table:table-cell>
          <table:table-cell table:style-name="Táboa9.D10" office:value-type="float" office:value="4">
            <text:p text:style-name="P64">4</text:p>
          </table:table-cell>
          <table:table-cell table:style-name="Táboa9.E10" office:value-type="currency" office:currency="EUR" office:value="1008000">
            <text:p text:style-name="P64">1.008.000,00 €</text:p>
          </table:table-cell>
          <table:table-cell table:style-name="Táboa9.F10" office:value-type="currency" office:currency="EUR" office:value="833057.85">
            <text:p text:style-name="P64">833.057,85 €</text:p>
          </table:table-cell>
          <table:table-cell table:style-name="Táboa9.G10" office:value-type="string">
            <text:p text:style-name="P64">SI</text:p>
          </table:table-cell>
          <table:table-cell table:style-name="Táboa9.H10" office:value-type="currency" office:currency="EUR" office:value="252000">
            <text:p text:style-name="P64">252.000,00 €</text:p>
          </table:table-cell>
          <table:table-cell table:style-name="Táboa9.I10" office:value-type="string">
            <text:p text:style-name="P64">1320 2040000</text:p>
          </table:table-cell>
          <table:table-cell table:style-name="Táboa9.J10" office:value-type="float" office:value="0">
            <text:p text:style-name="P64">0</text:p>
          </table:table-cell>
        </table:table-row>
        <table:table-row table:style-name="Táboa9.1">
          <table:table-cell table:style-name="Táboa9.A11" office:value-type="float" office:value="1320">
            <text:p text:style-name="P61">1320</text:p>
          </table:table-cell>
          <table:table-cell table:style-name="Táboa9.B11" office:value-type="string">
            <text:p text:style-name="P52">Análisis saliva en laboratorio</text:p>
          </table:table-cell>
          <table:table-cell table:style-name="Táboa9.C11" office:value-type="string">
            <text:p text:style-name="P66">Servi<text:span text:style-name="T42">cios</text:span></text:p>
          </table:table-cell>
          <table:table-cell table:style-name="Táboa9.D11" office:value-type="float" office:value="2">
            <text:p text:style-name="P64">2</text:p>
          </table:table-cell>
          <table:table-cell table:style-name="Táboa9.E11" office:value-type="currency" office:currency="EUR" office:value="75000">
            <text:p text:style-name="P64">75.000,00 €</text:p>
          </table:table-cell>
          <table:table-cell table:style-name="Táboa9.F11" office:value-type="currency" office:currency="EUR" office:value="61938.5">
            <text:p text:style-name="P64">61.938,50 €</text:p>
          </table:table-cell>
          <table:table-cell table:style-name="Táboa9.G11" office:value-type="string">
            <text:p text:style-name="P64">NO</text:p>
          </table:table-cell>
          <table:table-cell table:style-name="Táboa9.H11" office:value-type="currency" office:currency="EUR" office:value="25000">
            <text:p text:style-name="P64">25.000,00 €</text:p>
          </table:table-cell>
          <table:table-cell table:style-name="Táboa9.I11" office:value-type="string">
            <text:p text:style-name="P64">1320 2270602</text:p>
          </table:table-cell>
          <table:table-cell table:style-name="Táboa9.J11" office:value-type="float" office:value="1">
            <text:p text:style-name="P64">1</text:p>
          </table:table-cell>
        </table:table-row>
        <table:table-row table:style-name="Táboa9.1">
          <table:table-cell table:style-name="Táboa9.A12" office:value-type="float" office:value="1320">
            <text:p text:style-name="P61">1320</text:p>
          </table:table-cell>
          <table:table-cell table:style-name="Táboa9.B12" office:value-type="string">
            <text:p text:style-name="P52">1ª Anualidad Chalecos</text:p>
          </table:table-cell>
          <table:table-cell table:style-name="Táboa9.C12" office:value-type="string">
            <text:p text:style-name="P52">Suministro</text:p>
          </table:table-cell>
          <table:table-cell table:style-name="Táboa9.D12" office:value-type="float" office:value="2">
            <text:p text:style-name="P64">2</text:p>
          </table:table-cell>
          <table:table-cell table:style-name="Táboa9.E12" office:value-type="currency" office:currency="EUR" office:value="90000">
            <text:p text:style-name="P64">90.000,00 €</text:p>
          </table:table-cell>
          <table:table-cell table:style-name="Táboa9.F12" office:value-type="currency" office:currency="EUR" office:value="74380">
            <text:p text:style-name="P64">74.380,00 €</text:p>
          </table:table-cell>
          <table:table-cell table:style-name="Táboa9.G12" office:value-type="string">
            <text:p text:style-name="P64">NO</text:p>
          </table:table-cell>
          <table:table-cell table:style-name="Táboa9.H12" office:value-type="currency" office:currency="EUR" office:value="45000">
            <text:p text:style-name="P64">45.000,00 €</text:p>
          </table:table-cell>
          <table:table-cell table:style-name="Táboa9.I12" office:value-type="string">
            <text:p text:style-name="P64">1320 2219904</text:p>
          </table:table-cell>
          <table:table-cell table:style-name="Táboa9.J12" office:value-type="float" office:value="0">
            <text:p text:style-name="P64">0</text:p>
          </table:table-cell>
        </table:table-row>
      </table:table>
      <text:p text:style-name="P12"/>
      <text:p text:style-name="P13"/>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F"/>
        <table:table-column table:style-name="Táboa10.G"/>
        <table:table-column table:style-name="Táboa10.H"/>
        <table:table-column table:style-name="Táboa10.I"/>
        <table:table-column table:style-name="Táboa10.J"/>
        <table:table-row table:style-name="Táboa10.1">
          <table:table-cell table:style-name="Táboa10.A1" office:value-type="string">
            <text:p text:style-name="P50"/>
          </table:table-cell>
          <table:table-cell table:style-name="Táboa10.A1" office:value-type="string">
            <text:p text:style-name="P52">SERVI<text:span text:style-name="T43">CI</text:span>O:</text:p>
          </table:table-cell>
          <table:table-cell table:style-name="Táboa10.A1" table:number-columns-spanned="3" office:value-type="string">
            <text:p text:style-name="P52">B<text:span text:style-name="T43">i</text:span>enestar Social</text:p>
          </table:table-cell>
          <table:covered-table-cell/>
          <table:covered-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row>
        <table:table-row table:style-name="Táboa10.1">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cell table:style-name="Táboa10.A1" office:value-type="string">
            <text:p text:style-name="P50"/>
          </table:table-cell>
        </table:table-row>
        <table:table-row table:style-name="Táboa10.1">
          <table:table-cell table:style-name="Táboa10.A3" office:value-type="string">
            <text:p text:style-name="P86">Servi<text:span text:style-name="T38">ci</text:span>o</text:p>
          </table:table-cell>
          <table:table-cell table:style-name="Táboa10.A3" office:value-type="string">
            <text:p text:style-name="P86">Ob<text:span text:style-name="T38">j</text:span>eto contractual</text:p>
          </table:table-cell>
          <table:table-cell table:style-name="Táboa10.A3" office:value-type="string">
            <text:p text:style-name="P86">Tipo contrato</text:p>
          </table:table-cell>
          <table:table-cell table:style-name="Táboa10.A3" office:value-type="string">
            <text:p text:style-name="P86">P<text:span text:style-name="T38">l</text:span>azo</text:p>
          </table:table-cell>
          <table:table-cell table:style-name="Táboa10.A3" office:value-type="string">
            <text:p text:style-name="P86"><text:span text:style-name="T38">Pto</text:span>.licitación</text:p>
          </table:table-cell>
          <table:table-cell table:style-name="Táboa10.A3" office:value-type="string">
            <text:p text:style-name="P86">C/estimado</text:p>
          </table:table-cell>
          <table:table-cell table:style-name="Táboa10.A3" office:value-type="string">
            <text:p text:style-name="P86">Armonizado</text:p>
          </table:table-cell>
          <table:table-cell table:style-name="Táboa10.A3" office:value-type="string">
            <text:p text:style-name="P86">Gasto 2020</text:p>
          </table:table-cell>
          <table:table-cell table:style-name="Táboa10.A3" office:value-type="string">
            <text:p text:style-name="P86">Aplic. <text:span text:style-name="T38">Presupuesto</text:span>.</text:p>
          </table:table-cell>
          <table:table-cell table:style-name="Táboa10.A3" office:value-type="string">
            <text:p text:style-name="P86">Prórroga</text:p>
          </table:table-cell>
        </table:table-row>
        <table:table-row table:style-name="Táboa10.1">
          <table:table-cell table:style-name="Táboa10.A3" office:value-type="string">
            <text:p text:style-name="P86">Código <text:span text:style-name="T38">pres</text:span>.</text:p>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86">a<text:span text:style-name="T38">ñ</text:span>os</text:p>
          </table:table-cell>
          <table:table-cell table:style-name="Táboa10.A3" office:value-type="string">
            <text:p text:style-name="P86">Pre/a<text:span text:style-name="T38">ñ</text:span>o*a<text:span text:style-name="T38">ñ</text:span>os c/IV<text:span text:style-name="T38">A</text:span></text:p>
          </table:table-cell>
          <table:table-cell table:style-name="Táboa10.A3" office:value-type="string">
            <text:p text:style-name="P86">Pre/a<text:span text:style-name="T38">ñ</text:span>o*a<text:span text:style-name="T38">ñ</text:span>os s/IV<text:span text:style-name="T38">A</text:span></text:p>
          </table:table-cell>
          <table:table-cell table:style-name="Táboa10.A3" office:value-type="string">
            <text:p text:style-name="P86">S/N</text:p>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row>
        <text:soft-page-break/>
        <table:table-row table:style-name="Táboa10.1">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86">+ prórrogas+modific.</text:p>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cell table:style-name="Táboa10.A3" office:value-type="string">
            <text:p text:style-name="P90"/>
          </table:table-cell>
        </table:table-row>
        <table:table-row table:style-name="Táboa10.1">
          <table:table-cell table:style-name="Táboa10.A3" office:value-type="string">
            <text:p text:style-name="P85">2310.2279901</text:p>
          </table:table-cell>
          <table:table-cell table:style-name="Táboa10.B6" office:value-type="string">
            <text:p text:style-name="P52">Servi<text:span text:style-name="T43">ci</text:span>o de A<text:span text:style-name="T43">y</text:span>uda <text:span text:style-name="T43">en el</text:span> <text:span text:style-name="T43">H</text:span>ogar</text:p>
          </table:table-cell>
          <table:table-cell table:style-name="Táboa10.C6" office:value-type="string">
            <text:p text:style-name="P66">Servi<text:span text:style-name="T42">cios</text:span></text:p>
          </table:table-cell>
          <table:table-cell table:style-name="Táboa10.D6" office:value-type="string">
            <text:p text:style-name="P52">3+2</text:p>
          </table:table-cell>
          <table:table-cell table:style-name="Táboa10.E6" office:value-type="float" office:value="22594530.31">
            <text:p text:style-name="P61">22.594.530,31</text:p>
          </table:table-cell>
          <table:table-cell table:style-name="Táboa10.F6" office:value-type="float" office:value="36209184">
            <text:p text:style-name="P61">36.209.184,00</text:p>
          </table:table-cell>
          <table:table-cell table:style-name="Táboa10.G6" office:value-type="string">
            <text:p text:style-name="P52">si</text:p>
          </table:table-cell>
          <table:table-cell table:style-name="Táboa10.H6" office:value-type="float" office:value="1142967">
            <text:p text:style-name="P61">1.142.967,00</text:p>
          </table:table-cell>
          <table:table-cell table:style-name="Táboa10.I6" office:value-type="float" office:value="6387000">
            <text:p text:style-name="P61">6.387.000,00</text:p>
          </table:table-cell>
          <table:table-cell table:style-name="Táboa10.J6" office:value-type="string">
            <text:p text:style-name="P52">si</text:p>
          </table:table-cell>
        </table:table-row>
        <table:table-row table:style-name="Táboa10.1">
          <table:table-cell table:style-name="Táboa10.A7" office:value-type="string">
            <text:p text:style-name="P52">2310.2279913</text:p>
          </table:table-cell>
          <table:table-cell table:style-name="Táboa10.B7" office:value-type="string">
            <text:p text:style-name="P52">Centro Integral de Inclusión <text:span text:style-name="T43">y</text:span> emer<text:span text:style-name="T43">g</text:span>encia social</text:p>
          </table:table-cell>
          <table:table-cell table:style-name="Táboa10.C7" office:value-type="string">
            <text:p text:style-name="P66">Servi<text:span text:style-name="T42">cios</text:span></text:p>
          </table:table-cell>
          <table:table-cell table:style-name="Táboa10.D7" office:value-type="string">
            <text:p text:style-name="P52">3+2</text:p>
          </table:table-cell>
          <table:table-cell table:style-name="Táboa10.E7" office:value-type="float" office:value="2460000">
            <text:p text:style-name="P61">2.460.000,00</text:p>
          </table:table-cell>
          <table:table-cell table:style-name="Táboa10.F7" office:value-type="float" office:value="3727272.27">
            <text:p text:style-name="P61">3.727.272,27</text:p>
          </table:table-cell>
          <table:table-cell table:style-name="Táboa10.G7" office:value-type="string">
            <text:p text:style-name="P52">si</text:p>
          </table:table-cell>
          <table:table-cell table:style-name="Táboa10.H7" office:value-type="float" office:value="68333.33">
            <text:p text:style-name="P61">68.333,33</text:p>
          </table:table-cell>
          <table:table-cell table:style-name="Táboa10.I7" office:value-type="float" office:value="820000">
            <text:p text:style-name="P61">820.000,00</text:p>
          </table:table-cell>
          <table:table-cell table:style-name="Táboa10.J7" office:value-type="string">
            <text:p text:style-name="P52">si</text:p>
          </table:table-cell>
        </table:table-row>
        <table:table-row table:style-name="Táboa10.1">
          <table:table-cell table:style-name="Táboa10.A8" office:value-type="string">
            <text:p text:style-name="P52">2310.480014</text:p>
          </table:table-cell>
          <table:table-cell table:style-name="Táboa10.B8" office:value-type="string">
            <text:p text:style-name="P52">Servi<text:span text:style-name="T43">ci</text:span>o c<text:span text:style-name="T43">u</text:span>idadores de barrio</text:p>
          </table:table-cell>
          <table:table-cell table:style-name="Táboa10.C8" office:value-type="string">
            <text:p text:style-name="P66">Servi<text:span text:style-name="T42">cios</text:span></text:p>
          </table:table-cell>
          <table:table-cell table:style-name="Táboa10.D8" office:value-type="string">
            <text:p text:style-name="P52">2+1</text:p>
          </table:table-cell>
          <table:table-cell table:style-name="Táboa10.E8" office:value-type="float" office:value="1079999.98">
            <text:p text:style-name="P83">1079999,98</text:p>
          </table:table-cell>
          <table:table-cell table:style-name="Táboa10.F8" office:value-type="float" office:value="1472727.24">
            <text:p text:style-name="P61">1.472.727,24</text:p>
          </table:table-cell>
          <table:table-cell table:style-name="Táboa10.G8" office:value-type="string">
            <text:p text:style-name="P52">si</text:p>
          </table:table-cell>
          <table:table-cell table:style-name="Táboa10.H8">
            <text:p text:style-name="P50"/>
          </table:table-cell>
          <table:table-cell table:style-name="Táboa10.I8" office:value-type="float" office:value="540000">
            <text:p text:style-name="P61">540.000,00</text:p>
          </table:table-cell>
          <table:table-cell table:style-name="Táboa10.J8" office:value-type="string">
            <text:p text:style-name="P52">si</text:p>
          </table:table-cell>
        </table:table-row>
        <table:table-row table:style-name="Táboa10.1">
          <table:table-cell table:style-name="Táboa10.A9" office:value-type="string">
            <text:p text:style-name="P52">2310.6320010</text:p>
          </table:table-cell>
          <table:table-cell table:style-name="Táboa10.B9" office:value-type="string">
            <text:p text:style-name="P52">Centro Municipal Servi<text:span text:style-name="T43">ci</text:span>os Socia<text:span text:style-name="T43">les</text:span> Princesa 7</text:p>
          </table:table-cell>
          <table:table-cell table:style-name="Táboa10.C9" office:value-type="string">
            <text:p text:style-name="P52">Obras</text:p>
          </table:table-cell>
          <table:table-cell table:style-name="Táboa10.D9" office:value-type="string">
            <text:p text:style-name="P50"/>
          </table:table-cell>
          <table:table-cell table:style-name="Táboa10.E9" office:value-type="float" office:value="577800">
            <text:p text:style-name="P61">577.800,00</text:p>
          </table:table-cell>
          <table:table-cell table:style-name="Táboa10.F9">
            <text:p text:style-name="P50"/>
          </table:table-cell>
          <table:table-cell table:style-name="Táboa10.G9" office:value-type="string">
            <text:p text:style-name="P52">no</text:p>
          </table:table-cell>
          <table:table-cell table:style-name="Táboa10.H9" office:value-type="float" office:value="490000">
            <text:p text:style-name="P61">490.000,00</text:p>
          </table:table-cell>
          <table:table-cell table:style-name="Táboa10.I9" office:value-type="float" office:value="490000">
            <text:p text:style-name="P61">490.000,00</text:p>
          </table:table-cell>
          <table:table-cell table:style-name="Táboa10.J9" office:value-type="string">
            <text:p text:style-name="P50"/>
          </table:table-cell>
        </table:table-row>
        <table:table-row table:style-name="Táboa10.1">
          <table:table-cell table:style-name="Táboa10.A10" office:value-type="string">
            <text:p text:style-name="P52">2310.6320011</text:p>
          </table:table-cell>
          <table:table-cell table:style-name="Táboa10.B10" office:value-type="string">
            <text:p text:style-name="P52">Centro Formación Servi<text:span text:style-name="T43">ci</text:span>os Socia<text:span text:style-name="T43">le</text:span>s</text:p>
          </table:table-cell>
          <table:table-cell table:style-name="Táboa10.C10" office:value-type="string">
            <text:p text:style-name="P52">Obras</text:p>
          </table:table-cell>
          <table:table-cell table:style-name="Táboa10.D10" office:value-type="string">
            <text:p text:style-name="P50"/>
          </table:table-cell>
          <table:table-cell table:style-name="Táboa10.E10" office:value-type="float" office:value="693360">
            <text:p text:style-name="P61">693.360,00</text:p>
          </table:table-cell>
          <table:table-cell table:style-name="Táboa10.F10">
            <text:p text:style-name="P50"/>
          </table:table-cell>
          <table:table-cell table:style-name="Táboa10.G10" office:value-type="string">
            <text:p text:style-name="P52">no</text:p>
          </table:table-cell>
          <table:table-cell table:style-name="Táboa10.H10" office:value-type="float" office:value="400000">
            <text:p text:style-name="P61">400.000,00</text:p>
          </table:table-cell>
          <table:table-cell table:style-name="Táboa10.I10" office:value-type="float" office:value="400000">
            <text:p text:style-name="P61">400.000,00</text:p>
          </table:table-cell>
          <table:table-cell table:style-name="Táboa10.J10" office:value-type="string">
            <text:p text:style-name="P50"/>
          </table:table-cell>
        </table:table-row>
        <table:table-row table:style-name="Táboa10.1">
          <table:table-cell table:style-name="Táboa10.A11" office:value-type="string">
            <text:p text:style-name="P52">2310.2270611</text:p>
          </table:table-cell>
          <table:table-cell table:style-name="Táboa10.B11" office:value-type="string">
            <text:p text:style-name="P52">Des<text:span text:style-name="T43">arrollo</text:span> plataforma informatica de S.S para me<text:span text:style-name="T43">j</text:span>ora d<text:span text:style-name="T43">e l</text:span>os procesos</text:p>
          </table:table-cell>
          <table:table-cell table:style-name="Táboa10.C11" office:value-type="string">
            <text:p text:style-name="P66">Servi<text:span text:style-name="T42">cios</text:span></text:p>
          </table:table-cell>
          <table:table-cell table:style-name="Táboa10.D11" office:value-type="string">
            <text:p text:style-name="P50"/>
          </table:table-cell>
          <table:table-cell table:style-name="Táboa10.E11" office:value-type="float" office:value="540000">
            <text:p text:style-name="P61">540.000,00</text:p>
          </table:table-cell>
          <table:table-cell table:style-name="Táboa10.F11">
            <text:p text:style-name="P50"/>
          </table:table-cell>
          <table:table-cell table:style-name="Táboa10.G11" office:value-type="string">
            <text:p text:style-name="P52">no</text:p>
          </table:table-cell>
          <table:table-cell table:style-name="Táboa10.H11" office:value-type="float" office:value="300000">
            <text:p text:style-name="P61">300.000,00</text:p>
          </table:table-cell>
          <table:table-cell table:style-name="Táboa10.I11" office:value-type="float" office:value="300000">
            <text:p text:style-name="P61">300.000,00</text:p>
          </table:table-cell>
          <table:table-cell table:style-name="Táboa10.J11" office:value-type="string">
            <text:p text:style-name="P50"/>
          </table:table-cell>
        </table:table-row>
        <table:table-row table:style-name="Táboa10.1">
          <table:table-cell table:style-name="Táboa10.A12" office:value-type="string">
            <text:p text:style-name="P52">2310.2279900</text:p>
          </table:table-cell>
          <table:table-cell table:style-name="Táboa10.B12" office:value-type="string">
            <text:p text:style-name="P52">Suministro<text:span text:style-name="T43">y</text:span> mante<text:span text:style-name="T43">ni</text:span>m<text:span text:style-name="T43">i</text:span>ento aplicación informática para <text:span text:style-name="T43">el</text:span> SAF</text:p>
          </table:table-cell>
          <table:table-cell table:style-name="Táboa10.C12" office:value-type="string">
            <text:p text:style-name="P52">suministros</text:p>
          </table:table-cell>
          <table:table-cell table:style-name="Táboa10.D12" office:value-type="string">
            <text:p text:style-name="P52">3+2</text:p>
          </table:table-cell>
          <table:table-cell table:style-name="Táboa10.E12" office:value-type="float" office:value="69142">
            <text:p text:style-name="P61">69.142,00</text:p>
          </table:table-cell>
          <table:table-cell table:style-name="Táboa10.F12" office:value-type="float" office:value="98217.36">
            <text:p text:style-name="P61">98.217,36</text:p>
          </table:table-cell>
          <table:table-cell table:style-name="Táboa10.G12" office:value-type="string">
            <text:p text:style-name="P52">no</text:p>
          </table:table-cell>
          <table:table-cell table:style-name="Táboa10.H12" office:value-type="float" office:value="30664.25">
            <text:p text:style-name="P61">30.664,25</text:p>
          </table:table-cell>
          <table:table-cell table:style-name="Táboa10.I12" office:value-type="float" office:value="6500">
            <text:p text:style-name="P61">6.500,00</text:p>
          </table:table-cell>
          <table:table-cell table:style-name="Táboa10.J12" office:value-type="string">
            <text:p text:style-name="P50"/>
          </table:table-cell>
        </table:table-row>
      </table:table>
      <text:p text:style-name="P13"/>
      <text:p text:style-name="P13"/>
      <table:table table:name="Táboa11" table:style-name="Táboa11">
        <table:table-column table:style-name="Táboa11.A"/>
        <table:table-column table:style-name="Táboa11.B"/>
        <table:table-column table:style-name="Táboa11.C"/>
        <table:table-column table:style-name="Táboa11.D"/>
        <table:table-column table:style-name="Táboa11.E"/>
        <table:table-column table:style-name="Táboa11.F"/>
        <table:table-column table:style-name="Táboa11.G"/>
        <table:table-column table:style-name="Táboa11.H"/>
        <table:table-column table:style-name="Táboa11.I"/>
        <table:table-column table:style-name="Táboa11.J"/>
        <table:table-row table:style-name="Táboa11.1">
          <table:table-cell table:style-name="Táboa11.A1" office:value-type="string">
            <text:p text:style-name="P50"/>
          </table:table-cell>
          <table:table-cell table:style-name="Táboa11.A1" office:value-type="string">
            <text:p text:style-name="P52">SERVIZO: </text:p>
          </table:table-cell>
          <table:table-cell table:style-name="Táboa11.A1" table:number-columns-spanned="3" office:value-type="string">
            <text:p text:style-name="P100">CONTRATACION</text:p>
          </table:table-cell>
          <table:covered-table-cell/>
          <table:covered-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row>
        <table:table-row table:style-name="Táboa11.2">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cell table:style-name="Táboa11.A1" office:value-type="string">
            <text:p text:style-name="P50"/>
          </table:table-cell>
        </table:table-row>
        <table:table-row table:style-name="Táboa11.2">
          <table:table-cell table:style-name="Táboa11.A3" office:value-type="string">
            <text:p text:style-name="P86">Servi<text:span text:style-name="T38">ci</text:span>o</text:p>
          </table:table-cell>
          <table:table-cell table:style-name="Táboa11.A3" office:value-type="string">
            <text:p text:style-name="P86">Ob<text:span text:style-name="T38">j</text:span>eto contractual</text:p>
          </table:table-cell>
          <table:table-cell table:style-name="Táboa11.A3" office:value-type="string">
            <text:p text:style-name="P86">Tipo contrato</text:p>
          </table:table-cell>
          <table:table-cell table:style-name="Táboa11.A3" office:value-type="string">
            <text:p text:style-name="P86">P<text:span text:style-name="T38">l</text:span>azo</text:p>
          </table:table-cell>
          <table:table-cell table:style-name="Táboa11.A3" office:value-type="string">
            <text:p text:style-name="P86"><text:span text:style-name="T38">Pto</text:span>.licitación</text:p>
          </table:table-cell>
          <table:table-cell table:style-name="Táboa11.A3" office:value-type="string">
            <text:p text:style-name="P86">C/estimado</text:p>
          </table:table-cell>
          <table:table-cell table:style-name="Táboa11.A3" office:value-type="string">
            <text:p text:style-name="P86">Armonizado</text:p>
          </table:table-cell>
          <table:table-cell table:style-name="Táboa11.A3" office:value-type="string">
            <text:p text:style-name="P86">Gasto 2020</text:p>
          </table:table-cell>
          <table:table-cell table:style-name="Táboa11.A3" office:value-type="string">
            <text:p text:style-name="P86">Aplic. <text:span text:style-name="T38">Presupuesto</text:span>.</text:p>
          </table:table-cell>
          <table:table-cell table:style-name="Táboa11.A3" office:value-type="string">
            <text:p text:style-name="P86">Prórroga</text:p>
          </table:table-cell>
        </table:table-row>
        <table:table-row table:style-name="Táboa11.2">
          <table:table-cell table:style-name="Táboa11.A3" office:value-type="string">
            <text:p text:style-name="P86">Código <text:span text:style-name="T38">pres</text:span>.</text:p>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86">a<text:span text:style-name="T38">ñ</text:span>os</text:p>
          </table:table-cell>
          <table:table-cell table:style-name="Táboa11.A3" office:value-type="string">
            <text:p text:style-name="P86">Pre/a<text:span text:style-name="T38">ñ</text:span>o*a<text:span text:style-name="T38">ñ</text:span>os c/IV<text:span text:style-name="T38">A</text:span></text:p>
          </table:table-cell>
          <table:table-cell table:style-name="Táboa11.A3" office:value-type="string">
            <text:p text:style-name="P86">Pre/a<text:span text:style-name="T38">ñ</text:span>o*a<text:span text:style-name="T38">ñ</text:span>os s/IV<text:span text:style-name="T38">A</text:span></text:p>
          </table:table-cell>
          <table:table-cell table:style-name="Táboa11.A3" office:value-type="string">
            <text:p text:style-name="P86">S/N</text:p>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row>
        <table:table-row table:style-name="Táboa11.2">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86">+ prórrogas+modific.</text:p>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cell table:style-name="Táboa11.A3" office:value-type="string">
            <text:p text:style-name="P90"/>
          </table:table-cell>
        </table:table-row>
        <table:table-row table:style-name="Táboa11.2">
          <table:table-cell table:style-name="Táboa11.A6" office:value-type="float" office:value="9206">
            <text:p text:style-name="P61">9206</text:p>
          </table:table-cell>
          <table:table-cell table:style-name="Táboa11.B6" office:value-type="string">
            <text:p text:style-name="P52">Papel para fotocopiadora</text:p>
          </table:table-cell>
          <table:table-cell table:style-name="Táboa11.C6" office:value-type="string">
            <text:p text:style-name="P52">Suministro</text:p>
          </table:table-cell>
          <table:table-cell table:style-name="Táboa11.D6" office:value-type="string">
            <text:p text:style-name="P61">1 a<text:span text:style-name="T43">ñ</text:span>o</text:p>
          </table:table-cell>
          <table:table-cell table:style-name="Táboa11.E6" office:value-type="float" office:value="22000">
            <text:p text:style-name="P61">22.000,00</text:p>
          </table:table-cell>
          <table:table-cell table:style-name="Táboa11.F6" office:value-type="string">
            <text:p text:style-name="P61">90.909.09</text:p>
          </table:table-cell>
          <table:table-cell table:style-name="Táboa11.G6" office:value-type="string">
            <text:p text:style-name="P64">N</text:p>
          </table:table-cell>
          <table:table-cell table:style-name="Táboa11.H6" office:value-type="float" office:value="22000">
            <text:p text:style-name="P61">22.000,00</text:p>
          </table:table-cell>
          <table:table-cell table:style-name="Táboa11.I6" office:value-type="float" office:value="92062200002">
            <text:p text:style-name="P61">92062200002</text:p>
          </table:table-cell>
          <table:table-cell table:style-name="Táboa11.J6" office:value-type="string">
            <text:p text:style-name="P52">Si 4 de 1 a<text:span text:style-name="T43">ñ</text:span>o</text:p>
          </table:table-cell>
        </table:table-row>
        <table:table-row table:style-name="Táboa11.2">
          <table:table-cell table:style-name="Táboa11.A7" office:value-type="float" office:value="9206">
            <text:p text:style-name="P61">9206</text:p>
          </table:table-cell>
          <table:table-cell table:style-name="Táboa11.B7" office:value-type="string">
            <text:p text:style-name="P52">Material de oficina</text:p>
          </table:table-cell>
          <table:table-cell table:style-name="Táboa11.C7" office:value-type="string">
            <text:p text:style-name="P57">Suministro</text:p>
          </table:table-cell>
          <table:table-cell table:style-name="Táboa11.D7" office:value-type="string">
            <text:p text:style-name="P63">1 a<text:span text:style-name="T43">ñ</text:span>o</text:p>
          </table:table-cell>
          <table:table-cell table:style-name="Táboa11.E7" office:value-type="float" office:value="27000">
            <text:p text:style-name="P61">27.000,00</text:p>
          </table:table-cell>
          <table:table-cell table:style-name="Táboa11.F7" office:value-type="float" office:value="89256.2">
            <text:p text:style-name="P61">89.256,20</text:p>
          </table:table-cell>
          <table:table-cell table:style-name="Táboa11.G7" office:value-type="string">
            <text:p text:style-name="P64">N</text:p>
          </table:table-cell>
          <table:table-cell table:style-name="Táboa11.H7" office:value-type="float" office:value="27000">
            <text:p text:style-name="P61">27.000,00</text:p>
          </table:table-cell>
          <table:table-cell table:style-name="Táboa11.I7" office:value-type="float" office:value="92062200002">
            <text:p text:style-name="P61">92062200002</text:p>
          </table:table-cell>
          <table:table-cell table:style-name="Táboa11.J7" office:value-type="string">
            <text:p text:style-name="P52">Si 3 de 1 a<text:span text:style-name="T43">ñ</text:span>o</text:p>
          </table:table-cell>
        </table:table-row>
        <table:table-row table:style-name="Táboa11.2">
          <table:table-cell table:style-name="Táboa11.A8" office:value-type="float" office:value="9206">
            <text:p text:style-name="P61">9206</text:p>
          </table:table-cell>
          <table:table-cell table:style-name="Táboa11.B8" office:value-type="string">
            <text:p text:style-name="P52">Mobiliario y maquinaria</text:p>
          </table:table-cell>
          <table:table-cell table:style-name="Táboa11.C8" office:value-type="string">
            <text:p text:style-name="P57">Suministro</text:p>
          </table:table-cell>
          <table:table-cell table:style-name="Táboa11.D8" office:value-type="string">
            <text:p text:style-name="P63">1 a<text:span text:style-name="T43">ñ</text:span>o</text:p>
          </table:table-cell>
          <table:table-cell table:style-name="Táboa11.E8" office:value-type="float" office:value="25000">
            <text:p text:style-name="P61">25.000,00</text:p>
          </table:table-cell>
          <table:table-cell table:style-name="Táboa11.F8" office:value-type="float" office:value="20661">
            <text:p text:style-name="P61">20.661,00</text:p>
          </table:table-cell>
          <table:table-cell table:style-name="Táboa11.G8" office:value-type="string">
            <text:p text:style-name="P64">N</text:p>
          </table:table-cell>
          <table:table-cell table:style-name="Táboa11.H8" office:value-type="float" office:value="25000">
            <text:p text:style-name="P61">25.000,00</text:p>
          </table:table-cell>
          <table:table-cell table:style-name="Táboa11.I8" office:value-type="float" office:value="92066250000">
            <text:p text:style-name="P61">92066250000</text:p>
          </table:table-cell>
          <table:table-cell table:style-name="Táboa11.J8" office:value-type="string">
            <text:p text:style-name="P52">No</text:p>
          </table:table-cell>
        </table:table-row>
        <table:table-row table:style-name="Táboa11.2">
          <table:table-cell table:style-name="Táboa11.A9" office:value-type="float" office:value="9206">
            <text:p text:style-name="P61">9206</text:p>
          </table:table-cell>
          <table:table-cell table:style-name="Táboa11.B9" office:value-type="string">
            <text:p text:style-name="P52">Impresos y sobres</text:p>
          </table:table-cell>
          <table:table-cell table:style-name="Táboa11.C9" office:value-type="string">
            <text:p text:style-name="P57">Suministro</text:p>
          </table:table-cell>
          <table:table-cell table:style-name="Táboa11.D9" office:value-type="string">
            <text:p text:style-name="P63">1 a<text:span text:style-name="T43">ñ</text:span>o</text:p>
          </table:table-cell>
          <table:table-cell table:style-name="Táboa11.E9" office:value-type="float" office:value="10000">
            <text:p text:style-name="P61">10.000,00</text:p>
          </table:table-cell>
          <table:table-cell table:style-name="Táboa11.F9" office:value-type="float" office:value="41322.31">
            <text:p text:style-name="P61">41.322,31</text:p>
          </table:table-cell>
          <table:table-cell table:style-name="Táboa11.G9" office:value-type="string">
            <text:p text:style-name="P64">N</text:p>
          </table:table-cell>
          <table:table-cell table:style-name="Táboa11.H9" office:value-type="float" office:value="10000">
            <text:p text:style-name="P61">10.000,00</text:p>
          </table:table-cell>
          <table:table-cell table:style-name="Táboa11.I9" office:value-type="float" office:value="92062200002">
            <text:p text:style-name="P61">92062200002</text:p>
          </table:table-cell>
          <table:table-cell table:style-name="Táboa11.J9" office:value-type="string">
            <text:p text:style-name="P52">Si 4 de 1 a<text:span text:style-name="T43">ñ</text:span>o</text:p>
          </table:table-cell>
        </table:table-row>
        <table:table-row table:style-name="Táboa11.2">
          <table:table-cell table:style-name="Táboa11.A10" office:value-type="float" office:value="9206">
            <text:p text:style-name="P61">9206</text:p>
          </table:table-cell>
          <table:table-cell table:style-name="Táboa11.B10" office:value-type="string">
            <text:p text:style-name="P52">Gestión de marcas</text:p>
          </table:table-cell>
          <table:table-cell table:style-name="Táboa11.C10" office:value-type="string">
            <text:p text:style-name="P52">Servicios</text:p>
          </table:table-cell>
          <table:table-cell table:style-name="Táboa11.D10" office:value-type="string">
            <text:p text:style-name="P63">1 a<text:span text:style-name="T43">ñ</text:span>o</text:p>
          </table:table-cell>
          <table:table-cell table:style-name="Táboa11.E10" office:value-type="float" office:value="7500">
            <text:p text:style-name="P61">7.500,00</text:p>
          </table:table-cell>
          <table:table-cell table:style-name="Táboa11.F10" office:value-type="float" office:value="30991.74">
            <text:p text:style-name="P61">30.991,74</text:p>
          </table:table-cell>
          <table:table-cell table:style-name="Táboa11.G10" office:value-type="string">
            <text:p text:style-name="P64">N</text:p>
          </table:table-cell>
          <table:table-cell table:style-name="Táboa11.H10" office:value-type="float" office:value="7500">
            <text:p text:style-name="P61">7.500,00</text:p>
          </table:table-cell>
          <table:table-cell table:style-name="Táboa11.I10" office:value-type="float" office:value="92002090000">
            <text:p text:style-name="P61">92002090000</text:p>
          </table:table-cell>
          <table:table-cell table:style-name="Táboa11.J10" office:value-type="string">
            <text:p text:style-name="P52">Si 4 de 1 a<text:span text:style-name="T43">ñ</text:span>o</text:p>
          </table:table-cell>
        </table:table-row>
      </table:table>
      <text:p text:style-name="P13"/>
      <text:p text:style-name="P13"/>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column table:style-name="Táboa12.H"/>
        <table:table-column table:style-name="Táboa12.I"/>
        <table:table-column table:style-name="Táboa12.J"/>
        <text:soft-page-break/>
        <table:table-row table:style-name="Táboa12.1">
          <table:table-cell table:style-name="Táboa12.A1" office:value-type="string">
            <text:p text:style-name="P50"/>
          </table:table-cell>
          <table:table-cell table:style-name="Táboa12.A1" table:number-columns-spanned="4" office:value-type="string">
            <text:p text:style-name="P52">SERV<text:span text:style-name="T43">CI</text:span>O: DEPORTES</text:p>
          </table:table-cell>
          <table:covered-table-cell/>
          <table:covered-table-cell/>
          <table:covered-table-cell/>
          <table:table-cell table:style-name="Táboa12.A1" office:value-type="string">
            <text:p text:style-name="P50"/>
          </table:table-cell>
          <table:table-cell table:style-name="Táboa12.G1" office:value-type="string">
            <text:p text:style-name="P50"/>
          </table:table-cell>
          <table:table-cell table:style-name="Táboa12.H1" office:value-type="string">
            <text:p text:style-name="P50"/>
          </table:table-cell>
          <table:table-cell table:style-name="Táboa12.I1" office:value-type="string">
            <text:p text:style-name="P50"/>
          </table:table-cell>
          <table:table-cell table:style-name="Táboa12.J1" office:value-type="string">
            <text:p text:style-name="P50"/>
          </table:table-cell>
        </table:table-row>
        <table:table-row table:style-name="Táboa12.1">
          <table:table-cell table:style-name="Táboa12.A1" office:value-type="string">
            <text:p text:style-name="P50"/>
          </table:table-cell>
          <table:table-cell table:style-name="Táboa12.A1" table:number-columns-spanned="3" office:value-type="string">
            <text:p text:style-name="P19"/>
          </table:table-cell>
          <table:covered-table-cell/>
          <table:covered-table-cell/>
          <table:table-cell table:style-name="Táboa12.A1" office:value-type="string">
            <text:p text:style-name="P50"/>
          </table:table-cell>
          <table:table-cell table:style-name="Táboa12.A1" office:value-type="string">
            <text:p text:style-name="P50"/>
          </table:table-cell>
          <table:table-cell table:style-name="Táboa12.A1" office:value-type="string">
            <text:p text:style-name="P50"/>
          </table:table-cell>
          <table:table-cell table:style-name="Táboa12.A1" office:value-type="string">
            <text:p text:style-name="P50"/>
          </table:table-cell>
          <table:table-cell table:style-name="Táboa12.A1" office:value-type="string">
            <text:p text:style-name="P50"/>
          </table:table-cell>
          <table:table-cell table:style-name="Táboa12.A1" office:value-type="string">
            <text:p text:style-name="P50"/>
          </table:table-cell>
        </table:table-row>
        <table:table-row table:style-name="Táboa12.3">
          <table:table-cell table:style-name="Táboa12.A3" office:value-type="string">
            <text:p text:style-name="P86">Servi<text:span text:style-name="T38">ci</text:span>o</text:p>
          </table:table-cell>
          <table:table-cell table:style-name="Táboa12.A3" office:value-type="string">
            <text:p text:style-name="P86">Ob<text:span text:style-name="T38">j</text:span>eto contractual</text:p>
          </table:table-cell>
          <table:table-cell table:style-name="Táboa12.A3" office:value-type="string">
            <text:p text:style-name="P86">Tipo contrato</text:p>
          </table:table-cell>
          <table:table-cell table:style-name="Táboa12.A3" office:value-type="string">
            <text:p text:style-name="P86">P<text:span text:style-name="T38">l</text:span>azo</text:p>
          </table:table-cell>
          <table:table-cell table:style-name="Táboa12.A3" office:value-type="string">
            <text:p text:style-name="P86"><text:span text:style-name="T38">Pto</text:span>.licitación</text:p>
          </table:table-cell>
          <table:table-cell table:style-name="Táboa12.A3" office:value-type="string">
            <text:p text:style-name="P86">C/estimado</text:p>
          </table:table-cell>
          <table:table-cell table:style-name="Táboa12.A3" office:value-type="string">
            <text:p text:style-name="P86">Armonizado</text:p>
          </table:table-cell>
          <table:table-cell table:style-name="Táboa12.A3" office:value-type="string">
            <text:p text:style-name="P86">Gasto 2020</text:p>
          </table:table-cell>
          <table:table-cell table:style-name="Táboa12.A3" office:value-type="string">
            <text:p text:style-name="P86">Aplic. <text:span text:style-name="T38">Presupuesto</text:span>.</text:p>
          </table:table-cell>
          <table:table-cell table:style-name="Táboa12.J3" office:value-type="string">
            <text:p text:style-name="P86">Prórroga</text:p>
          </table:table-cell>
        </table:table-row>
        <table:table-row table:style-name="Táboa12.3">
          <table:table-cell table:style-name="Táboa12.A3" office:value-type="string">
            <text:p text:style-name="P86">Código <text:span text:style-name="T38">pres</text:span>.</text:p>
          </table:table-cell>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86">a<text:span text:style-name="T38">ñ</text:span>os</text:p>
          </table:table-cell>
          <table:table-cell table:style-name="Táboa12.A3" office:value-type="string">
            <text:p text:style-name="P86">Pre/a<text:span text:style-name="T38">ñ</text:span>o*a<text:span text:style-name="T38">ñ</text:span>os c/IV<text:span text:style-name="T38">A</text:span></text:p>
          </table:table-cell>
          <table:table-cell table:style-name="Táboa12.A3" office:value-type="string">
            <text:p text:style-name="P86">Pre/a<text:span text:style-name="T38">ñ</text:span>o*a<text:span text:style-name="T38">ñ</text:span>os s/IV<text:span text:style-name="T38">A</text:span></text:p>
          </table:table-cell>
          <table:table-cell table:style-name="Táboa12.A3" office:value-type="string">
            <text:p text:style-name="P86">S/N</text:p>
          </table:table-cell>
          <table:table-cell table:style-name="Táboa12.A3" office:value-type="string">
            <text:p text:style-name="P90"/>
          </table:table-cell>
          <table:table-cell table:style-name="Táboa12.A3" office:value-type="string">
            <text:p text:style-name="P90"/>
          </table:table-cell>
          <table:table-cell table:style-name="Táboa12.J3" office:value-type="string">
            <text:p text:style-name="P90"/>
          </table:table-cell>
        </table:table-row>
        <table:table-row table:style-name="Táboa12.3">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86">+ prórrogas+modific.</text:p>
          </table:table-cell>
          <table:table-cell table:style-name="Táboa12.A3" office:value-type="string">
            <text:p text:style-name="P90"/>
          </table:table-cell>
          <table:table-cell table:style-name="Táboa12.A3" office:value-type="string">
            <text:p text:style-name="P90"/>
          </table:table-cell>
          <table:table-cell table:style-name="Táboa12.A3" office:value-type="string">
            <text:p text:style-name="P90"/>
          </table:table-cell>
          <table:table-cell table:style-name="Táboa12.J3" office:value-type="string">
            <text:p text:style-name="P90"/>
          </table:table-cell>
        </table:table-row>
        <table:table-row table:style-name="Táboa12.3">
          <table:table-cell table:style-name="Táboa12.A6" office:value-type="float" office:value="3420">
            <text:p text:style-name="P64">3420</text:p>
          </table:table-cell>
          <table:table-cell table:style-name="Táboa12.B6" office:value-type="string">
            <text:p text:style-name="P64">Suministro gasóleo “C”.</text:p>
          </table:table-cell>
          <table:table-cell table:style-name="Táboa12.C6" office:value-type="string">
            <text:p text:style-name="P64">Suministro</text:p>
          </table:table-cell>
          <table:table-cell table:style-name="Táboa12.D6" office:value-type="float" office:value="3">
            <text:p text:style-name="P64">3</text:p>
          </table:table-cell>
          <table:table-cell table:style-name="Táboa12.E6" office:value-type="float" office:value="214229.88">
            <text:p text:style-name="P64">214229,88</text:p>
          </table:table-cell>
          <table:table-cell table:style-name="Táboa12.F6" office:value-type="float" office:value="236064.89">
            <text:p text:style-name="P64">236064,89</text:p>
          </table:table-cell>
          <table:table-cell table:style-name="Táboa12.G6" office:value-type="string">
            <text:p text:style-name="P64">S</text:p>
          </table:table-cell>
          <table:table-cell table:style-name="Táboa12.H6" office:value-type="float" office:value="5957.14">
            <text:p text:style-name="P64">5957,14</text:p>
          </table:table-cell>
          <table:table-cell table:style-name="Táboa12.I6" office:value-type="string">
            <text:p text:style-name="P64">3420.2210300</text:p>
          </table:table-cell>
          <table:table-cell table:style-name="Táboa12.J6" office:value-type="float" office:value="1">
            <text:p text:style-name="P64">1</text:p>
          </table:table-cell>
        </table:table-row>
        <table:table-row table:style-name="Táboa12.3">
          <table:table-cell table:style-name="Táboa12.A7" office:value-type="float" office:value="3420">
            <text:p text:style-name="P64">3420</text:p>
          </table:table-cell>
          <table:table-cell table:style-name="Táboa12.B7" office:value-type="string">
            <text:p text:style-name="P64">Seguro accidentes P.M. E. deportivas.</text:p>
          </table:table-cell>
          <table:table-cell table:style-name="Táboa12.C7" office:value-type="string">
            <text:p text:style-name="P64">Privado</text:p>
          </table:table-cell>
          <table:table-cell table:style-name="Táboa12.D7" office:value-type="float" office:value="1">
            <text:p text:style-name="P64">1</text:p>
          </table:table-cell>
          <table:table-cell table:style-name="Táboa12.E7" office:value-type="float" office:value="65000">
            <text:p text:style-name="P64">65000</text:p>
          </table:table-cell>
          <table:table-cell table:style-name="Táboa12.F7" office:value-type="float" office:value="195000">
            <text:p text:style-name="P64">195000</text:p>
          </table:table-cell>
          <table:table-cell table:style-name="Táboa12.G7" office:value-type="string">
            <text:p text:style-name="P64">N</text:p>
          </table:table-cell>
          <table:table-cell table:style-name="Táboa12.H7" office:value-type="float" office:value="65000">
            <text:p text:style-name="P64">65000</text:p>
          </table:table-cell>
          <table:table-cell table:style-name="Táboa12.I7" office:value-type="string">
            <text:p text:style-name="P64">3420.2240001</text:p>
          </table:table-cell>
          <table:table-cell table:style-name="Táboa12.J7" office:value-type="float" office:value="3">
            <text:p text:style-name="P64">3</text:p>
          </table:table-cell>
        </table:table-row>
        <table:table-row table:style-name="Táboa12.3">
          <table:table-cell table:style-name="Táboa12.A8" office:value-type="float" office:value="3420">
            <text:p text:style-name="P64">3420</text:p>
          </table:table-cell>
          <table:table-cell table:style-name="Táboa12.B8" office:value-type="string">
            <text:p text:style-name="P64">Manteto. Instalaciones térmicas.*</text:p>
          </table:table-cell>
          <table:table-cell table:style-name="Táboa12.C8" office:value-type="string">
            <text:p text:style-name="P64">Ser<text:span text:style-name="T43">vicios</text:span></text:p>
          </table:table-cell>
          <table:table-cell table:style-name="Táboa12.D8" office:value-type="float" office:value="3">
            <text:p text:style-name="P64">3</text:p>
          </table:table-cell>
          <table:table-cell table:style-name="Táboa12.E8" office:value-type="float" office:value="180000">
            <text:p text:style-name="P64">180000</text:p>
          </table:table-cell>
          <table:table-cell table:style-name="Táboa12.F8" office:value-type="float" office:value="257851.23">
            <text:p text:style-name="P64">257851,23</text:p>
          </table:table-cell>
          <table:table-cell table:style-name="Táboa12.G8" office:value-type="string">
            <text:p text:style-name="P64">S</text:p>
          </table:table-cell>
          <table:table-cell table:style-name="Táboa12.H8" office:value-type="float" office:value="25000">
            <text:p text:style-name="P64">25000</text:p>
          </table:table-cell>
          <table:table-cell table:style-name="Táboa12.I8" office:value-type="string">
            <text:p text:style-name="P64">3420.2279900</text:p>
          </table:table-cell>
          <table:table-cell table:style-name="Táboa12.J8" office:value-type="float" office:value="2">
            <text:p text:style-name="P64">2</text:p>
          </table:table-cell>
        </table:table-row>
        <table:table-row table:style-name="Táboa12.3">
          <table:table-cell table:style-name="Táboa12.A9" office:value-type="float" office:value="3420">
            <text:p text:style-name="P64">3420</text:p>
          </table:table-cell>
          <table:table-cell table:style-name="Táboa12.B9" office:value-type="string">
            <text:p text:style-name="P64">Manteto. Ascensores.*</text:p>
          </table:table-cell>
          <table:table-cell table:style-name="Táboa12.C9" office:value-type="string">
            <text:p text:style-name="P67">Ser<text:span text:style-name="T43">vicios</text:span></text:p>
          </table:table-cell>
          <table:table-cell table:style-name="Táboa12.D9" office:value-type="float" office:value="3">
            <text:p text:style-name="P64">3</text:p>
          </table:table-cell>
          <table:table-cell table:style-name="Táboa12.E9" office:value-type="float" office:value="60000">
            <text:p text:style-name="P64">60000</text:p>
          </table:table-cell>
          <table:table-cell table:style-name="Táboa12.F9" office:value-type="float" office:value="85950.41">
            <text:p text:style-name="P64">85950,41</text:p>
          </table:table-cell>
          <table:table-cell table:style-name="Táboa12.G9" office:value-type="string">
            <text:p text:style-name="P64">N</text:p>
          </table:table-cell>
          <table:table-cell table:style-name="Táboa12.H9" office:value-type="float" office:value="8333.33">
            <text:p text:style-name="P64">8333,33</text:p>
          </table:table-cell>
          <table:table-cell table:style-name="Táboa12.I9" office:value-type="string">
            <text:p text:style-name="P64">3420.2279914</text:p>
          </table:table-cell>
          <table:table-cell table:style-name="Táboa12.J9" office:value-type="float" office:value="2">
            <text:p text:style-name="P64">2</text:p>
          </table:table-cell>
        </table:table-row>
        <table:table-row table:style-name="Táboa12.3">
          <table:table-cell table:style-name="Táboa12.A10" office:value-type="float" office:value="3420">
            <text:p text:style-name="P64">3420</text:p>
          </table:table-cell>
          <table:table-cell table:style-name="Táboa12.B10" office:value-type="string">
            <text:p text:style-name="P64">Manteto. sistemas PCI.*</text:p>
          </table:table-cell>
          <table:table-cell table:style-name="Táboa12.C10" office:value-type="string">
            <text:p text:style-name="P67">Ser<text:span text:style-name="T43">vicios</text:span></text:p>
          </table:table-cell>
          <table:table-cell table:style-name="Táboa12.D10" office:value-type="float" office:value="5">
            <text:p text:style-name="P64">5</text:p>
          </table:table-cell>
          <table:table-cell table:style-name="Táboa12.E10" office:value-type="float" office:value="47500">
            <text:p text:style-name="P64">47500</text:p>
          </table:table-cell>
          <table:table-cell table:style-name="Táboa12.F10" office:value-type="float" office:value="39256.2">
            <text:p text:style-name="P64">39256,2</text:p>
          </table:table-cell>
          <table:table-cell table:style-name="Táboa12.G10" office:value-type="string">
            <text:p text:style-name="P64">N</text:p>
          </table:table-cell>
          <table:table-cell table:style-name="Táboa12.H10" office:value-type="float" office:value="3958.33">
            <text:p text:style-name="P64">3958,33</text:p>
          </table:table-cell>
          <table:table-cell table:style-name="Táboa12.I10" office:value-type="string">
            <text:p text:style-name="P64">3420.2270100</text:p>
          </table:table-cell>
          <table:table-cell table:style-name="Táboa12.J10" office:value-type="float" office:value="0">
            <text:p text:style-name="P64">0</text:p>
          </table:table-cell>
        </table:table-row>
        <table:table-row table:style-name="Táboa12.3">
          <table:table-cell table:style-name="Táboa12.A11" office:value-type="float" office:value="3420">
            <text:p text:style-name="P64">3420</text:p>
          </table:table-cell>
          <table:table-cell table:style-name="Táboa12.B11" office:value-type="string">
            <text:p text:style-name="P64">Manteto. Sistemas alarmas.*</text:p>
          </table:table-cell>
          <table:table-cell table:style-name="Táboa12.C11" office:value-type="string">
            <text:p text:style-name="P67">Ser<text:span text:style-name="T43">vicios</text:span></text:p>
          </table:table-cell>
          <table:table-cell table:style-name="Táboa12.D11" office:value-type="float" office:value="5">
            <text:p text:style-name="P64">5</text:p>
          </table:table-cell>
          <table:table-cell table:style-name="Táboa12.E11" office:value-type="float" office:value="50000">
            <text:p text:style-name="P64">50000</text:p>
          </table:table-cell>
          <table:table-cell table:style-name="Táboa12.F11" office:value-type="float" office:value="41322.31">
            <text:p text:style-name="P64">41322,31</text:p>
          </table:table-cell>
          <table:table-cell table:style-name="Táboa12.G11" office:value-type="string">
            <text:p text:style-name="P64">N</text:p>
          </table:table-cell>
          <table:table-cell table:style-name="Táboa12.H11" office:value-type="float" office:value="3333.33">
            <text:p text:style-name="P64">3333,33</text:p>
          </table:table-cell>
          <table:table-cell table:style-name="Táboa12.I11" office:value-type="string">
            <text:p text:style-name="P64">3420.2270100</text:p>
          </table:table-cell>
          <table:table-cell table:style-name="Táboa12.J11" office:value-type="float" office:value="0">
            <text:p text:style-name="P64">0</text:p>
          </table:table-cell>
        </table:table-row>
        <table:table-row table:style-name="Táboa12.3">
          <table:table-cell table:style-name="Táboa12.A12" office:value-type="float" office:value="3420">
            <text:p text:style-name="P64">3420</text:p>
          </table:table-cell>
          <table:table-cell table:style-name="Táboa12.B12" office:value-type="string">
            <text:p text:style-name="P64">Tratam<text:span text:style-name="T43">i</text:span>ento Le<text:span text:style-name="T43">g</text:span>ionel<text:span text:style-name="T43">a</text:span>.*</text:p>
          </table:table-cell>
          <table:table-cell table:style-name="Táboa12.C12" office:value-type="string">
            <text:p text:style-name="P67">Ser<text:span text:style-name="T43">vicios</text:span></text:p>
          </table:table-cell>
          <table:table-cell table:style-name="Táboa12.D12" office:value-type="float" office:value="5">
            <text:p text:style-name="P64">5</text:p>
          </table:table-cell>
          <table:table-cell table:style-name="Táboa12.E12" office:value-type="float" office:value="67500">
            <text:p text:style-name="P64">67500</text:p>
          </table:table-cell>
          <table:table-cell table:style-name="Táboa12.F12" office:value-type="float" office:value="55785.12">
            <text:p text:style-name="P64">55785,12</text:p>
          </table:table-cell>
          <table:table-cell table:style-name="Táboa12.G12" office:value-type="string">
            <text:p text:style-name="P64">N</text:p>
          </table:table-cell>
          <table:table-cell table:style-name="Táboa12.H12" office:value-type="float" office:value="4500">
            <text:p text:style-name="P64">4500</text:p>
          </table:table-cell>
          <table:table-cell table:style-name="Táboa12.I12" office:value-type="string">
            <text:p text:style-name="P64">3420.2270000</text:p>
          </table:table-cell>
          <table:table-cell table:style-name="Táboa12.J12" office:value-type="float" office:value="0">
            <text:p text:style-name="P64">0</text:p>
          </table:table-cell>
        </table:table-row>
        <table:table-row table:style-name="Táboa12.3">
          <table:table-cell table:style-name="Táboa12.A13" office:value-type="float" office:value="3420">
            <text:p text:style-name="P64">3420</text:p>
          </table:table-cell>
          <table:table-cell table:style-name="Táboa12.B13" office:value-type="string">
            <text:p text:style-name="P64">Mante. Equipos de son<text:span text:style-name="T43">ido</text:span>.*</text:p>
          </table:table-cell>
          <table:table-cell table:style-name="Táboa12.C13" office:value-type="string">
            <text:p text:style-name="P67">Ser<text:span text:style-name="T43">vicios</text:span></text:p>
          </table:table-cell>
          <table:table-cell table:style-name="Táboa12.D13" office:value-type="float" office:value="5">
            <text:p text:style-name="P64">5</text:p>
          </table:table-cell>
          <table:table-cell table:style-name="Táboa12.E13" office:value-type="float" office:value="35000">
            <text:p text:style-name="P64">35000</text:p>
          </table:table-cell>
          <table:table-cell table:style-name="Táboa12.F13" office:value-type="float" office:value="28925.62">
            <text:p text:style-name="P64">28925,62</text:p>
          </table:table-cell>
          <table:table-cell table:style-name="Táboa12.G13" office:value-type="string">
            <text:p text:style-name="P64">N</text:p>
          </table:table-cell>
          <table:table-cell table:style-name="Táboa12.H13" office:value-type="float" office:value="2333.33">
            <text:p text:style-name="P64">2333,33</text:p>
          </table:table-cell>
          <table:table-cell table:style-name="Táboa12.I13" office:value-type="string">
            <text:p text:style-name="P64">3420.213000</text:p>
          </table:table-cell>
          <table:table-cell table:style-name="Táboa12.J13" office:value-type="float" office:value="0">
            <text:p text:style-name="P64">0</text:p>
          </table:table-cell>
        </table:table-row>
        <table:table-row table:style-name="Táboa12.3">
          <table:table-cell table:style-name="Táboa12.A14" office:value-type="float" office:value="3420">
            <text:p text:style-name="P64">3420</text:p>
          </table:table-cell>
          <table:table-cell table:style-name="Táboa12.B14" office:value-type="string">
            <text:p text:style-name="P64">Manteto. Campos herba sintética.*</text:p>
          </table:table-cell>
          <table:table-cell table:style-name="Táboa12.C14" office:value-type="string">
            <text:p text:style-name="P67">Ser<text:span text:style-name="T43">vicios</text:span></text:p>
          </table:table-cell>
          <table:table-cell table:style-name="Táboa12.D14" office:value-type="float" office:value="2">
            <text:p text:style-name="P64">2</text:p>
          </table:table-cell>
          <table:table-cell table:style-name="Táboa12.E14" office:value-type="float" office:value="40000">
            <text:p text:style-name="P64">40000</text:p>
          </table:table-cell>
          <table:table-cell table:style-name="Táboa12.F14" office:value-type="float" office:value="66115.68">
            <text:p text:style-name="P64">66115,68</text:p>
          </table:table-cell>
          <table:table-cell table:style-name="Táboa12.G14" office:value-type="string">
            <text:p text:style-name="P64">N</text:p>
          </table:table-cell>
          <table:table-cell table:style-name="Táboa12.H14" office:value-type="float" office:value="20000">
            <text:p text:style-name="P64">20000</text:p>
          </table:table-cell>
          <table:table-cell table:style-name="Táboa12.I14" office:value-type="string">
            <text:p text:style-name="P64">3420.2279915</text:p>
          </table:table-cell>
          <table:table-cell table:style-name="Táboa12.J14" office:value-type="float" office:value="2">
            <text:p text:style-name="P64">2</text:p>
          </table:table-cell>
        </table:table-row>
        <table:table-row table:style-name="Táboa12.3">
          <table:table-cell table:style-name="Táboa12.A15" office:value-type="float" office:value="3420">
            <text:p text:style-name="P64">3420</text:p>
          </table:table-cell>
          <table:table-cell table:style-name="Táboa12.B15" office:value-type="string">
            <text:p text:style-name="P64">Manteto. Liñas de vida.</text:p>
          </table:table-cell>
          <table:table-cell table:style-name="Táboa12.C15" office:value-type="string">
            <text:p text:style-name="P67">Ser<text:span text:style-name="T43">vicios</text:span></text:p>
          </table:table-cell>
          <table:table-cell table:style-name="Táboa12.D15" office:value-type="float" office:value="3">
            <text:p text:style-name="P64">3</text:p>
          </table:table-cell>
          <table:table-cell table:style-name="Táboa12.E15" office:value-type="float" office:value="14000">
            <text:p text:style-name="P64">14000</text:p>
          </table:table-cell>
          <table:table-cell table:style-name="Táboa12.F15" office:value-type="float" office:value="34710.74">
            <text:p text:style-name="P64">34710,74</text:p>
          </table:table-cell>
          <table:table-cell table:style-name="Táboa12.G15" office:value-type="string">
            <text:p text:style-name="P64">N</text:p>
          </table:table-cell>
          <table:table-cell table:style-name="Táboa12.H15" office:value-type="float" office:value="7000">
            <text:p text:style-name="P64">7000</text:p>
          </table:table-cell>
          <table:table-cell table:style-name="Táboa12.I15" office:value-type="string">
            <text:p text:style-name="P64">3420.2279915</text:p>
          </table:table-cell>
          <table:table-cell table:style-name="Táboa12.J15" office:value-type="string">
            <text:p text:style-name="P50"/>
          </table:table-cell>
        </table:table-row>
        <table:table-row table:style-name="Táboa12.16">
          <table:table-cell table:style-name="Táboa12.A16" office:value-type="float" office:value="3420">
            <text:p text:style-name="P64">3420</text:p>
          </table:table-cell>
          <table:table-cell table:style-name="Táboa12.B16" office:value-type="string">
            <text:p text:style-name="P64">Equipos producción AQS.</text:p>
          </table:table-cell>
          <table:table-cell table:style-name="Táboa12.C16" office:value-type="string">
            <text:p text:style-name="P67">Suministro</text:p>
          </table:table-cell>
          <table:table-cell table:style-name="Táboa12.D16" office:value-type="float" office:value="1">
            <text:p text:style-name="P64">1</text:p>
          </table:table-cell>
          <table:table-cell table:style-name="Táboa12.E16" office:value-type="float" office:value="170000">
            <text:p text:style-name="P64">170000</text:p>
          </table:table-cell>
          <table:table-cell table:style-name="Táboa12.F16" office:value-type="float" office:value="140495.87">
            <text:p text:style-name="P64">140495,87</text:p>
          </table:table-cell>
          <table:table-cell table:style-name="Táboa12.G16" office:value-type="string">
            <text:p text:style-name="P64">N</text:p>
          </table:table-cell>
          <table:table-cell table:style-name="Táboa12.H16" office:value-type="currency" office:currency="EUR" office:value="170000">
            <text:p text:style-name="P64">170.000,00 €</text:p>
          </table:table-cell>
          <table:table-cell table:style-name="Táboa12.I16" office:value-type="string">
            <text:p text:style-name="P64">3420.6230000</text:p>
          </table:table-cell>
          <table:table-cell table:style-name="Táboa12.J16" office:value-type="string">
            <text:p text:style-name="P50"/>
          </table:table-cell>
        </table:table-row>
        <table:table-row table:style-name="Táboa12.16">
          <table:table-cell table:style-name="Táboa12.A17" office:value-type="float" office:value="3420">
            <text:p text:style-name="P64">3420</text:p>
          </table:table-cell>
          <table:table-cell table:style-name="Táboa12.B17" office:value-type="string">
            <text:p text:style-name="P64">Practicable Ximnasia.</text:p>
          </table:table-cell>
          <table:table-cell table:style-name="Táboa12.C17" office:value-type="string">
            <text:p text:style-name="P67">Suministro</text:p>
          </table:table-cell>
          <table:table-cell table:style-name="Táboa12.D17" office:value-type="float" office:value="1">
            <text:p text:style-name="P64">1</text:p>
          </table:table-cell>
          <table:table-cell table:style-name="Táboa12.E17" office:value-type="float" office:value="59000">
            <text:p text:style-name="P64">59000</text:p>
          </table:table-cell>
          <table:table-cell table:style-name="Táboa12.F17" office:value-type="float" office:value="48760.33">
            <text:p text:style-name="P64">48760,33</text:p>
          </table:table-cell>
          <table:table-cell table:style-name="Táboa12.G17" office:value-type="string">
            <text:p text:style-name="P64">N</text:p>
          </table:table-cell>
          <table:table-cell table:style-name="Táboa12.H17" office:value-type="float" office:value="59000">
            <text:p text:style-name="P64">59000</text:p>
          </table:table-cell>
          <table:table-cell table:style-name="Táboa12.I17" office:value-type="string">
            <text:p text:style-name="P64">3420.6290000</text:p>
          </table:table-cell>
          <table:table-cell table:style-name="Táboa12.J17" office:value-type="string">
            <text:p text:style-name="P50"/>
          </table:table-cell>
        </table:table-row>
        <table:table-row table:style-name="Táboa12.3">
          <table:table-cell table:style-name="Táboa12.A18" office:value-type="float" office:value="3420">
            <text:p text:style-name="P64">3420</text:p>
          </table:table-cell>
          <table:table-cell table:style-name="Táboa12.B18" office:value-type="string">
            <text:p text:style-name="P64">Canastas de teito.</text:p>
          </table:table-cell>
          <table:table-cell table:style-name="Táboa12.C18" office:value-type="string">
            <text:p text:style-name="P67">Suministro</text:p>
          </table:table-cell>
          <table:table-cell table:style-name="Táboa12.D18" office:value-type="float" office:value="1">
            <text:p text:style-name="P64">1</text:p>
          </table:table-cell>
          <table:table-cell table:style-name="Táboa12.E18" office:value-type="float" office:value="60000">
            <text:p text:style-name="P64">60000</text:p>
          </table:table-cell>
          <table:table-cell table:style-name="Táboa12.F18" office:value-type="float" office:value="49586.78">
            <text:p text:style-name="P64">49586,78</text:p>
          </table:table-cell>
          <table:table-cell table:style-name="Táboa12.G18" office:value-type="string">
            <text:p text:style-name="P64">N</text:p>
          </table:table-cell>
          <table:table-cell table:style-name="Táboa12.H18" office:value-type="float" office:value="60000">
            <text:p text:style-name="P64">60000</text:p>
          </table:table-cell>
          <table:table-cell table:style-name="Táboa12.I18" office:value-type="string">
            <text:p text:style-name="P64">3420.6290000</text:p>
          </table:table-cell>
          <table:table-cell table:style-name="Táboa12.J18" office:value-type="string">
            <text:p text:style-name="P50"/>
          </table:table-cell>
        </table:table-row>
        <table:table-row table:style-name="Táboa12.3">
          <table:table-cell table:style-name="Táboa12.A19" office:value-type="float" office:value="3420">
            <text:p text:style-name="P64">3420</text:p>
          </table:table-cell>
          <table:table-cell table:style-name="Táboa12.B19" office:value-type="string">
            <text:p text:style-name="P64">Apertura e peche instalacións deportivas.*</text:p>
          </table:table-cell>
          <table:table-cell table:style-name="Táboa12.C19" office:value-type="string">
            <text:p text:style-name="P67">Ser<text:span text:style-name="T43">vicios</text:span></text:p>
          </table:table-cell>
          <table:table-cell table:style-name="Táboa12.D19" office:value-type="float" office:value="2">
            <text:p text:style-name="P64">2</text:p>
          </table:table-cell>
          <table:table-cell table:style-name="Táboa12.E19" office:value-type="float" office:value="1202971.38">
            <text:p text:style-name="P64">1202971,38</text:p>
          </table:table-cell>
          <table:table-cell table:style-name="Táboa12.F19" office:value-type="float" office:value="2038092.01">
            <text:p text:style-name="P64">2038092,01</text:p>
          </table:table-cell>
          <table:table-cell table:style-name="Táboa12.G19" office:value-type="string">
            <text:p text:style-name="P64">S</text:p>
          </table:table-cell>
          <table:table-cell table:style-name="Táboa12.H19" office:value-type="float" office:value="300742.85">
            <text:p text:style-name="P64">300742,85</text:p>
          </table:table-cell>
          <table:table-cell table:style-name="Táboa12.I19" office:value-type="string">
            <text:p text:style-name="P64">3420.2279918</text:p>
          </table:table-cell>
          <table:table-cell table:style-name="Táboa12.J19" office:value-type="float" office:value="2">
            <text:p text:style-name="P64">2</text:p>
          </table:table-cell>
        </table:table-row>
        <table:table-row table:style-name="Táboa12.3">
          <table:table-cell table:style-name="Táboa12.A20" office:value-type="float" office:value="3410">
            <text:p text:style-name="P64">3410</text:p>
          </table:table-cell>
          <table:table-cell table:style-name="Táboa12.B20" office:value-type="string">
            <text:p text:style-name="P64">Medallas promoción deporte.*</text:p>
          </table:table-cell>
          <table:table-cell table:style-name="Táboa12.C20" office:value-type="string">
            <text:p text:style-name="P67">Suministro</text:p>
          </table:table-cell>
          <table:table-cell table:style-name="Táboa12.D20" office:value-type="float" office:value="1">
            <text:p text:style-name="P64">1</text:p>
          </table:table-cell>
          <table:table-cell table:style-name="Táboa12.E20" office:value-type="float" office:value="80000">
            <text:p text:style-name="P64">80000</text:p>
          </table:table-cell>
          <table:table-cell table:style-name="Táboa12.F20" office:value-type="float" office:value="211570.25">
            <text:p text:style-name="P64">211570,25</text:p>
          </table:table-cell>
          <table:table-cell table:style-name="Táboa12.G20" office:value-type="string">
            <text:p text:style-name="P64">N</text:p>
          </table:table-cell>
          <table:table-cell table:style-name="Táboa12.H20" office:value-type="float" office:value="13333.33">
            <text:p text:style-name="P64">13333,33</text:p>
          </table:table-cell>
          <table:table-cell table:style-name="Táboa12.I20" office:value-type="string">
            <text:p text:style-name="P64">3410.2260902</text:p>
          </table:table-cell>
          <table:table-cell table:style-name="Táboa12.J20" office:value-type="float" office:value="2">
            <text:p text:style-name="P64">2</text:p>
          </table:table-cell>
        </table:table-row>
        <table:table-row table:style-name="Táboa12.3">
          <table:table-cell table:style-name="Táboa12.A21" office:value-type="float" office:value="3410">
            <text:p text:style-name="P64">3410</text:p>
          </table:table-cell>
          <table:table-cell table:style-name="Táboa12.B21" office:value-type="string">
            <text:p text:style-name="P64">Xestión e cronometraxe RUNRUNVIGO.*</text:p>
          </table:table-cell>
          <table:table-cell table:style-name="Táboa12.C21" office:value-type="string">
            <text:p text:style-name="P67">Ser<text:span text:style-name="T43">vicios</text:span></text:p>
          </table:table-cell>
          <table:table-cell table:style-name="Táboa12.D21" office:value-type="string">
            <text:p text:style-name="P64">11 MESES</text:p>
          </table:table-cell>
          <table:table-cell table:style-name="Táboa12.E21" office:value-type="float" office:value="12358.83">
            <text:p text:style-name="P64">12358,83</text:p>
          </table:table-cell>
          <table:table-cell table:style-name="Táboa12.F21" office:value-type="float" office:value="40855.64">
            <text:p text:style-name="P64">40855,64</text:p>
          </table:table-cell>
          <table:table-cell table:style-name="Táboa12.G21" office:value-type="string">
            <text:p text:style-name="P64">N</text:p>
          </table:table-cell>
          <table:table-cell table:style-name="Táboa12.H21" office:value-type="currency" office:currency="EUR" office:value="12358.83">
            <text:p text:style-name="P64">12.358,83 €</text:p>
          </table:table-cell>
          <table:table-cell table:style-name="Táboa12.I21" office:value-type="string">
            <text:p text:style-name="P64">3410.2260901</text:p>
          </table:table-cell>
          <table:table-cell table:style-name="Táboa12.J21" office:value-type="float" office:value="3">
            <text:p text:style-name="P64">3</text:p>
          </table:table-cell>
        </table:table-row>
      </table:table>
      <text:p text:style-name="P13"/>
      <text:p text:style-name="P15"/>
      <table:table table:name="Táboa13" table:style-name="Táboa13">
        <table:table-column table:style-name="Táboa13.A" table:number-columns-repeated="4"/>
        <table:table-column table:style-name="Táboa13.E"/>
        <text:soft-page-break/>
        <table:table-row table:style-name="Táboa13.1">
          <table:table-cell table:style-name="Táboa13.A1" office:value-type="string">
            <text:p text:style-name="P50"/>
          </table:table-cell>
          <table:table-cell table:style-name="Táboa13.A1" office:value-type="string">
            <text:p text:style-name="P50"/>
          </table:table-cell>
          <table:table-cell table:style-name="Táboa13.C1" office:value-type="string">
            <text:p text:style-name="P52">Modificación </text:p>
          </table:table-cell>
          <table:table-cell table:style-name="Táboa13.C1" office:value-type="string">
            <text:p text:style-name="P52">Vinculación</text:p>
          </table:table-cell>
          <table:table-cell table:style-name="Táboa13.E1" office:value-type="string">
            <text:p text:style-name="P52">Modificación de crédito.</text:p>
          </table:table-cell>
        </table:table-row>
        <table:table-row table:style-name="Táboa13.1">
          <table:table-cell table:style-name="Táboa13.A2" office:value-type="string">
            <text:p text:style-name="P64">*</text:p>
          </table:table-cell>
          <table:table-cell table:style-name="Táboa13.B2" office:value-type="string">
            <text:p text:style-name="P52">Manteto. Instalaciones térmicas</text:p>
          </table:table-cell>
          <table:table-cell table:style-name="Táboa13.C2" office:value-type="percentage" office:value="0.2">
            <text:p text:style-name="P64">20,00 %</text:p>
          </table:table-cell>
          <table:table-cell table:style-name="Táboa13.D2" office:value-type="string">
            <text:p text:style-name="P50"/>
          </table:table-cell>
          <table:table-cell table:style-name="Táboa13.E2" office:value-type="string">
            <text:p text:style-name="P64">3420.2100001</text:p>
          </table:table-cell>
        </table:table-row>
        <table:table-row table:style-name="Táboa13.1">
          <table:table-cell table:style-name="Táboa13.A3" office:value-type="string">
            <text:p text:style-name="P64">*</text:p>
          </table:table-cell>
          <table:table-cell table:style-name="Táboa13.B3" office:value-type="string">
            <text:p text:style-name="P52">Manteto. Ascensores</text:p>
          </table:table-cell>
          <table:table-cell table:style-name="Táboa13.C3" office:value-type="percentage" office:value="0.2">
            <text:p text:style-name="P64">20,00 %</text:p>
          </table:table-cell>
          <table:table-cell table:style-name="Táboa13.D3" office:value-type="string">
            <text:p text:style-name="P50"/>
          </table:table-cell>
          <table:table-cell table:style-name="Táboa13.E3" office:value-type="string">
            <text:p text:style-name="P64">3420.2120000</text:p>
          </table:table-cell>
        </table:table-row>
        <table:table-row table:style-name="Táboa13.1">
          <table:table-cell table:style-name="Táboa13.A4" office:value-type="string">
            <text:p text:style-name="P64">*</text:p>
          </table:table-cell>
          <table:table-cell table:style-name="Táboa13.B4" office:value-type="string">
            <text:p text:style-name="P52">Manteto. sistemas PCI.</text:p>
          </table:table-cell>
          <table:table-cell table:style-name="Táboa13.C4" office:value-type="string">
            <text:p text:style-name="P50"/>
          </table:table-cell>
          <table:table-cell table:style-name="Táboa13.D4" office:value-type="string">
            <text:p text:style-name="P64">SI</text:p>
          </table:table-cell>
          <table:table-cell table:style-name="Táboa13.E4" office:value-type="string">
            <text:p text:style-name="P64">3420.2120000</text:p>
          </table:table-cell>
        </table:table-row>
        <table:table-row table:style-name="Táboa13.1">
          <table:table-cell table:style-name="Táboa13.A5" office:value-type="string">
            <text:p text:style-name="P64">*</text:p>
          </table:table-cell>
          <table:table-cell table:style-name="Táboa13.B5" office:value-type="string">
            <text:p text:style-name="P52">Manteto. Sistemas alarmas.</text:p>
          </table:table-cell>
          <table:table-cell table:style-name="Táboa13.C5" office:value-type="string">
            <text:p text:style-name="P50"/>
          </table:table-cell>
          <table:table-cell table:style-name="Táboa13.D5" office:value-type="string">
            <text:p text:style-name="P64">SI</text:p>
          </table:table-cell>
          <table:table-cell table:style-name="Táboa13.E5" office:value-type="string">
            <text:p text:style-name="P64">3420.2279901</text:p>
          </table:table-cell>
        </table:table-row>
        <table:table-row table:style-name="Táboa13.1">
          <table:table-cell table:style-name="Táboa13.A6" office:value-type="string">
            <text:p text:style-name="P64">*</text:p>
          </table:table-cell>
          <table:table-cell table:style-name="Táboa13.B6" office:value-type="string">
            <text:p text:style-name="P52">Tratam<text:span text:style-name="T43">i</text:span>ento <text:span text:style-name="T43">Legionela</text:span></text:p>
          </table:table-cell>
          <table:table-cell table:style-name="Táboa13.C6" office:value-type="string">
            <text:p text:style-name="P50"/>
          </table:table-cell>
          <table:table-cell table:style-name="Táboa13.D6" office:value-type="string">
            <text:p text:style-name="P64">SI</text:p>
          </table:table-cell>
          <table:table-cell table:style-name="Táboa13.E6" office:value-type="string">
            <text:p text:style-name="P64">3420.2120000</text:p>
          </table:table-cell>
        </table:table-row>
        <table:table-row table:style-name="Táboa13.1">
          <table:table-cell table:style-name="Táboa13.A7" office:value-type="string">
            <text:p text:style-name="P64">*</text:p>
          </table:table-cell>
          <table:table-cell table:style-name="Táboa13.B7" office:value-type="string">
            <text:p text:style-name="P52">Mante. Equipos de son.</text:p>
          </table:table-cell>
          <table:table-cell table:style-name="Táboa13.C7" office:value-type="string">
            <text:p text:style-name="P50"/>
          </table:table-cell>
          <table:table-cell table:style-name="Táboa13.D7" office:value-type="string">
            <text:p text:style-name="P64">Si</text:p>
          </table:table-cell>
          <table:table-cell table:style-name="Táboa13.E7" office:value-type="string">
            <text:p text:style-name="P50"/>
          </table:table-cell>
        </table:table-row>
        <table:table-row table:style-name="Táboa13.1">
          <table:table-cell table:style-name="Táboa13.A8" office:value-type="string">
            <text:p text:style-name="P64">*</text:p>
          </table:table-cell>
          <table:table-cell table:style-name="Táboa13.B8" office:value-type="string">
            <text:p text:style-name="P52">Manteto. Campos h<text:span text:style-name="T43">i</text:span>erba sintética.</text:p>
          </table:table-cell>
          <table:table-cell table:style-name="Táboa13.C8" office:value-type="string">
            <text:p text:style-name="P50"/>
          </table:table-cell>
          <table:table-cell table:style-name="Táboa13.D8" office:value-type="string">
            <text:p text:style-name="P50"/>
          </table:table-cell>
          <table:table-cell table:style-name="Táboa13.E8" office:value-type="string">
            <text:p text:style-name="P64">3420.2100001</text:p>
          </table:table-cell>
        </table:table-row>
        <table:table-row table:style-name="Táboa13.1">
          <table:table-cell table:style-name="Táboa13.A9" office:value-type="string">
            <text:p text:style-name="P64">*</text:p>
          </table:table-cell>
          <table:table-cell table:style-name="Táboa13.B9" office:value-type="string">
            <text:p text:style-name="P52">Manteto. L<text:span text:style-name="T43">ínea</text:span>s de vida.</text:p>
          </table:table-cell>
          <table:table-cell table:style-name="Táboa13.C9" office:value-type="string">
            <text:p text:style-name="P50"/>
          </table:table-cell>
          <table:table-cell table:style-name="Táboa13.D9" office:value-type="string">
            <text:p text:style-name="P64">SI</text:p>
          </table:table-cell>
          <table:table-cell table:style-name="Táboa13.E9" office:value-type="string">
            <text:p text:style-name="P64">3420.2120000</text:p>
          </table:table-cell>
        </table:table-row>
        <table:table-row table:style-name="Táboa13.1">
          <table:table-cell table:style-name="Táboa13.A10" office:value-type="string">
            <text:p text:style-name="P64">*</text:p>
          </table:table-cell>
          <table:table-cell table:style-name="Táboa13.B10" office:value-type="string">
            <text:p text:style-name="P52">Canastas de te<text:span text:style-name="T43">cho</text:span>.</text:p>
          </table:table-cell>
          <table:table-cell table:style-name="Táboa13.C10" office:value-type="string">
            <text:p text:style-name="P50"/>
          </table:table-cell>
          <table:table-cell table:style-name="Táboa13.D10" office:value-type="string">
            <text:p text:style-name="P50"/>
          </table:table-cell>
          <table:table-cell table:style-name="Táboa13.E10" office:value-type="string">
            <text:p text:style-name="P64">3410.2260900</text:p>
          </table:table-cell>
        </table:table-row>
        <table:table-row table:style-name="Táboa13.1">
          <table:table-cell table:style-name="Táboa13.A11" office:value-type="string">
            <text:p text:style-name="P64">*</text:p>
          </table:table-cell>
          <table:table-cell table:style-name="Táboa13.B11" office:value-type="string">
            <text:p text:style-name="P52">Apertura <text:span text:style-name="T43">y cierre</text:span> instalaci<text:span text:style-name="T43">ones</text:span> deportivas</text:p>
          </table:table-cell>
          <table:table-cell table:style-name="Táboa13.C11" office:value-type="percentage" office:value="0.1">
            <text:p text:style-name="P64">10,00 %</text:p>
          </table:table-cell>
          <table:table-cell table:style-name="Táboa13.D11" office:value-type="string">
            <text:p text:style-name="P64">SI</text:p>
          </table:table-cell>
          <table:table-cell table:style-name="Táboa13.E11" office:value-type="string">
            <text:p text:style-name="P64">3420.2279901</text:p>
          </table:table-cell>
        </table:table-row>
        <table:table-row table:style-name="Táboa13.12">
          <table:table-cell table:style-name="Táboa13.A12" office:value-type="string">
            <text:p text:style-name="P64">*</text:p>
          </table:table-cell>
          <table:table-cell table:style-name="Táboa13.B12" office:value-type="string">
            <text:p text:style-name="P83">Medallas promoción deporte.</text:p>
          </table:table-cell>
          <table:table-cell table:style-name="Táboa13.C12" office:value-type="percentage" office:value="0.1">
            <text:p text:style-name="P64">10,00 %</text:p>
          </table:table-cell>
          <table:table-cell table:style-name="Táboa13.D12" office:value-type="string">
            <text:p text:style-name="P64">SI</text:p>
          </table:table-cell>
          <table:table-cell table:style-name="Táboa13.E12" office:value-type="string">
            <text:p text:style-name="P64">3420.2279901</text:p>
          </table:table-cell>
        </table:table-row>
        <table:table-row table:style-name="Táboa13.12">
          <table:table-cell table:style-name="Táboa13.A13" office:value-type="string">
            <text:p text:style-name="P64">*</text:p>
          </table:table-cell>
          <table:table-cell table:style-name="Táboa13.B13" office:value-type="string">
            <text:p text:style-name="P83"><text:span text:style-name="T43">G</text:span>estión <text:span text:style-name="T43">y</text:span> cronometra<text:span text:style-name="T43">j</text:span>e RUNRUNVIGO.</text:p>
          </table:table-cell>
          <table:table-cell table:style-name="Táboa13.C13" office:value-type="string">
            <text:p text:style-name="P50"/>
          </table:table-cell>
          <table:table-cell table:style-name="Táboa13.D13" office:value-type="string">
            <text:p text:style-name="P64">SI</text:p>
          </table:table-cell>
          <table:table-cell table:style-name="Táboa13.E13" office:value-type="string">
            <text:p text:style-name="P50"/>
          </table:table-cell>
        </table:table-row>
      </table:table>
      <text:p text:style-name="P15"/>
      <text:p text:style-name="P15"/>
      <text:p text:style-name="P15"/>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column table:style-name="Táboa14.G"/>
        <table:table-column table:style-name="Táboa14.H"/>
        <table:table-column table:style-name="Táboa14.I"/>
        <table:table-column table:style-name="Táboa14.J"/>
        <table:table-row table:style-name="Táboa14.1">
          <table:table-cell table:style-name="Táboa14.A1" office:value-type="string">
            <text:p text:style-name="P50"/>
          </table:table-cell>
          <table:table-cell table:style-name="Táboa14.A1" office:value-type="string">
            <text:p text:style-name="P52">SERVI<text:span text:style-name="T43">CI</text:span>O:</text:p>
          </table:table-cell>
          <table:table-cell table:style-name="Táboa14.A1" table:number-columns-spanned="3" office:value-type="string">
            <text:p text:style-name="P52">TURISMO</text:p>
          </table:table-cell>
          <table:covered-table-cell/>
          <table:covered-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row>
        <table:table-row table:style-name="Táboa14.1">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row>
        <table:table-row table:style-name="Táboa14.1">
          <table:table-cell table:style-name="Táboa14.A3" office:value-type="string">
            <text:p text:style-name="P86">Servi<text:span text:style-name="T38">ci</text:span>o</text:p>
          </table:table-cell>
          <table:table-cell table:style-name="Táboa14.A3" office:value-type="string">
            <text:p text:style-name="P86">Ob<text:span text:style-name="T38">j</text:span>eto contractual</text:p>
          </table:table-cell>
          <table:table-cell table:style-name="Táboa14.A3" office:value-type="string">
            <text:p text:style-name="P86">Tipo contrato</text:p>
          </table:table-cell>
          <table:table-cell table:style-name="Táboa14.A3" office:value-type="string">
            <text:p text:style-name="P86">P<text:span text:style-name="T38">l</text:span>azo</text:p>
          </table:table-cell>
          <table:table-cell table:style-name="Táboa14.A3" office:value-type="string">
            <text:p text:style-name="P86"><text:span text:style-name="T38">Pto</text:span>.licitación</text:p>
          </table:table-cell>
          <table:table-cell table:style-name="Táboa14.A3" office:value-type="string">
            <text:p text:style-name="P86">C/estimado</text:p>
          </table:table-cell>
          <table:table-cell table:style-name="Táboa14.A3" office:value-type="string">
            <text:p text:style-name="P86">Armonizado</text:p>
          </table:table-cell>
          <table:table-cell table:style-name="Táboa14.A3" office:value-type="string">
            <text:p text:style-name="P86">Gasto 2020</text:p>
          </table:table-cell>
          <table:table-cell table:style-name="Táboa14.A3" office:value-type="string">
            <text:p text:style-name="P86">Aplic. <text:span text:style-name="T38">Presupuesto</text:span>.</text:p>
          </table:table-cell>
          <table:table-cell table:style-name="Táboa14.A3" office:value-type="string">
            <text:p text:style-name="P86">Prórroga</text:p>
          </table:table-cell>
        </table:table-row>
        <table:table-row table:style-name="Táboa14.1">
          <table:table-cell table:style-name="Táboa14.A3" office:value-type="string">
            <text:p text:style-name="P86">Código <text:span text:style-name="T38">pres</text:span>.</text:p>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86">a<text:span text:style-name="T38">ñ</text:span>os</text:p>
          </table:table-cell>
          <table:table-cell table:style-name="Táboa14.A3" office:value-type="string">
            <text:p text:style-name="P86">Pre/a<text:span text:style-name="T38">ñ</text:span>o*a<text:span text:style-name="T38">ñ</text:span>os c/IV<text:span text:style-name="T38">A</text:span></text:p>
          </table:table-cell>
          <table:table-cell table:style-name="Táboa14.A3" office:value-type="string">
            <text:p text:style-name="P86">Pre/a<text:span text:style-name="T38">ñ</text:span>o*a<text:span text:style-name="T38">ñ</text:span>os s/IV<text:span text:style-name="T38">A</text:span></text:p>
          </table:table-cell>
          <table:table-cell table:style-name="Táboa14.A3" office:value-type="string">
            <text:p text:style-name="P86">S/N</text:p>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row>
        <table:table-row table:style-name="Táboa14.1">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86">+ prórrogas+modific.</text:p>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cell table:style-name="Táboa14.A3" office:value-type="string">
            <text:p text:style-name="P90"/>
          </table:table-cell>
        </table:table-row>
        <table:table-row table:style-name="Táboa14.1">
          <table:table-cell table:style-name="Táboa14.A6" office:value-type="float" office:value="4320">
            <text:p text:style-name="P61">4320</text:p>
          </table:table-cell>
          <table:table-cell table:style-name="Táboa14.B6" office:value-type="string">
            <text:p text:style-name="P52">Promoción Turística Nacional en lineas aéreas</text:p>
          </table:table-cell>
          <table:table-cell table:style-name="Táboa14.C6" office:value-type="string">
            <text:p text:style-name="P52">Abierto</text:p>
          </table:table-cell>
          <table:table-cell table:style-name="Táboa14.D6" office:value-type="float" office:value="3">
            <text:p text:style-name="P61">3</text:p>
          </table:table-cell>
          <table:table-cell table:style-name="Táboa14.E6" office:value-type="float" office:value="1210000">
            <text:p text:style-name="P61">1.210.000,00</text:p>
          </table:table-cell>
          <table:table-cell table:style-name="Táboa14.F6" office:value-type="float" office:value="3630000">
            <text:p text:style-name="P61">3.630.000,00</text:p>
          </table:table-cell>
          <table:table-cell table:style-name="Táboa14.G6">
            <text:p text:style-name="P50"/>
          </table:table-cell>
          <table:table-cell table:style-name="Táboa14.H6">
            <text:p text:style-name="P50"/>
          </table:table-cell>
          <table:table-cell table:style-name="Táboa14.I6">
            <text:p text:style-name="P50"/>
          </table:table-cell>
          <table:table-cell table:style-name="Táboa14.J6" office:value-type="string">
            <text:p text:style-name="P52">No prorrogas</text:p>
          </table:table-cell>
        </table:table-row>
        <table:table-row table:style-name="Táboa14.1">
          <table:table-cell table:style-name="Táboa14.A7" office:value-type="string">
            <text:p text:style-name="P50"/>
          </table:table-cell>
          <table:table-cell table:style-name="Táboa14.B7" office:value-type="string">
            <text:p text:style-name="P50"/>
            <text:p text:style-name="P50"/>
          </table:table-cell>
          <table:table-cell table:style-name="Táboa14.C7" office:value-type="string">
            <text:p text:style-name="P50"/>
          </table:table-cell>
          <table:table-cell table:style-name="Táboa14.D7" office:value-type="string">
            <text:p text:style-name="P50"/>
          </table:table-cell>
          <table:table-cell table:style-name="Táboa14.E7">
            <text:p text:style-name="P50"/>
          </table:table-cell>
          <table:table-cell table:style-name="Táboa14.F7" office:value-type="float" office:value="1210000">
            <text:p text:style-name="P61">1.210.000,00</text:p>
          </table:table-cell>
          <table:table-cell table:style-name="Táboa14.G7">
            <text:p text:style-name="P50"/>
          </table:table-cell>
          <table:table-cell table:style-name="Táboa14.H7" office:value-type="float" office:value="1210000">
            <text:p text:style-name="P61">1.210.000,00</text:p>
          </table:table-cell>
          <table:table-cell table:style-name="Táboa14.I7" office:value-type="string">
            <text:p text:style-name="P52">4320.2279902</text:p>
          </table:table-cell>
          <table:table-cell table:style-name="Táboa14.J7" office:value-type="string">
            <text:p text:style-name="P50"/>
          </table:table-cell>
        </table:table-row>
        <text:soft-page-break/>
        <table:table-row table:style-name="Táboa14.1">
          <table:table-cell table:style-name="Táboa14.A8" office:value-type="float" office:value="4320">
            <text:p text:style-name="P61">4320</text:p>
          </table:table-cell>
          <table:table-cell table:style-name="Táboa14.B8" office:value-type="string">
            <text:p text:style-name="P52">Promoción Turistica Internacinal en lineas aereas</text:p>
          </table:table-cell>
          <table:table-cell table:style-name="Táboa14.C8" office:value-type="string">
            <text:p text:style-name="P52">Abierto</text:p>
          </table:table-cell>
          <table:table-cell table:style-name="Táboa14.D8" office:value-type="float" office:value="3">
            <text:p text:style-name="P61">3</text:p>
          </table:table-cell>
          <table:table-cell table:style-name="Táboa14.E8" office:value-type="float" office:value="1210000">
            <text:p text:style-name="P61">1.210.000,00</text:p>
          </table:table-cell>
          <table:table-cell table:style-name="Táboa14.F8" office:value-type="float" office:value="3630000">
            <text:p text:style-name="P61">3.630.000,00</text:p>
          </table:table-cell>
          <table:table-cell table:style-name="Táboa14.G8">
            <text:p text:style-name="P50"/>
          </table:table-cell>
          <table:table-cell table:style-name="Táboa14.H8" office:value-type="float" office:value="1210000">
            <text:p text:style-name="P61">1.210.000,00</text:p>
          </table:table-cell>
          <table:table-cell table:style-name="Táboa14.I8" office:value-type="string">
            <text:p text:style-name="P52">4320.2279902</text:p>
          </table:table-cell>
          <table:table-cell table:style-name="Táboa14.J8" office:value-type="string">
            <text:p text:style-name="P52">No prorrogas</text:p>
          </table:table-cell>
        </table:table-row>
        <table:table-row table:style-name="Táboa14.1">
          <table:table-cell table:style-name="Táboa14.A9" office:value-type="string">
            <text:p text:style-name="P50"/>
          </table:table-cell>
          <table:table-cell table:style-name="Táboa14.B9" office:value-type="string">
            <text:p text:style-name="P50"/>
          </table:table-cell>
          <table:table-cell table:style-name="Táboa14.C9" office:value-type="string">
            <text:p text:style-name="P50"/>
          </table:table-cell>
          <table:table-cell table:style-name="Táboa14.D9" office:value-type="string">
            <text:p text:style-name="P50"/>
          </table:table-cell>
          <table:table-cell table:style-name="Táboa14.A1" office:value-type="string">
            <text:p text:style-name="P50"/>
          </table:table-cell>
          <table:table-cell table:style-name="Táboa14.F9" office:value-type="float" office:value="1210000">
            <text:p text:style-name="P61">1.210.000,00</text:p>
          </table:table-cell>
          <table:table-cell table:style-name="Táboa14.G9">
            <text:p text:style-name="P50"/>
          </table:table-cell>
          <table:table-cell table:style-name="Táboa14.H9">
            <text:p text:style-name="P50"/>
          </table:table-cell>
          <table:table-cell table:style-name="Táboa14.I9">
            <text:p text:style-name="P50"/>
          </table:table-cell>
          <table:table-cell table:style-name="Táboa14.J9" office:value-type="string">
            <text:p text:style-name="P50"/>
          </table:table-cell>
        </table:table-row>
        <table:table-row table:style-name="Táboa14.1">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cell table:style-name="Táboa14.A1" office:value-type="string">
            <text:p text:style-name="P50"/>
          </table:table-cell>
        </table:table-row>
      </table:table>
      <text:p text:style-name="P15"/>
      <text:p text:style-name="P15"/>
      <table:table table:name="Táboa15" table:style-name="Táboa15">
        <table:table-column table:style-name="Táboa15.A"/>
        <table:table-column table:style-name="Táboa15.B"/>
        <table:table-column table:style-name="Táboa15.C"/>
        <table:table-column table:style-name="Táboa15.D"/>
        <table:table-column table:style-name="Táboa15.E"/>
        <table:table-column table:style-name="Táboa15.F"/>
        <table:table-column table:style-name="Táboa15.G"/>
        <table:table-column table:style-name="Táboa15.H"/>
        <table:table-column table:style-name="Táboa15.I"/>
        <table:table-column table:style-name="Táboa15.J"/>
        <table:table-column table:style-name="Táboa15.K"/>
        <table:table-row table:style-name="Táboa15.1">
          <table:table-cell table:style-name="Táboa15.A1" office:value-type="string">
            <text:p text:style-name="P50"/>
          </table:table-cell>
          <table:table-cell table:style-name="Táboa15.A1" office:value-type="string">
            <text:p text:style-name="P52">SERVI<text:span text:style-name="T43">CI</text:span>O:</text:p>
          </table:table-cell>
          <table:table-cell table:style-name="Táboa15.A1" table:number-columns-spanned="3" office:value-type="string">
            <text:p text:style-name="P52">COMERCIO</text:p>
          </table:table-cell>
          <table:covered-table-cell/>
          <table:covered-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row>
        <table:table-row table:style-name="Táboa15.1">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cell table:style-name="Táboa15.A1" office:value-type="string">
            <text:p text:style-name="P50"/>
          </table:table-cell>
        </table:table-row>
        <table:table-row table:style-name="Táboa15.1">
          <table:table-cell table:style-name="Táboa15.A3" office:value-type="string">
            <text:p text:style-name="P86">Servi<text:span text:style-name="T38">ci</text:span>o</text:p>
          </table:table-cell>
          <table:table-cell table:style-name="Táboa15.A3" office:value-type="string">
            <text:p text:style-name="P86">Ob<text:span text:style-name="T38">j</text:span>eto contractual</text:p>
          </table:table-cell>
          <table:table-cell table:style-name="Táboa15.A3" office:value-type="string">
            <text:p text:style-name="P86">Tipo contrato</text:p>
          </table:table-cell>
          <table:table-cell table:style-name="Táboa15.A3" office:value-type="string">
            <text:p text:style-name="P86">P<text:span text:style-name="T38">l</text:span>azo</text:p>
          </table:table-cell>
          <table:table-cell table:style-name="Táboa15.A3" office:value-type="string">
            <text:p text:style-name="P86"><text:span text:style-name="T38">Pto</text:span>.licitación</text:p>
          </table:table-cell>
          <table:table-cell table:style-name="Táboa15.A3" office:value-type="string">
            <text:p text:style-name="P86">C/estimado</text:p>
          </table:table-cell>
          <table:table-cell table:style-name="Táboa15.A3" office:value-type="string">
            <text:p text:style-name="P86">Armonizado</text:p>
          </table:table-cell>
          <table:table-cell table:style-name="Táboa15.A3" office:value-type="string">
            <text:p text:style-name="P86">Gasto 2020</text:p>
          </table:table-cell>
          <table:table-cell table:style-name="Táboa15.A3" office:value-type="string">
            <text:p text:style-name="P86">Aplic. <text:span text:style-name="T38">Presupuesto</text:span>.</text:p>
          </table:table-cell>
          <table:table-cell table:style-name="Táboa15.A3" office:value-type="string">
            <text:p text:style-name="P86">Prórroga</text:p>
          </table:table-cell>
          <table:table-cell table:style-name="Táboa15.A1" office:value-type="string">
            <text:p text:style-name="P50"/>
          </table:table-cell>
        </table:table-row>
        <table:table-row table:style-name="Táboa15.1">
          <table:table-cell table:style-name="Táboa15.A3" office:value-type="string">
            <text:p text:style-name="P86">Código <text:span text:style-name="T38">pres</text:span>.</text:p>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86">a<text:span text:style-name="T38">ñ</text:span>os</text:p>
          </table:table-cell>
          <table:table-cell table:style-name="Táboa15.A3" office:value-type="string">
            <text:p text:style-name="P86">Pre/a<text:span text:style-name="T38">ñ</text:span>o*a<text:span text:style-name="T38">ñ</text:span>os c/IV<text:span text:style-name="T38">A</text:span></text:p>
          </table:table-cell>
          <table:table-cell table:style-name="Táboa15.A3" office:value-type="string">
            <text:p text:style-name="P86">Pre/a<text:span text:style-name="T38">ñ</text:span>o*a<text:span text:style-name="T38">ñ</text:span>os s/IV<text:span text:style-name="T38">A</text:span></text:p>
          </table:table-cell>
          <table:table-cell table:style-name="Táboa15.A3" office:value-type="string">
            <text:p text:style-name="P86">S/N</text:p>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1" office:value-type="string">
            <text:p text:style-name="P50"/>
          </table:table-cell>
        </table:table-row>
        <table:table-row table:style-name="Táboa15.1">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86">+ prórrogas+modific.</text:p>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3" office:value-type="string">
            <text:p text:style-name="P90"/>
          </table:table-cell>
          <table:table-cell table:style-name="Táboa15.A1" office:value-type="string">
            <text:p text:style-name="P50"/>
          </table:table-cell>
        </table:table-row>
        <table:table-row table:style-name="Táboa15.1">
          <table:table-cell table:style-name="Táboa15.A6" office:value-type="float" office:value="4310">
            <text:p text:style-name="P61">4310</text:p>
          </table:table-cell>
          <table:table-cell table:style-name="Táboa15.B6" office:value-type="string">
            <text:p text:style-name="P52">BELÉN MONUMENTAL</text:p>
            <text:p text:style-name="P52"/>
            <text:p text:style-name="P52"/>
          </table:table-cell>
          <table:table-cell table:style-name="Táboa15.C6" office:value-type="string">
            <text:p text:style-name="P52">SERVI<text:span text:style-name="T43">CI</text:span>OS</text:p>
          </table:table-cell>
          <table:table-cell table:style-name="Táboa15.D6" office:value-type="float" office:value="2">
            <text:p text:style-name="P61">2</text:p>
          </table:table-cell>
          <table:table-cell table:style-name="Táboa15.E6" office:value-type="float" office:value="120000">
            <text:p text:style-name="P61">120.000,00</text:p>
          </table:table-cell>
          <table:table-cell table:style-name="Táboa15.F6" office:value-type="float" office:value="218181.79">
            <text:p text:style-name="P61">218.181,79</text:p>
          </table:table-cell>
          <table:table-cell table:style-name="Táboa15.G6" office:value-type="string">
            <text:p text:style-name="P52">N</text:p>
          </table:table-cell>
          <table:table-cell table:style-name="Táboa15.H6" office:value-type="float" office:value="49656">
            <text:p text:style-name="P61">49.656,00</text:p>
          </table:table-cell>
          <table:table-cell table:style-name="Táboa15.I6" office:value-type="float" office:value="2279901">
            <text:p text:style-name="P61">2279901</text:p>
          </table:table-cell>
          <table:table-cell table:style-name="Táboa15.J6" office:value-type="string">
            <text:p text:style-name="P52">1+1</text:p>
          </table:table-cell>
          <table:table-cell table:style-name="Táboa15.A1" office:value-type="string">
            <text:p text:style-name="P50"/>
          </table:table-cell>
        </table:table-row>
        <table:table-row table:style-name="Táboa15.1">
          <table:table-cell table:style-name="Táboa15.A7" office:value-type="float" office:value="4310">
            <text:p text:style-name="P61">4310</text:p>
          </table:table-cell>
          <table:table-cell table:style-name="Táboa15.B7" office:value-type="string">
            <text:p text:style-name="P52">SERVI<text:span text:style-name="T43">CI</text:span>O DE VI<text:span text:style-name="T43">G</text:span>ILANCIA <text:span text:style-name="T43">Y</text:span> CONTROL D<text:span text:style-name="T43">E L</text:span>OS MERCADILLOS</text:p>
          </table:table-cell>
          <table:table-cell table:style-name="Táboa15.C7" office:value-type="string">
            <text:p text:style-name="P52">SERVI<text:span text:style-name="T43">CI</text:span>OS</text:p>
          </table:table-cell>
          <table:table-cell table:style-name="Táboa15.D7" office:value-type="float" office:value="2">
            <text:p text:style-name="P61">2</text:p>
          </table:table-cell>
          <table:table-cell table:style-name="Táboa15.E7" office:value-type="float" office:value="70000">
            <text:p text:style-name="P61">70.000,00</text:p>
          </table:table-cell>
          <table:table-cell table:style-name="Táboa15.F7" office:value-type="float" office:value="127272.73">
            <text:p text:style-name="P61">127.272,73</text:p>
          </table:table-cell>
          <table:table-cell table:style-name="Táboa15.G7" office:value-type="string">
            <text:p text:style-name="P52">N</text:p>
          </table:table-cell>
          <table:table-cell table:style-name="Táboa15.H7" office:value-type="float" office:value="15050">
            <text:p text:style-name="P61">15.050,00</text:p>
          </table:table-cell>
          <table:table-cell table:style-name="Táboa15.I7" office:value-type="float" office:value="2279900">
            <text:p text:style-name="P61">2279900</text:p>
          </table:table-cell>
          <table:table-cell table:style-name="Táboa15.J7" office:value-type="string">
            <text:p text:style-name="P52">1+1</text:p>
          </table:table-cell>
          <table:table-cell table:style-name="Táboa15.A1" office:value-type="string">
            <text:p text:style-name="P50"/>
          </table:table-cell>
        </table:table-row>
        <table:table-row table:style-name="Táboa15.8">
          <table:table-cell table:style-name="Táboa15.A8" office:value-type="float" office:value="4313">
            <text:p text:style-name="P61">4313</text:p>
          </table:table-cell>
          <table:table-cell table:style-name="Táboa15.B8" office:value-type="string">
            <text:p text:style-name="P52">PRODUC<text:span text:style-name="T43">C</text:span>IÓN <text:span text:style-name="T43">Y</text:span> F<text:span text:style-name="T43">I</text:span>ESTAS D<text:span text:style-name="T43">E</text:span> NA<text:span text:style-name="T43">VIDAD</text:span></text:p>
          </table:table-cell>
          <table:table-cell table:style-name="Táboa15.C8" office:value-type="string">
            <text:p text:style-name="P52">SERVIZOS</text:p>
          </table:table-cell>
          <table:table-cell table:style-name="Táboa15.D8" office:value-type="float" office:value="2">
            <text:p text:style-name="P61">2</text:p>
          </table:table-cell>
          <table:table-cell table:style-name="Táboa15.E8" office:value-type="float" office:value="300000">
            <text:p text:style-name="P61">300.000,00</text:p>
          </table:table-cell>
          <table:table-cell table:style-name="Táboa15.F8" office:value-type="float" office:value="545454.54">
            <text:p text:style-name="P61">545.454,54</text:p>
          </table:table-cell>
          <table:table-cell table:style-name="Táboa15.G8" office:value-type="string">
            <text:p text:style-name="P52">S</text:p>
          </table:table-cell>
          <table:table-cell table:style-name="Táboa15.H8" office:value-type="float" office:value="120000">
            <text:p text:style-name="P61">120.000,00</text:p>
          </table:table-cell>
          <table:table-cell table:style-name="Táboa15.I8" office:value-type="float" office:value="2279901">
            <text:p text:style-name="P61">2279901</text:p>
          </table:table-cell>
          <table:table-cell table:style-name="Táboa15.J8" office:value-type="string">
            <text:p text:style-name="P52">1+1</text:p>
          </table:table-cell>
          <table:table-cell table:style-name="Táboa15.A1" office:value-type="string">
            <text:p text:style-name="P52">*1 (Este expediente está condicionado <text:span text:style-name="T43">a la</text:span> modificación de crédito que v<text:span text:style-name="T43">iene</text:span><text:line-break/>e<text:span text:style-name="T43">j</text:span>ecutando <text:span text:style-name="T43">en las</text:span> d<text:span text:style-name="T43">o</text:span>s últimas anualidades por importe de 324.673,95 euros)</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 table:name="Táboa16" table:style-name="Táboa16">
        <table:table-column table:style-name="Táboa16.A"/>
        <table:table-column table:style-name="Táboa16.B"/>
        <table:table-column table:style-name="Táboa16.C"/>
        <table:table-column table:style-name="Táboa16.D"/>
        <table:table-column table:style-name="Táboa16.E"/>
        <table:table-column table:style-name="Táboa16.F"/>
        <table:table-column table:style-name="Táboa16.G"/>
        <table:table-column table:style-name="Táboa16.H"/>
        <table:table-column table:style-name="Táboa16.I"/>
        <table:table-column table:style-name="Táboa16.J"/>
        <table:table-row table:style-name="Táboa16.1">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row>
        <table:table-row table:style-name="Táboa16.1">
          <table:table-cell table:style-name="Táboa16.A1" office:value-type="string">
            <text:p text:style-name="P84"/>
          </table:table-cell>
          <table:table-cell table:style-name="Táboa16.A1" office:value-type="string">
            <text:p text:style-name="P85">SERVI<text:span text:style-name="T43">CI</text:span>O</text:p>
          </table:table-cell>
          <table:table-cell table:style-name="Táboa16.A1" table:number-columns-spanned="3" office:value-type="string">
            <text:p text:style-name="P89">ADMINISTRACION ELECTRONICA</text:p>
          </table:table-cell>
          <table:covered-table-cell/>
          <table:covered-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row>
        <table:table-row table:style-name="Táboa16.1">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cell table:style-name="Táboa16.A1" office:value-type="string">
            <text:p text:style-name="P84"/>
          </table:table-cell>
        </table:table-row>
        <table:table-row table:style-name="Táboa16.1">
          <table:table-cell table:style-name="Táboa16.A4" office:value-type="string">
            <text:p text:style-name="P86">Servi<text:span text:style-name="T38">ci</text:span>o</text:p>
          </table:table-cell>
          <table:table-cell table:style-name="Táboa16.A4" office:value-type="string">
            <text:p text:style-name="P86">Ob<text:span text:style-name="T38">j</text:span>eto contractual</text:p>
          </table:table-cell>
          <table:table-cell table:style-name="Táboa16.A4" office:value-type="string">
            <text:p text:style-name="P86">Tipo contrato</text:p>
          </table:table-cell>
          <table:table-cell table:style-name="Táboa16.A4" office:value-type="string">
            <text:p text:style-name="P86">P<text:span text:style-name="T38">l</text:span>azo</text:p>
          </table:table-cell>
          <table:table-cell table:style-name="Táboa16.A4" office:value-type="string">
            <text:p text:style-name="P86"><text:span text:style-name="T38">Pto</text:span>.licitación</text:p>
          </table:table-cell>
          <table:table-cell table:style-name="Táboa16.A4" office:value-type="string">
            <text:p text:style-name="P86">C/estimado</text:p>
          </table:table-cell>
          <table:table-cell table:style-name="Táboa16.A4" office:value-type="string">
            <text:p text:style-name="P86">Armonizado</text:p>
          </table:table-cell>
          <table:table-cell table:style-name="Táboa16.A4" office:value-type="string">
            <text:p text:style-name="P86">Gasto 2020</text:p>
          </table:table-cell>
          <table:table-cell table:style-name="Táboa16.A4" office:value-type="string">
            <text:p text:style-name="P86">Aplic. <text:span text:style-name="T38">Presupuesto</text:span>.</text:p>
          </table:table-cell>
          <table:table-cell table:style-name="Táboa16.A4" office:value-type="string">
            <text:p text:style-name="P86">Prórroga</text:p>
          </table:table-cell>
        </table:table-row>
        <table:table-row table:style-name="Táboa16.1">
          <table:table-cell table:style-name="Táboa16.A4" office:value-type="string">
            <text:p text:style-name="P86">Código <text:span text:style-name="T38">pres</text:span>.</text:p>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86">a<text:span text:style-name="T38">ñ</text:span>os</text:p>
          </table:table-cell>
          <table:table-cell table:style-name="Táboa16.A4" office:value-type="string">
            <text:p text:style-name="P86">Pre/a<text:span text:style-name="T38">ñ</text:span>o*a<text:span text:style-name="T38">ñ</text:span>os c/IV<text:span text:style-name="T38">A</text:span></text:p>
          </table:table-cell>
          <table:table-cell table:style-name="Táboa16.A4" office:value-type="string">
            <text:p text:style-name="P86">Pre/a<text:span text:style-name="T38">ñ</text:span>o*a<text:span text:style-name="T38">ñ</text:span>os s/IV<text:span text:style-name="T38">A</text:span></text:p>
          </table:table-cell>
          <table:table-cell table:style-name="Táboa16.A4" office:value-type="string">
            <text:p text:style-name="P86">S/N</text:p>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row>
        <table:table-row table:style-name="Táboa16.1">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86">+ prórrogas+modific.</text:p>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cell table:style-name="Táboa16.A4" office:value-type="string">
            <text:p text:style-name="P90"/>
          </table:table-cell>
        </table:table-row>
        <table:table-row table:style-name="Táboa16.1">
          <table:table-cell table:style-name="Táboa16.A7" office:value-type="float" office:value="9207">
            <text:p text:style-name="P61">9207</text:p>
          </table:table-cell>
          <table:table-cell table:style-name="Táboa16.B7" office:value-type="string">
            <text:p text:style-name="P52">D<text:span text:style-name="T43">esarrollo</text:span> PassVigo</text:p>
          </table:table-cell>
          <table:table-cell table:style-name="Táboa16.C7" office:value-type="string">
            <text:p text:style-name="P52">Ab<text:span text:style-name="T43">i</text:span>erto</text:p>
          </table:table-cell>
          <table:table-cell table:style-name="Táboa16.D7" office:value-type="float" office:value="2">
            <text:p text:style-name="P61">2</text:p>
          </table:table-cell>
          <table:table-cell table:style-name="Táboa16.E7" office:value-type="float" office:value="247395.6">
            <text:p text:style-name="P61">247395,6</text:p>
          </table:table-cell>
          <table:table-cell table:style-name="Táboa16.F7" office:value-type="float" office:value="247395.6">
            <text:p text:style-name="P61">247395,6</text:p>
          </table:table-cell>
          <table:table-cell table:style-name="Táboa16.G7" office:value-type="string">
            <text:p text:style-name="P52">N</text:p>
          </table:table-cell>
          <table:table-cell table:style-name="Táboa16.H7" office:value-type="currency" office:currency="EUR" office:value="0">
            <text:p text:style-name="P61">0,00 €</text:p>
          </table:table-cell>
          <table:table-cell table:style-name="Táboa16.I7" office:value-type="string">
            <text:p text:style-name="P61">9207.6400004</text:p>
          </table:table-cell>
          <table:table-cell table:style-name="Táboa16.J7" office:value-type="float" office:value="0">
            <text:p text:style-name="P61">0</text:p>
          </table:table-cell>
        </table:table-row>
        <table:table-row table:style-name="Táboa16.1">
          <table:table-cell table:style-name="Táboa16.A8" office:value-type="float" office:value="9207">
            <text:p text:style-name="P61">9207</text:p>
          </table:table-cell>
          <table:table-cell table:style-name="Táboa16.B8" office:value-type="string">
            <text:p text:style-name="P52">Mante<text:span text:style-name="T43">ni</text:span>m<text:span text:style-name="T43">i</text:span>ento Informix</text:p>
          </table:table-cell>
          <table:table-cell table:style-name="Táboa16.C8" office:value-type="string">
            <text:p text:style-name="P57">Ab<text:span text:style-name="T43">i</text:span>erto</text:p>
          </table:table-cell>
          <table:table-cell table:style-name="Táboa16.D8" office:value-type="float" office:value="3">
            <text:p text:style-name="P61">3</text:p>
          </table:table-cell>
          <table:table-cell table:style-name="Táboa16.E8" office:value-type="float" office:value="90000">
            <text:p text:style-name="P61">90000</text:p>
          </table:table-cell>
          <table:table-cell table:style-name="Táboa16.F8" office:value-type="float" office:value="150000">
            <text:p text:style-name="P61">150000</text:p>
          </table:table-cell>
          <table:table-cell table:style-name="Táboa16.G8" office:value-type="string">
            <text:p text:style-name="P52">N</text:p>
          </table:table-cell>
          <table:table-cell table:style-name="Táboa16.H8" office:value-type="currency" office:currency="EUR" office:value="30000">
            <text:p text:style-name="P61">30.000,00 €</text:p>
          </table:table-cell>
          <table:table-cell table:style-name="Táboa16.I8" office:value-type="string">
            <text:p text:style-name="P61">9207.2279902</text:p>
          </table:table-cell>
          <table:table-cell table:style-name="Táboa16.J8" office:value-type="float" office:value="2">
            <text:p text:style-name="P61">2</text:p>
          </table:table-cell>
        </table:table-row>
        <table:table-row table:style-name="Táboa16.1">
          <table:table-cell table:style-name="Táboa16.A9" office:value-type="float" office:value="9207">
            <text:p text:style-name="P61">9207</text:p>
          </table:table-cell>
          <table:table-cell table:style-name="Táboa16.B9" office:value-type="string">
            <text:p text:style-name="P52">Mante<text:span text:style-name="T43">ni</text:span>m<text:span text:style-name="T43">i</text:span>ento Alfresco</text:p>
          </table:table-cell>
          <table:table-cell table:style-name="Táboa16.C9" office:value-type="string">
            <text:p text:style-name="P57">Ab<text:span text:style-name="T43">i</text:span>erto</text:p>
          </table:table-cell>
          <table:table-cell table:style-name="Táboa16.D9" office:value-type="float" office:value="3">
            <text:p text:style-name="P61">3</text:p>
          </table:table-cell>
          <table:table-cell table:style-name="Táboa16.E9" office:value-type="float" office:value="66000">
            <text:p text:style-name="P61">66000</text:p>
          </table:table-cell>
          <table:table-cell table:style-name="Táboa16.F9" office:value-type="float" office:value="110000">
            <text:p text:style-name="P61">110000</text:p>
          </table:table-cell>
          <table:table-cell table:style-name="Táboa16.G9" office:value-type="string">
            <text:p text:style-name="P52">N</text:p>
          </table:table-cell>
          <table:table-cell table:style-name="Táboa16.H9" office:value-type="currency" office:currency="EUR" office:value="22000">
            <text:p text:style-name="P61">22.000,00 €</text:p>
          </table:table-cell>
          <table:table-cell table:style-name="Táboa16.I9" office:value-type="string">
            <text:p text:style-name="P61">9207.2279902</text:p>
          </table:table-cell>
          <table:table-cell table:style-name="Táboa16.J9" office:value-type="float" office:value="2">
            <text:p text:style-name="P61">2</text:p>
          </table:table-cell>
        </table:table-row>
        <table:table-row table:style-name="Táboa16.1">
          <table:table-cell table:style-name="Táboa16.A10" office:value-type="float" office:value="9207">
            <text:p text:style-name="P61">9207</text:p>
          </table:table-cell>
          <table:table-cell table:style-name="Táboa16.B10" office:value-type="string">
            <text:p text:style-name="P52">Mante<text:span text:style-name="T43">ni</text:span>m<text:span text:style-name="T43">i</text:span>ento servizos web municipais</text:p>
          </table:table-cell>
          <table:table-cell table:style-name="Táboa16.C10" office:value-type="string">
            <text:p text:style-name="P57">Ab<text:span text:style-name="T43">i</text:span>erto</text:p>
          </table:table-cell>
          <table:table-cell table:style-name="Táboa16.D10" office:value-type="float" office:value="1">
            <text:p text:style-name="P61">1</text:p>
          </table:table-cell>
          <table:table-cell table:style-name="Táboa16.E10" office:value-type="string">
            <text:p text:style-name="P52">En función de gasto actual d<text:span text:style-name="T43">e l</text:span>os servi<text:span text:style-name="T43">ci</text:span>os</text:p>
          </table:table-cell>
          <table:table-cell table:style-name="Táboa16.F10" office:value-type="string">
            <text:p text:style-name="P52">En función de gasto actual d<text:span text:style-name="T43">e l</text:span>os servi<text:span text:style-name="T43">ci</text:span>os</text:p>
          </table:table-cell>
          <table:table-cell table:style-name="Táboa16.G10" office:value-type="string">
            <text:p text:style-name="P52">N</text:p>
          </table:table-cell>
          <table:table-cell table:style-name="Táboa16.H10" office:value-type="string">
            <text:p text:style-name="P50"/>
          </table:table-cell>
          <table:table-cell table:style-name="Táboa16.I10" office:value-type="string">
            <text:p text:style-name="P52">En función de gasto actual d<text:span text:style-name="T43">e l</text:span>os servi<text:span text:style-name="T43">ci</text:span>os</text:p>
          </table:table-cell>
          <table:table-cell table:style-name="Táboa16.J10" office:value-type="float" office:value="4">
            <text:p text:style-name="P61">4</text:p>
          </table:table-cell>
        </table:table-row>
        <table:table-row table:style-name="Táboa16.11">
          <table:table-cell table:style-name="Táboa16.A11" office:value-type="float" office:value="9207">
            <text:p text:style-name="P61">9207</text:p>
          </table:table-cell>
          <table:table-cell table:style-name="Táboa16.B11" office:value-type="string">
            <text:p text:style-name="P52">Mante<text:span text:style-name="T43">ni</text:span>m<text:span text:style-name="T43">i</text:span>ento Contabilidad Municipal</text:p>
          </table:table-cell>
          <table:table-cell table:style-name="Táboa16.C11" office:value-type="string">
            <text:p text:style-name="P52">Negociado</text:p>
          </table:table-cell>
          <table:table-cell table:style-name="Táboa16.D11" office:value-type="float" office:value="5">
            <text:p text:style-name="P61">5</text:p>
          </table:table-cell>
          <table:table-cell table:style-name="Táboa16.E11" office:value-type="float" office:value="500000">
            <text:p text:style-name="P61">500000</text:p>
          </table:table-cell>
          <table:table-cell table:style-name="Táboa16.F11" office:value-type="float" office:value="500000">
            <text:p text:style-name="P61">500000</text:p>
          </table:table-cell>
          <table:table-cell table:style-name="Táboa16.G11" office:value-type="string">
            <text:p text:style-name="P52">S</text:p>
          </table:table-cell>
          <table:table-cell table:style-name="Táboa16.H11" office:value-type="currency" office:currency="EUR" office:value="100000">
            <text:p text:style-name="P61">100.000,00 €</text:p>
          </table:table-cell>
          <table:table-cell table:style-name="Táboa16.I11" office:value-type="string">
            <text:p text:style-name="P52">9207.2279902 40.000 (1) 9311.2279900 60.000</text:p>
          </table:table-cell>
          <table:table-cell table:style-name="Táboa16.J11" office:value-type="float" office:value="0">
            <text:p text:style-name="P61">0</text:p>
          </table:table-cell>
        </table:table-row>
        <table:table-row table:style-name="Táboa16.1">
          <table:table-cell table:style-name="Táboa16.A12" office:value-type="float" office:value="9207">
            <text:p text:style-name="P61">9207</text:p>
          </table:table-cell>
          <table:table-cell table:style-name="Táboa16.B12" office:value-type="string">
            <text:p text:style-name="P52">Integraci<text:span text:style-name="T43">ón</text:span> de porta<text:span text:style-name="T43">le</text:span>s web, open data <text:span text:style-name="T43">y</text:span> <text:span text:style-name="T43">h</text:span>erram<text:span text:style-name="T43">i</text:span>entas corporativas GIS</text:p>
          </table:table-cell>
          <table:table-cell table:style-name="Táboa16.C12" office:value-type="string">
            <text:p text:style-name="P57">Ab<text:span text:style-name="T43">i</text:span>erto</text:p>
          </table:table-cell>
          <table:table-cell table:style-name="Táboa16.D12" office:value-type="float" office:value="1">
            <text:p text:style-name="P61">1</text:p>
          </table:table-cell>
          <table:table-cell table:style-name="Táboa16.E12" office:value-type="string">
            <text:p text:style-name="P50"/>
          </table:table-cell>
          <table:table-cell table:style-name="Táboa16.F12" office:value-type="string">
            <text:p text:style-name="P50"/>
          </table:table-cell>
          <table:table-cell table:style-name="Táboa16.G12" office:value-type="string">
            <text:p text:style-name="P52">N</text:p>
          </table:table-cell>
          <table:table-cell table:style-name="Táboa16.H12" office:value-type="string">
            <text:p text:style-name="P50"/>
          </table:table-cell>
          <table:table-cell table:style-name="Táboa16.I12" office:value-type="string">
            <text:p text:style-name="P61">9207.6400006</text:p>
          </table:table-cell>
          <table:table-cell table:style-name="Táboa16.J12" office:value-type="float" office:value="0">
            <text:p text:style-name="P61">0</text:p>
          </table:table-cell>
        </table:table-row>
        <table:table-row table:style-name="Táboa16.1">
          <table:table-cell table:style-name="Táboa16.A13" office:value-type="float" office:value="9207">
            <text:p text:style-name="P61">9207</text:p>
          </table:table-cell>
          <table:table-cell table:style-name="Táboa16.B13" office:value-type="string">
            <text:p text:style-name="P52">Mante<text:span text:style-name="T43">ni</text:span>m<text:span text:style-name="T43">i</text:span>ento servidores CPD Municipal</text:p>
          </table:table-cell>
          <table:table-cell table:style-name="Táboa16.C13" office:value-type="string">
            <text:p text:style-name="P57">Ab<text:span text:style-name="T43">i</text:span>erto</text:p>
          </table:table-cell>
          <table:table-cell table:style-name="Táboa16.D13" office:value-type="float" office:value="1">
            <text:p text:style-name="P61">1</text:p>
          </table:table-cell>
          <table:table-cell table:style-name="Táboa16.E13" office:value-type="float" office:value="20000">
            <text:p text:style-name="P61">20000</text:p>
          </table:table-cell>
          <table:table-cell table:style-name="Táboa16.F13" office:value-type="float" office:value="100000">
            <text:p text:style-name="P61">100000</text:p>
          </table:table-cell>
          <table:table-cell table:style-name="Táboa16.G13" office:value-type="string">
            <text:p text:style-name="P52">N</text:p>
          </table:table-cell>
          <table:table-cell table:style-name="Táboa16.H13" office:value-type="currency" office:currency="EUR" office:value="20000">
            <text:p text:style-name="P61">20.000,00 €</text:p>
          </table:table-cell>
          <table:table-cell table:style-name="Táboa16.I13" office:value-type="string">
            <text:p text:style-name="P61">9207.2279900</text:p>
          </table:table-cell>
          <table:table-cell table:style-name="Táboa16.J13" office:value-type="float" office:value="4">
            <text:p text:style-name="P61">4</text:p>
          </table:table-cell>
        </table:table-row>
        <table:table-row table:style-name="Táboa16.1">
          <table:table-cell table:style-name="Táboa16.A14" office:value-type="float" office:value="9207">
            <text:p text:style-name="P61">9207</text:p>
          </table:table-cell>
          <table:table-cell table:style-name="Táboa16.B14" office:value-type="string">
            <text:p text:style-name="P52">Mante<text:span text:style-name="T43">ni</text:span>m<text:span text:style-name="T43">i</text:span>ento sistema de control presen<text:span text:style-name="T43">cia</text:span></text:p>
          </table:table-cell>
          <table:table-cell table:style-name="Táboa16.C14" office:value-type="string">
            <text:p text:style-name="P57">Ab<text:span text:style-name="T43">i</text:span>erto</text:p>
          </table:table-cell>
          <table:table-cell table:style-name="Táboa16.D14" office:value-type="float" office:value="1">
            <text:p text:style-name="P61">1</text:p>
          </table:table-cell>
          <table:table-cell table:style-name="Táboa16.E14" office:value-type="float" office:value="10000">
            <text:p text:style-name="P61">10000</text:p>
          </table:table-cell>
          <table:table-cell table:style-name="Táboa16.F14" office:value-type="float" office:value="50000">
            <text:p text:style-name="P61">50000</text:p>
          </table:table-cell>
          <table:table-cell table:style-name="Táboa16.G14" office:value-type="string">
            <text:p text:style-name="P52">N</text:p>
          </table:table-cell>
          <table:table-cell table:style-name="Táboa16.H14" office:value-type="currency" office:currency="EUR" office:value="10000">
            <text:p text:style-name="P61">10.000,00 €</text:p>
          </table:table-cell>
          <table:table-cell table:style-name="Táboa16.I14" office:value-type="string">
            <text:p text:style-name="P61">9207.2279902</text:p>
          </table:table-cell>
          <table:table-cell table:style-name="Táboa16.J14" office:value-type="float" office:value="4">
            <text:p text:style-name="P61">4</text:p>
          </table:table-cell>
        </table:table-row>
        <table:table-row table:style-name="Táboa16.1">
          <table:table-cell table:style-name="Táboa16.A15" office:value-type="float" office:value="9207">
            <text:p text:style-name="P61">9207</text:p>
          </table:table-cell>
          <table:table-cell table:style-name="Táboa16.B15" office:value-type="string">
            <text:p text:style-name="P52">Mante<text:span text:style-name="T43">ni</text:span>m<text:span text:style-name="T43">i</text:span>ento de aplicaci<text:span text:style-name="T43">ones</text:span> externas: <text:span text:style-name="T43">G</text:span>estión de rr.hh. <text:span text:style-name="T43">y</text:span> N<text:span text:style-name="T43">ó</text:span>mina</text:p>
          </table:table-cell>
          <table:table-cell table:style-name="Táboa16.C15" office:value-type="string">
            <text:p text:style-name="P52">Negociado</text:p>
          </table:table-cell>
          <table:table-cell table:style-name="Táboa16.D15" office:value-type="float" office:value="2">
            <text:p text:style-name="P61">2</text:p>
          </table:table-cell>
          <table:table-cell table:style-name="Táboa16.E15" office:value-type="float" office:value="100000">
            <text:p text:style-name="P61">100000</text:p>
          </table:table-cell>
          <table:table-cell table:style-name="Táboa16.F15" office:value-type="float" office:value="250000">
            <text:p text:style-name="P61">250000</text:p>
          </table:table-cell>
          <table:table-cell table:style-name="Táboa16.G15" office:value-type="string">
            <text:p text:style-name="P52">N</text:p>
          </table:table-cell>
          <table:table-cell table:style-name="Táboa16.H15" office:value-type="currency" office:currency="EUR" office:value="50000">
            <text:p text:style-name="P61">50.000,00 €</text:p>
          </table:table-cell>
          <table:table-cell table:style-name="Táboa16.I15" office:value-type="string">
            <text:p text:style-name="P52">9340.2270602 25.000 9207.2279902 25.000</text:p>
          </table:table-cell>
          <table:table-cell table:style-name="Táboa16.J15" office:value-type="float" office:value="3">
            <text:p text:style-name="P61">3</text:p>
          </table:table-cell>
        </table:table-row>
        <table:table-row table:style-name="Táboa16.1">
          <table:table-cell table:style-name="Táboa16.A16" office:value-type="float" office:value="9207">
            <text:p text:style-name="P61">9207</text:p>
          </table:table-cell>
          <table:table-cell table:style-name="Táboa16.B16" office:value-type="string">
            <text:p text:style-name="P52">Asistencia técnica Aplicac<text:span text:style-name="T44">iones</text:span> internas (2020)</text:p>
          </table:table-cell>
          <table:table-cell table:style-name="Táboa16.C16" office:value-type="string">
            <text:p text:style-name="P58">Ab<text:span text:style-name="T43">i</text:span>erto</text:p>
          </table:table-cell>
          <table:table-cell table:style-name="Táboa16.D16" office:value-type="float" office:value="1">
            <text:p text:style-name="P61">1</text:p>
          </table:table-cell>
          <table:table-cell table:style-name="Táboa16.E16" office:value-type="float" office:value="120000">
            <text:p text:style-name="P61">120000</text:p>
          </table:table-cell>
          <table:table-cell table:style-name="Táboa16.F16" office:value-type="float" office:value="600000">
            <text:p text:style-name="P61">600000</text:p>
          </table:table-cell>
          <table:table-cell table:style-name="Táboa16.G16" office:value-type="string">
            <text:p text:style-name="P52">S</text:p>
          </table:table-cell>
          <table:table-cell table:style-name="Táboa16.H16" office:value-type="currency" office:currency="EUR" office:value="120000">
            <text:p text:style-name="P61">120.000,00 €</text:p>
          </table:table-cell>
          <table:table-cell table:style-name="Táboa16.I16" office:value-type="string">
            <text:p text:style-name="P52">9207- 2279902 - 70.000 2310- 2279900 - 30.000 9320- 2279900 – 20.000</text:p>
          </table:table-cell>
          <table:table-cell table:style-name="Táboa16.J16" office:value-type="float" office:value="4">
            <text:p text:style-name="P61">4</text:p>
          </table:table-cell>
        </table:table-row>
        <text:soft-page-break/>
        <table:table-row table:style-name="Táboa16.1">
          <table:table-cell table:style-name="Táboa16.A17" office:value-type="float" office:value="9207">
            <text:p text:style-name="P61">9207</text:p>
          </table:table-cell>
          <table:table-cell table:style-name="Táboa16.B17" office:value-type="string">
            <text:p text:style-name="P52">Mantenimiento Centera</text:p>
          </table:table-cell>
          <table:table-cell table:style-name="Táboa16.C17" office:value-type="string">
            <text:p text:style-name="P58">Ab<text:span text:style-name="T43">i</text:span>erto</text:p>
          </table:table-cell>
          <table:table-cell table:style-name="Táboa16.D17" office:value-type="float" office:value="1">
            <text:p text:style-name="P61">1</text:p>
          </table:table-cell>
          <table:table-cell table:style-name="Táboa16.E17" office:value-type="float" office:value="15000">
            <text:p text:style-name="P61">15000</text:p>
          </table:table-cell>
          <table:table-cell table:style-name="Táboa16.F17" office:value-type="float" office:value="75000">
            <text:p text:style-name="P61">75000</text:p>
          </table:table-cell>
          <table:table-cell table:style-name="Táboa16.G17" office:value-type="string">
            <text:p text:style-name="P52">N</text:p>
          </table:table-cell>
          <table:table-cell table:style-name="Táboa16.H17" office:value-type="currency" office:currency="EUR" office:value="15000">
            <text:p text:style-name="P61">15.000,00 €</text:p>
          </table:table-cell>
          <table:table-cell table:style-name="Táboa16.I17" office:value-type="string">
            <text:p text:style-name="P61">9207.2279900</text:p>
          </table:table-cell>
          <table:table-cell table:style-name="Táboa16.J17" office:value-type="float" office:value="4">
            <text:p text:style-name="P61">4</text:p>
          </table:table-cell>
        </table:table-row>
        <table:table-row table:style-name="Táboa16.1">
          <table:table-cell table:style-name="Táboa16.A18" office:value-type="float" office:value="9207">
            <text:p text:style-name="P61">9207</text:p>
          </table:table-cell>
          <table:table-cell table:style-name="Táboa16.B18" office:value-type="string">
            <text:p text:style-name="P52">Mante<text:span text:style-name="T44">ni</text:span>m<text:span text:style-name="T44">i</text:span>ento Equipos Exteriores</text:p>
          </table:table-cell>
          <table:table-cell table:style-name="Táboa16.C18" office:value-type="string">
            <text:p text:style-name="P58">Ab<text:span text:style-name="T43">i</text:span>erto</text:p>
          </table:table-cell>
          <table:table-cell table:style-name="Táboa16.D18" office:value-type="float" office:value="1">
            <text:p text:style-name="P61">1</text:p>
          </table:table-cell>
          <table:table-cell table:style-name="Táboa16.E18" office:value-type="float" office:value="15000">
            <text:p text:style-name="P61">15000</text:p>
          </table:table-cell>
          <table:table-cell table:style-name="Táboa16.F18" office:value-type="float" office:value="75000">
            <text:p text:style-name="P61">75000</text:p>
          </table:table-cell>
          <table:table-cell table:style-name="Táboa16.G18" office:value-type="string">
            <text:p text:style-name="P52">N</text:p>
          </table:table-cell>
          <table:table-cell table:style-name="Táboa16.H18" office:value-type="currency" office:currency="EUR" office:value="15000">
            <text:p text:style-name="P61">15.000,00 €</text:p>
          </table:table-cell>
          <table:table-cell table:style-name="Táboa16.I18" office:value-type="string">
            <text:p text:style-name="P52">9207.2270603</text:p>
          </table:table-cell>
          <table:table-cell table:style-name="Táboa16.J18" office:value-type="float" office:value="4">
            <text:p text:style-name="P61">4</text:p>
          </table:table-cell>
        </table:table-row>
        <table:table-row table:style-name="Táboa16.1">
          <table:table-cell table:style-name="Táboa16.A19" office:value-type="float" office:value="9207">
            <text:p text:style-name="P61">9207</text:p>
          </table:table-cell>
          <table:table-cell table:style-name="Táboa16.B19" office:value-type="string">
            <text:p text:style-name="P52">Mantenimiento Red</text:p>
          </table:table-cell>
          <table:table-cell table:style-name="Táboa16.C19" office:value-type="string">
            <text:p text:style-name="P58">Ab<text:span text:style-name="T43">i</text:span>erto</text:p>
          </table:table-cell>
          <table:table-cell table:style-name="Táboa16.D19" office:value-type="float" office:value="1">
            <text:p text:style-name="P61">1</text:p>
          </table:table-cell>
          <table:table-cell table:style-name="Táboa16.E19" office:value-type="float" office:value="20000">
            <text:p text:style-name="P61">20000</text:p>
          </table:table-cell>
          <table:table-cell table:style-name="Táboa16.F19" office:value-type="float" office:value="100000">
            <text:p text:style-name="P61">100000</text:p>
          </table:table-cell>
          <table:table-cell table:style-name="Táboa16.G19" office:value-type="string">
            <text:p text:style-name="P52">N</text:p>
          </table:table-cell>
          <table:table-cell table:style-name="Táboa16.H19" office:value-type="currency" office:currency="EUR" office:value="20000">
            <text:p text:style-name="P61">20.000,00 €</text:p>
          </table:table-cell>
          <table:table-cell table:style-name="Táboa16.I19" office:value-type="string">
            <text:p text:style-name="P61">9207.2279900</text:p>
          </table:table-cell>
          <table:table-cell table:style-name="Táboa16.J19" office:value-type="float" office:value="4">
            <text:p text:style-name="P61">4</text:p>
          </table:table-cell>
        </table:table-row>
        <table:table-row table:style-name="Táboa16.1">
          <table:table-cell table:style-name="Táboa16.A20" office:value-type="float" office:value="9207">
            <text:p text:style-name="P61">9207</text:p>
          </table:table-cell>
          <table:table-cell table:style-name="Táboa16.B20" office:value-type="string">
            <text:p text:style-name="P52">Mante<text:span text:style-name="T44">ni</text:span>m<text:span text:style-name="T44">i</text:span>ento Antivirus Corporativo</text:p>
          </table:table-cell>
          <table:table-cell table:style-name="Táboa16.C20" office:value-type="string">
            <text:p text:style-name="P58">Ab<text:span text:style-name="T43">i</text:span>erto</text:p>
          </table:table-cell>
          <table:table-cell table:style-name="Táboa16.D20" office:value-type="float" office:value="1">
            <text:p text:style-name="P61">1</text:p>
          </table:table-cell>
          <table:table-cell table:style-name="Táboa16.E20" office:value-type="float" office:value="8000">
            <text:p text:style-name="P61">8000</text:p>
          </table:table-cell>
          <table:table-cell table:style-name="Táboa16.F20" office:value-type="float" office:value="40000">
            <text:p text:style-name="P61">40000</text:p>
          </table:table-cell>
          <table:table-cell table:style-name="Táboa16.G20" office:value-type="string">
            <text:p text:style-name="P52">N</text:p>
          </table:table-cell>
          <table:table-cell table:style-name="Táboa16.H20" office:value-type="currency" office:currency="EUR" office:value="8000">
            <text:p text:style-name="P61">8.000,00 €</text:p>
          </table:table-cell>
          <table:table-cell table:style-name="Táboa16.I20" office:value-type="string">
            <text:p text:style-name="P61">9207.2279902</text:p>
          </table:table-cell>
          <table:table-cell table:style-name="Táboa16.J20" office:value-type="float" office:value="4">
            <text:p text:style-name="P61">4</text:p>
          </table:table-cell>
        </table:table-row>
        <table:table-row table:style-name="Táboa16.1">
          <table:table-cell table:style-name="Táboa16.A21" office:value-type="float" office:value="9207">
            <text:p text:style-name="P61">9207</text:p>
          </table:table-cell>
          <table:table-cell table:style-name="Táboa16.B21" office:value-type="string">
            <text:p text:style-name="P52">Servi<text:span text:style-name="T44">ci</text:span>os/suministros Migración <text:span text:style-name="T44">al</text:span> n<text:span text:style-name="T44">ue</text:span>vo CPD</text:p>
          </table:table-cell>
          <table:table-cell table:style-name="Táboa16.C21" office:value-type="string">
            <text:p text:style-name="P58">Ab<text:span text:style-name="T43">i</text:span>erto</text:p>
          </table:table-cell>
          <table:table-cell table:style-name="Táboa16.D21" office:value-type="float" office:value="1">
            <text:p text:style-name="P61">1</text:p>
          </table:table-cell>
          <table:table-cell table:style-name="Táboa16.E21" office:value-type="float" office:value="25000">
            <text:p text:style-name="P61">25000</text:p>
          </table:table-cell>
          <table:table-cell table:style-name="Táboa16.F21" office:value-type="float" office:value="25000">
            <text:p text:style-name="P61">25000</text:p>
          </table:table-cell>
          <table:table-cell table:style-name="Táboa16.G21" office:value-type="string">
            <text:p text:style-name="P52">N</text:p>
          </table:table-cell>
          <table:table-cell table:style-name="Táboa16.H21" office:value-type="string">
            <text:p text:style-name="P50"/>
          </table:table-cell>
          <table:table-cell table:style-name="Táboa16.I21" office:value-type="string">
            <text:p text:style-name="P61">9207.2270603</text:p>
          </table:table-cell>
          <table:table-cell table:style-name="Táboa16.J21" office:value-type="float" office:value="0">
            <text:p text:style-name="P61">0</text:p>
          </table:table-cell>
        </table:table-row>
        <table:table-row table:style-name="Táboa16.1">
          <table:table-cell table:style-name="Táboa16.A22" office:value-type="float" office:value="9207">
            <text:p text:style-name="P61">9207</text:p>
          </table:table-cell>
          <table:table-cell table:style-name="Táboa16.B22" office:value-type="string">
            <text:p text:style-name="P52">Seguridad</text:p>
          </table:table-cell>
          <table:table-cell table:style-name="Táboa16.C22" office:value-type="string">
            <text:p text:style-name="P58">Ab<text:span text:style-name="T43">i</text:span>erto</text:p>
          </table:table-cell>
          <table:table-cell table:style-name="Táboa16.D22" office:value-type="float" office:value="1">
            <text:p text:style-name="P61">1</text:p>
          </table:table-cell>
          <table:table-cell table:style-name="Táboa16.E22" office:value-type="string">
            <text:p text:style-name="P50"/>
          </table:table-cell>
          <table:table-cell table:style-name="Táboa16.F22" office:value-type="string">
            <text:p text:style-name="P50"/>
          </table:table-cell>
          <table:table-cell table:style-name="Táboa16.G22" office:value-type="string">
            <text:p text:style-name="P52">N</text:p>
          </table:table-cell>
          <table:table-cell table:style-name="Táboa16.H22" office:value-type="string">
            <text:p text:style-name="P50"/>
          </table:table-cell>
          <table:table-cell table:style-name="Táboa16.I22" office:value-type="string">
            <text:p text:style-name="P61">9207.2270603</text:p>
          </table:table-cell>
          <table:table-cell table:style-name="Táboa16.J22" office:value-type="float" office:value="4">
            <text:p text:style-name="P61">4</text:p>
          </table:table-cell>
        </table:table-row>
        <table:table-row table:style-name="Táboa16.1">
          <table:table-cell table:style-name="Táboa16.A23" office:value-type="float" office:value="9207">
            <text:p text:style-name="P61">9207</text:p>
          </table:table-cell>
          <table:table-cell table:style-name="Táboa16.B23" office:value-type="string">
            <text:p text:style-name="P52">Concurso Corporativo Impresión</text:p>
          </table:table-cell>
          <table:table-cell table:style-name="Táboa16.C23" office:value-type="string">
            <text:p text:style-name="P58">Ab<text:span text:style-name="T43">i</text:span>erto</text:p>
          </table:table-cell>
          <table:table-cell table:style-name="Táboa16.D23" office:value-type="float" office:value="5">
            <text:p text:style-name="P61">5</text:p>
          </table:table-cell>
          <table:table-cell table:style-name="Táboa16.E23" office:value-type="float" office:value="750000">
            <text:p text:style-name="P61">750000</text:p>
          </table:table-cell>
          <table:table-cell table:style-name="Táboa16.F23" office:value-type="string">
            <text:p text:style-name="P50"/>
          </table:table-cell>
          <table:table-cell table:style-name="Táboa16.G23" office:value-type="string">
            <text:p text:style-name="P52">S</text:p>
          </table:table-cell>
          <table:table-cell table:style-name="Táboa16.H23" office:value-type="currency" office:currency="EUR" office:value="0">
            <text:p text:style-name="P61">0,00 €</text:p>
          </table:table-cell>
          <table:table-cell table:style-name="Táboa16.I23" office:value-type="string">
            <text:p text:style-name="P61">9207.6400006</text:p>
          </table:table-cell>
          <table:table-cell table:style-name="Táboa16.J23" office:value-type="float" office:value="0">
            <text:p text:style-name="P61">0</text:p>
          </table:table-cell>
        </table:table-row>
        <table:table-row table:style-name="Táboa16.1">
          <table:table-cell table:style-name="Táboa16.A24" office:value-type="float" office:value="9207">
            <text:p text:style-name="P61">9207</text:p>
          </table:table-cell>
          <table:table-cell table:style-name="Táboa16.B24" office:value-type="string">
            <text:p text:style-name="P52">Portal Open Data: Vigo Open Data Lab</text:p>
          </table:table-cell>
          <table:table-cell table:style-name="Táboa16.C24" office:value-type="string">
            <text:p text:style-name="P58">Ab<text:span text:style-name="T43">i</text:span>erto</text:p>
          </table:table-cell>
          <table:table-cell table:style-name="Táboa16.D24" office:value-type="float" office:value="1">
            <text:p text:style-name="P61">1</text:p>
          </table:table-cell>
          <table:table-cell table:style-name="Táboa16.E24" office:value-type="float" office:value="38000">
            <text:p text:style-name="P61">38000</text:p>
          </table:table-cell>
          <table:table-cell table:style-name="Táboa16.F24" office:value-type="float" office:value="38000">
            <text:p text:style-name="P61">38000</text:p>
          </table:table-cell>
          <table:table-cell table:style-name="Táboa16.G24" office:value-type="string">
            <text:p text:style-name="P52">N</text:p>
          </table:table-cell>
          <table:table-cell table:style-name="Táboa16.H24" office:value-type="currency" office:currency="EUR" office:value="38000">
            <text:p text:style-name="P61">38.000,00 €</text:p>
          </table:table-cell>
          <table:table-cell table:style-name="Táboa16.I24" office:value-type="string">
            <text:p text:style-name="P61">9207.6400006</text:p>
          </table:table-cell>
          <table:table-cell table:style-name="Táboa16.J24" office:value-type="float" office:value="0">
            <text:p text:style-name="P61">0</text:p>
          </table:table-cell>
        </table:table-row>
        <table:table-row table:style-name="Táboa16.1">
          <table:table-cell table:style-name="Táboa16.A25" office:value-type="float" office:value="9207">
            <text:p text:style-name="P61">9207</text:p>
          </table:table-cell>
          <table:table-cell table:style-name="Táboa16.B25" office:value-type="string">
            <text:p text:style-name="P97">APP CIUDADANA VIGO SMART DIFUSIÓN</text:p>
          </table:table-cell>
          <table:table-cell table:style-name="Táboa16.C25" office:value-type="string">
            <text:p text:style-name="P58">Ab<text:span text:style-name="T43">i</text:span>erto</text:p>
          </table:table-cell>
          <table:table-cell table:style-name="Táboa16.D25" office:value-type="float" office:value="1">
            <text:p text:style-name="P61">1</text:p>
          </table:table-cell>
          <table:table-cell table:style-name="Táboa16.E25" office:value-type="float" office:value="20000">
            <text:p text:style-name="P61">20000</text:p>
          </table:table-cell>
          <table:table-cell table:style-name="Táboa16.F25" office:value-type="float" office:value="20000">
            <text:p text:style-name="P61">20000</text:p>
          </table:table-cell>
          <table:table-cell table:style-name="Táboa16.G25" office:value-type="string">
            <text:p text:style-name="P52">N</text:p>
          </table:table-cell>
          <table:table-cell table:style-name="Táboa16.H25" office:value-type="currency" office:currency="EUR" office:value="20000">
            <text:p text:style-name="P61">20.000,00 €</text:p>
          </table:table-cell>
          <table:table-cell table:style-name="Táboa16.I25" office:value-type="string">
            <text:p text:style-name="P61">9207.6400006</text:p>
          </table:table-cell>
          <table:table-cell table:style-name="Táboa16.J25" office:value-type="float" office:value="0">
            <text:p text:style-name="P61">0</text:p>
          </table:table-cell>
        </table:table-row>
        <table:table-row table:style-name="Táboa16.1">
          <table:table-cell table:style-name="Táboa16.A26" office:value-type="float" office:value="9207">
            <text:p text:style-name="P61">9207</text:p>
          </table:table-cell>
          <table:table-cell table:style-name="Táboa16.B26" office:value-type="string">
            <text:p text:style-name="P97">APP CIUDADANA VIGO TURISMO Y EVOLUCIÓN</text:p>
          </table:table-cell>
          <table:table-cell table:style-name="Táboa16.C26" office:value-type="string">
            <text:p text:style-name="P58">Ab<text:span text:style-name="T43">i</text:span>erto</text:p>
          </table:table-cell>
          <table:table-cell table:style-name="Táboa16.D26" office:value-type="float" office:value="1">
            <text:p text:style-name="P61">1</text:p>
          </table:table-cell>
          <table:table-cell table:style-name="Táboa16.E26" office:value-type="float" office:value="85200">
            <text:p text:style-name="P61">85200</text:p>
          </table:table-cell>
          <table:table-cell table:style-name="Táboa16.F26" office:value-type="float" office:value="85200">
            <text:p text:style-name="P61">85200</text:p>
          </table:table-cell>
          <table:table-cell table:style-name="Táboa16.G26" office:value-type="string">
            <text:p text:style-name="P50"/>
          </table:table-cell>
          <table:table-cell table:style-name="Táboa16.H26" office:value-type="currency" office:currency="EUR" office:value="65200">
            <text:p text:style-name="P61">65.200,00 €</text:p>
          </table:table-cell>
          <table:table-cell table:style-name="Táboa16.I26" office:value-type="string">
            <text:p text:style-name="P61">9207.6400006</text:p>
          </table:table-cell>
          <table:table-cell table:style-name="Táboa16.J26" office:value-type="float" office:value="0">
            <text:p text:style-name="P61">0</text:p>
          </table:table-cell>
        </table:table-row>
        <table:table-row table:style-name="Táboa16.1">
          <table:table-cell table:style-name="Táboa16.A27" office:value-type="float" office:value="9207">
            <text:p text:style-name="P61">9207</text:p>
          </table:table-cell>
          <table:table-cell table:style-name="Táboa16.B27" office:value-type="string">
            <text:p text:style-name="P52">Electronica CPD</text:p>
          </table:table-cell>
          <table:table-cell table:style-name="Táboa16.C27" office:value-type="string">
            <text:p text:style-name="P58">Ab<text:span text:style-name="T43">i</text:span>erto</text:p>
          </table:table-cell>
          <table:table-cell table:style-name="Táboa16.D27" office:value-type="float" office:value="1">
            <text:p text:style-name="P61">1</text:p>
          </table:table-cell>
          <table:table-cell table:style-name="Táboa16.E27" office:value-type="float" office:value="30000">
            <text:p text:style-name="P61">30000</text:p>
          </table:table-cell>
          <table:table-cell table:style-name="Táboa16.F27" office:value-type="float" office:value="30000">
            <text:p text:style-name="P61">30000</text:p>
          </table:table-cell>
          <table:table-cell table:style-name="Táboa16.G27" office:value-type="string">
            <text:p text:style-name="P50"/>
          </table:table-cell>
          <table:table-cell table:style-name="Táboa16.H27" office:value-type="currency" office:currency="EUR" office:value="30000">
            <text:p text:style-name="P61">30.000,00 €</text:p>
          </table:table-cell>
          <table:table-cell table:style-name="Táboa16.I27" office:value-type="string">
            <text:p text:style-name="P61">9207.6260000</text:p>
          </table:table-cell>
          <table:table-cell table:style-name="Táboa16.J27" office:value-type="string">
            <text:p text:style-name="P50"/>
          </table:table-cell>
        </table:table-row>
        <table:table-row table:style-name="Táboa16.1">
          <table:table-cell table:style-name="Táboa16.A28" office:value-type="float" office:value="9207">
            <text:p text:style-name="P61">9207</text:p>
          </table:table-cell>
          <table:table-cell table:style-name="Táboa16.B28" office:value-type="string">
            <text:p text:style-name="P52">Licencias Microsoft entorno virtual</text:p>
          </table:table-cell>
          <table:table-cell table:style-name="Táboa16.C28" office:value-type="string">
            <text:p text:style-name="P58">Ab<text:span text:style-name="T43">i</text:span>erto</text:p>
          </table:table-cell>
          <table:table-cell table:style-name="Táboa16.D28" office:value-type="float" office:value="3">
            <text:p text:style-name="P61">3</text:p>
          </table:table-cell>
          <table:table-cell table:style-name="Táboa16.E28" office:value-type="float" office:value="105000">
            <text:p text:style-name="P61">105000</text:p>
          </table:table-cell>
          <table:table-cell table:style-name="Táboa16.F28" office:value-type="float" office:value="105000">
            <text:p text:style-name="P61">105000</text:p>
          </table:table-cell>
          <table:table-cell table:style-name="Táboa16.G28" office:value-type="string">
            <text:p text:style-name="P52">N</text:p>
          </table:table-cell>
          <table:table-cell table:style-name="Táboa16.H28" office:value-type="currency" office:currency="EUR" office:value="35000">
            <text:p text:style-name="P61">35.000,00 €</text:p>
          </table:table-cell>
          <table:table-cell table:style-name="Táboa16.I28" office:value-type="string">
            <text:p text:style-name="P61">9207.2090000</text:p>
          </table:table-cell>
          <table:table-cell table:style-name="Táboa16.J28" office:value-type="string">
            <text:p text:style-name="P50"/>
          </table:table-cell>
        </table:table-row>
        <table:table-row table:style-name="Táboa16.1">
          <table:table-cell table:style-name="Táboa16.A29" office:value-type="float" office:value="9207">
            <text:p text:style-name="P61">9207</text:p>
          </table:table-cell>
          <table:table-cell table:style-name="Táboa16.B29" office:value-type="string">
            <text:p text:style-name="P52">Suministros cintas copias</text:p>
          </table:table-cell>
          <table:table-cell table:style-name="Táboa16.C29" office:value-type="string">
            <text:p text:style-name="P58">Ab<text:span text:style-name="T43">i</text:span>erto</text:p>
          </table:table-cell>
          <table:table-cell table:style-name="Táboa16.D29" office:value-type="float" office:value="1">
            <text:p text:style-name="P61">1</text:p>
          </table:table-cell>
          <table:table-cell table:style-name="Táboa16.E29" office:value-type="float" office:value="25000">
            <text:p text:style-name="P61">25000</text:p>
          </table:table-cell>
          <table:table-cell table:style-name="Táboa16.F29" office:value-type="float" office:value="25000">
            <text:p text:style-name="P61">25000</text:p>
          </table:table-cell>
          <table:table-cell table:style-name="Táboa16.G29" office:value-type="string">
            <text:p text:style-name="P52">N</text:p>
          </table:table-cell>
          <table:table-cell table:style-name="Táboa16.H29" office:value-type="currency" office:currency="EUR" office:value="25000">
            <text:p text:style-name="P61">25.000,00 €</text:p>
          </table:table-cell>
          <table:table-cell table:style-name="Táboa16.I29" office:value-type="string">
            <text:p text:style-name="P61">9207.2211200</text:p>
          </table:table-cell>
          <table:table-cell table:style-name="Táboa16.J29" office:value-type="string">
            <text:p text:style-name="P50"/>
          </table:table-cell>
        </table:table-row>
        <table:table-row table:style-name="Táboa16.1">
          <table:table-cell table:style-name="Táboa16.A30" office:value-type="float" office:value="9207">
            <text:p text:style-name="P61">9207</text:p>
          </table:table-cell>
          <table:table-cell table:style-name="Táboa16.B30" office:value-type="string">
            <text:p text:style-name="P52">Conexión alum<text:span text:style-name="T44">br</text:span>ado Público plataforma Smart Corporativa</text:p>
          </table:table-cell>
          <table:table-cell table:style-name="Táboa16.C30" office:value-type="string">
            <text:p text:style-name="P58">Ab<text:span text:style-name="T43">i</text:span>erto</text:p>
          </table:table-cell>
          <table:table-cell table:style-name="Táboa16.D30" office:value-type="float" office:value="1">
            <text:p text:style-name="P61">1</text:p>
          </table:table-cell>
          <table:table-cell table:style-name="Táboa16.E30" office:value-type="float" office:value="193445.2">
            <text:p text:style-name="P61">193445,2</text:p>
          </table:table-cell>
          <table:table-cell table:style-name="Táboa16.F30" office:value-type="float" office:value="193445.2">
            <text:p text:style-name="P61">193445,2</text:p>
          </table:table-cell>
          <table:table-cell table:style-name="Táboa16.G30" office:value-type="string">
            <text:p text:style-name="P52">N</text:p>
          </table:table-cell>
          <table:table-cell table:style-name="Táboa16.H30" office:value-type="currency" office:currency="EUR" office:value="193445.2">
            <text:p text:style-name="P61">193.445,20 €</text:p>
          </table:table-cell>
          <table:table-cell table:style-name="Táboa16.I30" office:value-type="string">
            <text:p text:style-name="P61">9207.6400005</text:p>
          </table:table-cell>
          <table:table-cell table:style-name="Táboa16.J30" office:value-type="string">
            <text:p text:style-name="P50"/>
          </table:table-cell>
        </table:table-row>
        <table:table-row table:style-name="Táboa16.1">
          <table:table-cell table:style-name="Táboa16.A31" office:value-type="float" office:value="9207">
            <text:p text:style-name="P61">9207</text:p>
          </table:table-cell>
          <table:table-cell table:style-name="Táboa16.B31" office:value-type="string">
            <text:p text:style-name="P52">Sistema de control Kiosko <text:span text:style-name="T44">y</text:span> <text:span text:style-name="T44">g</text:span>esxtión de turnos Municipal</text:p>
            <text:p text:style-name="P52"/>
            <text:p text:style-name="P52"/>
            <text:p text:style-name="P52"/>
          </table:table-cell>
          <table:table-cell table:style-name="Táboa16.C31" office:value-type="string">
            <text:p text:style-name="P58">Ab<text:span text:style-name="T43">i</text:span>erto</text:p>
          </table:table-cell>
          <table:table-cell table:style-name="Táboa16.D31" office:value-type="float" office:value="1">
            <text:p text:style-name="P61">1</text:p>
          </table:table-cell>
          <table:table-cell table:style-name="Táboa16.E31" office:value-type="float" office:value="173145.1">
            <text:p text:style-name="P61">173145,1</text:p>
          </table:table-cell>
          <table:table-cell table:style-name="Táboa16.F31" office:value-type="float" office:value="173145.1">
            <text:p text:style-name="P61">173145,1</text:p>
          </table:table-cell>
          <table:table-cell table:style-name="Táboa16.G31" office:value-type="string">
            <text:p text:style-name="P52">N</text:p>
          </table:table-cell>
          <table:table-cell table:style-name="Táboa16.H31" office:value-type="currency" office:currency="EUR" office:value="57996.1">
            <text:p text:style-name="P61">57.996,10 €</text:p>
          </table:table-cell>
          <table:table-cell table:style-name="Táboa16.I31" office:value-type="string">
            <text:p text:style-name="P61">9207.6260003</text:p>
          </table:table-cell>
          <table:table-cell table:style-name="Táboa16.J31" office:value-type="string">
            <text:p text:style-name="P50"/>
          </table:table-cell>
        </table:table-row>
      </table:table>
      <text:p text:style-name="P15"/>
      <text:p text:style-name="P15"/>
      <text:p text:style-name="P15"/>
      <text:p text:style-name="P15"/>
      <text:p text:style-name="P16">SERVI<text:span text:style-name="T44">CI</text:span>O EDUCACIÓN</text:p>
      <text:p text:style-name="P15"/>
      <table:table table:name="Táboa17" table:style-name="Táboa17">
        <table:table-column table:style-name="Táboa17.A"/>
        <table:table-column table:style-name="Táboa17.B"/>
        <table:table-column table:style-name="Táboa17.C"/>
        <table:table-column table:style-name="Táboa17.D"/>
        <table:table-column table:style-name="Táboa17.E"/>
        <table:table-column table:style-name="Táboa17.F"/>
        <table:table-column table:style-name="Táboa17.G"/>
        <table:table-column table:style-name="Táboa17.H"/>
        <table:table-column table:style-name="Táboa17.I"/>
        <table:table-column table:style-name="Táboa17.J"/>
        <text:soft-page-break/>
        <table:table-row table:style-name="Táboa17.1">
          <table:table-cell table:style-name="Táboa17.A1" office:value-type="string">
            <text:p text:style-name="P86">Servi<text:span text:style-name="T38">ci</text:span>o</text:p>
          </table:table-cell>
          <table:table-cell table:style-name="Táboa17.A1" office:value-type="string">
            <text:p text:style-name="P86">Ob<text:span text:style-name="T38">j</text:span>eto contractual</text:p>
          </table:table-cell>
          <table:table-cell table:style-name="Táboa17.A1" office:value-type="string">
            <text:p text:style-name="P86">Tipo contrato</text:p>
          </table:table-cell>
          <table:table-cell table:style-name="Táboa17.A1" office:value-type="string">
            <text:p text:style-name="P86">P<text:span text:style-name="T38">l</text:span>azo</text:p>
          </table:table-cell>
          <table:table-cell table:style-name="Táboa17.A1" office:value-type="string">
            <text:p text:style-name="P86"><text:span text:style-name="T38">Pto</text:span>.licitación</text:p>
          </table:table-cell>
          <table:table-cell table:style-name="Táboa17.A1" office:value-type="string">
            <text:p text:style-name="P86">C/estimado</text:p>
          </table:table-cell>
          <table:table-cell table:style-name="Táboa17.A1" office:value-type="string">
            <text:p text:style-name="P86">Armonizado</text:p>
          </table:table-cell>
          <table:table-cell table:style-name="Táboa17.A1" office:value-type="string">
            <text:p text:style-name="P86">Gasto 2020</text:p>
          </table:table-cell>
          <table:table-cell table:style-name="Táboa17.A1" office:value-type="string">
            <text:p text:style-name="P86">Aplic. <text:span text:style-name="T38">Presupuesto</text:span>.</text:p>
          </table:table-cell>
          <table:table-cell table:style-name="Táboa17.A1" office:value-type="string">
            <text:p text:style-name="P86">Prórroga</text:p>
          </table:table-cell>
        </table:table-row>
        <table:table-row table:style-name="Táboa17.1">
          <table:table-cell table:style-name="Táboa17.A1" office:value-type="string">
            <text:p text:style-name="P86">Código <text:span text:style-name="T38">pres</text:span>.</text:p>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86">a<text:span text:style-name="T38">ñ</text:span>os</text:p>
          </table:table-cell>
          <table:table-cell table:style-name="Táboa17.A1" office:value-type="string">
            <text:p text:style-name="P86">Pre/a<text:span text:style-name="T38">ñ</text:span>o*a<text:span text:style-name="T38">ñ</text:span>os c/IV<text:span text:style-name="T38">A</text:span></text:p>
          </table:table-cell>
          <table:table-cell table:style-name="Táboa17.A1" office:value-type="string">
            <text:p text:style-name="P86">Pre/a<text:span text:style-name="T38">ñ</text:span>o*a<text:span text:style-name="T38">ñ</text:span>os s/IV<text:span text:style-name="T38">A</text:span></text:p>
          </table:table-cell>
          <table:table-cell table:style-name="Táboa17.A1" office:value-type="string">
            <text:p text:style-name="P86">S/N</text:p>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row>
        <table:table-row table:style-name="Táboa17.1">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86">+ prórrogas+modific.</text:p>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cell table:style-name="Táboa17.A1" office:value-type="string">
            <text:p text:style-name="P90"/>
          </table:table-cell>
        </table:table-row>
        <table:table-row table:style-name="Táboa17.4">
          <table:table-cell table:style-name="Táboa17.A4" office:value-type="float" office:value="3260">
            <text:p text:style-name="P61">3260</text:p>
          </table:table-cell>
          <table:table-cell table:style-name="Táboa17.B4" office:value-type="string">
            <text:p text:style-name="P52">PROGRAMA EDUCACION BASICA PERS.ADULTAS</text:p>
          </table:table-cell>
          <table:table-cell table:style-name="Táboa17.C4" office:value-type="string">
            <text:p text:style-name="P52">SERVI<text:span text:style-name="T44">CI</text:span>OS</text:p>
          </table:table-cell>
          <table:table-cell table:style-name="Táboa17.D4" office:value-type="float" office:value="2">
            <text:p text:style-name="P61">2</text:p>
          </table:table-cell>
          <table:table-cell table:style-name="Táboa17.E4" office:value-type="float" office:value="75100">
            <text:p text:style-name="P61">75.100,00</text:p>
          </table:table-cell>
          <table:table-cell table:style-name="Táboa17.F4" office:value-type="float" office:value="150200">
            <text:p text:style-name="P61">150.200,00</text:p>
          </table:table-cell>
          <table:table-cell table:style-name="Táboa17.G4" office:value-type="string">
            <text:p text:style-name="P61">NON</text:p>
          </table:table-cell>
          <table:table-cell table:style-name="Táboa17.H4" office:value-type="float" office:value="14081.25">
            <text:p text:style-name="P61">14.081,25</text:p>
          </table:table-cell>
          <table:table-cell table:style-name="Táboa17.I4" office:value-type="float" office:value="2279916">
            <text:p text:style-name="P61">2279916</text:p>
          </table:table-cell>
          <table:table-cell table:style-name="Táboa17.J4" office:value-type="string">
            <text:p text:style-name="P61">1+1</text:p>
          </table:table-cell>
        </table:table-row>
        <table:table-row table:style-name="Táboa17.4">
          <table:table-cell table:style-name="Táboa17.A5" office:value-type="float" office:value="3230">
            <text:p text:style-name="P61">3230</text:p>
          </table:table-cell>
          <table:table-cell table:style-name="Táboa17.B5" office:value-type="string">
            <text:p text:style-name="P52">MANTE<text:span text:style-name="T44">NI</text:span>M<text:span text:style-name="T44">I</text:span>ENTO CALEFAC. E A.Q.S. CC.PP E EE.MM</text:p>
          </table:table-cell>
          <table:table-cell table:style-name="Táboa17.C5" office:value-type="string">
            <text:p text:style-name="P58">SERVI<text:span text:style-name="T44">CI</text:span>OS</text:p>
          </table:table-cell>
          <table:table-cell table:style-name="Táboa17.D5" office:value-type="float" office:value="2">
            <text:p text:style-name="P61">2</text:p>
          </table:table-cell>
          <table:table-cell table:style-name="Táboa17.E5" office:value-type="float" office:value="170896.98">
            <text:p text:style-name="P61">170.896,98</text:p>
          </table:table-cell>
          <table:table-cell table:style-name="Táboa17.F5" office:value-type="float" office:value="211855.77">
            <text:p text:style-name="P61">211.855,77</text:p>
          </table:table-cell>
          <table:table-cell table:style-name="Táboa17.G5" office:value-type="string">
            <text:p text:style-name="P61">NON</text:p>
          </table:table-cell>
          <table:table-cell table:style-name="Táboa17.H5" office:value-type="float" office:value="85448.49">
            <text:p text:style-name="P61">85.448,49</text:p>
          </table:table-cell>
          <table:table-cell table:style-name="Táboa17.I5" office:value-type="float" office:value="2130000">
            <text:p text:style-name="P61">2130000</text:p>
          </table:table-cell>
          <table:table-cell table:style-name="Táboa17.J5" office:value-type="float" office:value="1">
            <text:p text:style-name="P61">1</text:p>
          </table:table-cell>
        </table:table-row>
        <table:table-row table:style-name="Táboa17.6">
          <table:table-cell table:style-name="Táboa17.A6" office:value-type="float" office:value="3260">
            <text:p text:style-name="P61">3260</text:p>
          </table:table-cell>
          <table:table-cell table:style-name="Táboa17.B6" office:value-type="string">
            <text:p text:style-name="P52">SERVS.AUX.P<text:span text:style-name="T44">UE</text:span>STA EN MARCHA <text:span text:style-name="T44">Y</text:span> APERT. SA LECTURA E BIBLIOTECA NAVIA</text:p>
          </table:table-cell>
          <table:table-cell table:style-name="Táboa17.C6" office:value-type="string">
            <text:p text:style-name="P58">SERVI<text:span text:style-name="T44">CI</text:span>OS</text:p>
          </table:table-cell>
          <table:table-cell table:style-name="Táboa17.D6" office:value-type="float" office:value="2">
            <text:p text:style-name="P61">2</text:p>
          </table:table-cell>
          <table:table-cell table:style-name="Táboa17.E6" office:value-type="float" office:value="77434.29">
            <text:p text:style-name="P61">77.434,29</text:p>
          </table:table-cell>
          <table:table-cell table:style-name="Táboa17.F6" office:value-type="float" office:value="178327.66">
            <text:p text:style-name="P61">178.327,66</text:p>
          </table:table-cell>
          <table:table-cell table:style-name="Táboa17.G6" office:value-type="string">
            <text:p text:style-name="P61">NON</text:p>
          </table:table-cell>
          <table:table-cell table:style-name="Táboa17.H6" office:value-type="float" office:value="31677.66">
            <text:p text:style-name="P61">31.677,66</text:p>
          </table:table-cell>
          <table:table-cell table:style-name="Táboa17.I6" office:value-type="float" office:value="2279915">
            <text:p text:style-name="P61">2279915</text:p>
          </table:table-cell>
          <table:table-cell table:style-name="Táboa17.J6" office:value-type="string">
            <text:p text:style-name="P61">1+1+1</text:p>
          </table:table-cell>
        </table:table-row>
        <table:table-row table:style-name="Táboa17.4">
          <table:table-cell table:style-name="Táboa17.A7" office:value-type="float" office:value="3230">
            <text:p text:style-name="P61">3230</text:p>
          </table:table-cell>
          <table:table-cell table:style-name="Táboa17.B7" office:value-type="string">
            <text:p text:style-name="P52"><text:span text:style-name="T44">G</text:span>ESTIÓN ESC<text:span text:style-name="T44">UE</text:span>LA MUNICIPAL MUSICA</text:p>
          </table:table-cell>
          <table:table-cell table:style-name="Táboa17.C7" office:value-type="string">
            <text:p text:style-name="P58">SERVI<text:span text:style-name="T44">CI</text:span>OS</text:p>
          </table:table-cell>
          <table:table-cell table:style-name="Táboa17.D7" office:value-type="float" office:value="4">
            <text:p text:style-name="P61">4</text:p>
          </table:table-cell>
          <table:table-cell table:style-name="Táboa17.E7" office:value-type="float" office:value="1629395.76">
            <text:p text:style-name="P61">1.629.395,76</text:p>
          </table:table-cell>
          <table:table-cell table:style-name="Táboa17.F7" office:value-type="float" office:value="2036744.7">
            <text:p text:style-name="P61">2.036.744,70</text:p>
          </table:table-cell>
          <table:table-cell table:style-name="Táboa17.G7" office:value-type="string">
            <text:p text:style-name="P61">SI</text:p>
          </table:table-cell>
          <table:table-cell table:style-name="Táboa17.H7" office:value-type="string">
            <text:p text:style-name="P61">172.119,26 (*)</text:p>
          </table:table-cell>
          <table:table-cell table:style-name="Táboa17.I7" office:value-type="float" office:value="2279902">
            <text:p text:style-name="P61">2279902</text:p>
          </table:table-cell>
          <table:table-cell table:style-name="Táboa17.J7" office:value-type="float" office:value="1">
            <text:p text:style-name="P61">1</text:p>
          </table:table-cell>
        </table:table-row>
        <table:table-row table:style-name="Táboa17.4">
          <table:table-cell table:style-name="Táboa17.A8" office:value-type="float" office:value="3260">
            <text:p text:style-name="P61">3260</text:p>
          </table:table-cell>
          <table:table-cell table:style-name="Táboa17.B8" office:value-type="string">
            <text:p text:style-name="P52"><text:span text:style-name="T44">G</text:span>ESTIÓN ESC<text:span text:style-name="T44">UE</text:span>LA MUNICIPAL FOLK <text:span text:style-name="T44">Y </text:span>TRADICIONAL</text:p>
          </table:table-cell>
          <table:table-cell table:style-name="Táboa17.C8" office:value-type="string">
            <text:p text:style-name="P58">SERVI<text:span text:style-name="T44">CI</text:span>OS</text:p>
          </table:table-cell>
          <table:table-cell table:style-name="Táboa17.D8" office:value-type="float" office:value="4">
            <text:p text:style-name="P61">4</text:p>
          </table:table-cell>
          <table:table-cell table:style-name="Táboa17.E8" office:value-type="float" office:value="1165678.95">
            <text:p text:style-name="P61">1.165.678,95</text:p>
          </table:table-cell>
          <table:table-cell table:style-name="Táboa17.F8" office:value-type="float" office:value="1122213.05">
            <text:p text:style-name="P61">1.122.213,05</text:p>
          </table:table-cell>
          <table:table-cell table:style-name="Táboa17.G8" office:value-type="string">
            <text:p text:style-name="P61">SI</text:p>
          </table:table-cell>
          <table:table-cell table:style-name="Táboa17.H8" office:value-type="string">
            <text:p text:style-name="P61">94.834,9(*)**</text:p>
          </table:table-cell>
          <table:table-cell table:style-name="Táboa17.I8" office:value-type="float" office:value="2279918">
            <text:p text:style-name="P61">2279918</text:p>
          </table:table-cell>
          <table:table-cell table:style-name="Táboa17.J8" office:value-type="float" office:value="1">
            <text:p text:style-name="P61">1</text:p>
          </table:table-cell>
        </table:table-row>
        <table:table-row table:style-name="Táboa17.4">
          <table:table-cell table:style-name="Táboa17.A9" office:value-type="float" office:value="3260">
            <text:p text:style-name="P61">3260</text:p>
          </table:table-cell>
          <table:table-cell table:style-name="Táboa17.B9" office:value-type="string">
            <text:p text:style-name="P52"><text:span text:style-name="T44">G</text:span>ESTIÓN ESC<text:span text:style-name="T44">UE</text:span>LA MUNICIPAL DANZA</text:p>
          </table:table-cell>
          <table:table-cell table:style-name="Táboa17.C9" office:value-type="string">
            <text:p text:style-name="P58">SERVI<text:span text:style-name="T44">CI</text:span>OS</text:p>
          </table:table-cell>
          <table:table-cell table:style-name="Táboa17.D9" office:value-type="float" office:value="4">
            <text:p text:style-name="P61">4</text:p>
          </table:table-cell>
          <table:table-cell table:style-name="Táboa17.E9" office:value-type="float" office:value="550716.48">
            <text:p text:style-name="P61">550.716,48</text:p>
          </table:table-cell>
          <table:table-cell table:style-name="Táboa17.F9" office:value-type="float" office:value="688395.6">
            <text:p text:style-name="P61">688.395,60</text:p>
          </table:table-cell>
          <table:table-cell table:style-name="Táboa17.G9" office:value-type="string">
            <text:p text:style-name="P61">SI</text:p>
          </table:table-cell>
          <table:table-cell table:style-name="Táboa17.H9" office:value-type="string">
            <text:p text:style-name="P61">35.219,23(*)</text:p>
          </table:table-cell>
          <table:table-cell table:style-name="Táboa17.I9" office:value-type="float" office:value="2279926">
            <text:p text:style-name="P61">2279926</text:p>
          </table:table-cell>
          <table:table-cell table:style-name="Táboa17.J9" office:value-type="float" office:value="1">
            <text:p text:style-name="P61">1</text:p>
          </table:table-cell>
        </table:table-row>
        <table:table-row table:style-name="Táboa17.6">
          <table:table-cell table:style-name="Táboa17.A10" office:value-type="float" office:value="3230">
            <text:p text:style-name="P61">3230</text:p>
          </table:table-cell>
          <table:table-cell table:style-name="Táboa17.B10" office:value-type="string">
            <text:p text:style-name="P52">SEGURIDAD COLE<text:span text:style-name="T44">G</text:span>IOS PUBLICOS <text:span text:style-name="T44">Y</text:span> ESC<text:span text:style-name="T44">UE</text:span>LAS MUNICIPAIS</text:p>
          </table:table-cell>
          <table:table-cell table:style-name="Táboa17.C10" office:value-type="string">
            <text:p text:style-name="P58">SERVI<text:span text:style-name="T44">CI</text:span>OS</text:p>
          </table:table-cell>
          <table:table-cell table:style-name="Táboa17.D10" office:value-type="float" office:value="2">
            <text:p text:style-name="P61">2</text:p>
          </table:table-cell>
          <table:table-cell table:style-name="Táboa17.E10" office:value-type="float" office:value="73000">
            <text:p text:style-name="P61">73.000,00</text:p>
          </table:table-cell>
          <table:table-cell table:style-name="Táboa17.F10" office:value-type="float" office:value="120661.16">
            <text:p text:style-name="P61">120.661,16</text:p>
          </table:table-cell>
          <table:table-cell table:style-name="Táboa17.G10" office:value-type="string">
            <text:p text:style-name="P61">NON</text:p>
          </table:table-cell>
          <table:table-cell table:style-name="Táboa17.H10" office:value-type="float" office:value="36500">
            <text:p text:style-name="P61">36.500,00</text:p>
          </table:table-cell>
          <table:table-cell table:style-name="Táboa17.I10" office:value-type="float" office:value="2279901">
            <text:p text:style-name="P61">2279901</text:p>
          </table:table-cell>
          <table:table-cell table:style-name="Táboa17.J10" office:value-type="string">
            <text:p text:style-name="P61">1+1</text:p>
          </table:table-cell>
        </table:table-row>
        <table:table-row table:style-name="Táboa17.6">
          <table:table-cell table:style-name="Táboa17.A11" office:value-type="float" office:value="3230">
            <text:p text:style-name="P61">3230</text:p>
          </table:table-cell>
          <table:table-cell table:style-name="Táboa17.B11" office:value-type="string">
            <text:p text:style-name="P52">TRATAM<text:span text:style-name="T44">I</text:span>ENTO OB<text:span text:style-name="T44">L</text:span>IGATORIO C/LE<text:span text:style-name="T44">G</text:span>IONELA <text:span text:style-name="T44">E</text:span>N <text:span text:style-name="T44">L</text:span>AS INSTALACS.AQS CC.PP E EE.MM</text:p>
          </table:table-cell>
          <table:table-cell table:style-name="Táboa17.C11" office:value-type="string">
            <text:p text:style-name="P58">SERVI<text:span text:style-name="T44">CI</text:span>OS</text:p>
          </table:table-cell>
          <table:table-cell table:style-name="Táboa17.D11" office:value-type="float" office:value="2">
            <text:p text:style-name="P61">2</text:p>
          </table:table-cell>
          <table:table-cell table:style-name="Táboa17.E11" office:value-type="float" office:value="30000">
            <text:p text:style-name="P61">30.000,00</text:p>
          </table:table-cell>
          <table:table-cell table:style-name="Táboa17.F11" office:value-type="float" office:value="49586.78">
            <text:p text:style-name="P61">49.586,78</text:p>
          </table:table-cell>
          <table:table-cell table:style-name="Táboa17.G11" office:value-type="string">
            <text:p text:style-name="P61">NON</text:p>
          </table:table-cell>
          <table:table-cell table:style-name="Táboa17.H11" office:value-type="string">
            <text:p text:style-name="P61">15000(1)</text:p>
          </table:table-cell>
          <table:table-cell table:style-name="Táboa17.I11" office:value-type="string">
            <text:p text:style-name="P61">2279910(1)</text:p>
          </table:table-cell>
          <table:table-cell table:style-name="Táboa17.J11" office:value-type="float" office:value="1">
            <text:p text:style-name="P61">1</text:p>
          </table:table-cell>
        </table:table-row>
        <table:table-row table:style-name="Táboa17.4">
          <table:table-cell table:style-name="Táboa17.A12" office:value-type="float" office:value="3230">
            <text:p text:style-name="P61">3230</text:p>
          </table:table-cell>
          <table:table-cell table:style-name="Táboa17.B12" office:value-type="string">
            <text:p text:style-name="P52">DINAMIZACIÓN FUNCIONAM<text:span text:style-name="T44">I</text:span>ENTO CEMV</text:p>
          </table:table-cell>
          <table:table-cell table:style-name="Táboa17.C12" office:value-type="string">
            <text:p text:style-name="P58">SERVI<text:span text:style-name="T44">CI</text:span>OS</text:p>
          </table:table-cell>
          <table:table-cell table:style-name="Táboa17.D12" office:value-type="float" office:value="3">
            <text:p text:style-name="P61">3</text:p>
          </table:table-cell>
          <table:table-cell table:style-name="Táboa17.E12" office:value-type="float" office:value="54000">
            <text:p text:style-name="P61">54.000,00</text:p>
          </table:table-cell>
          <table:table-cell table:style-name="Táboa17.F12" office:value-type="float" office:value="59504.13">
            <text:p text:style-name="P61">59.504,13</text:p>
          </table:table-cell>
          <table:table-cell table:style-name="Táboa17.G12" office:value-type="string">
            <text:p text:style-name="P61">NON</text:p>
          </table:table-cell>
          <table:table-cell table:style-name="Táboa17.H12" office:value-type="string">
            <text:p text:style-name="P61">18000(1)</text:p>
          </table:table-cell>
          <table:table-cell table:style-name="Táboa17.I12" office:value-type="string">
            <text:p text:style-name="P61">2279910(1)</text:p>
          </table:table-cell>
          <table:table-cell table:style-name="Táboa17.J12" office:value-type="string">
            <text:p text:style-name="P61">1+1</text:p>
          </table:table-cell>
        </table:table-row>
        <table:table-row table:style-name="Táboa17.13">
          <table:table-cell table:style-name="Táboa17.A13" office:value-type="float" office:value="3230">
            <text:p text:style-name="P61">3230</text:p>
          </table:table-cell>
          <table:table-cell table:style-name="Táboa17.B13" office:value-type="string">
            <text:p text:style-name="P52">PROGRAMA EDUCATIVO “CO<text:span text:style-name="T44">NO</text:span>CE <text:span text:style-name="T44">TU</text:span> <text:span text:style-name="T44">AYUNTAMIENT</text:span>O”</text:p>
          </table:table-cell>
          <table:table-cell table:style-name="Táboa17.C13" office:value-type="string">
            <text:p text:style-name="P58">SERVI<text:span text:style-name="T44">CI</text:span>OS</text:p>
          </table:table-cell>
          <table:table-cell table:style-name="Táboa17.D13" office:value-type="float" office:value="3">
            <text:p text:style-name="P61">3</text:p>
          </table:table-cell>
          <table:table-cell table:style-name="Táboa17.E13" office:value-type="float" office:value="60000">
            <text:p text:style-name="P61">60.000,00</text:p>
          </table:table-cell>
          <table:table-cell table:style-name="Táboa17.F13" office:value-type="float" office:value="66115.7">
            <text:p text:style-name="P61">66.115,70</text:p>
          </table:table-cell>
          <table:table-cell table:style-name="Táboa17.G13" office:value-type="string">
            <text:p text:style-name="P61">NON</text:p>
          </table:table-cell>
          <table:table-cell table:style-name="Táboa17.H13" office:value-type="float" office:value="20000">
            <text:p text:style-name="P61">20.000,00</text:p>
          </table:table-cell>
          <table:table-cell table:style-name="Táboa17.I13" office:value-type="float" office:value="2279909">
            <text:p text:style-name="P61">2279909</text:p>
          </table:table-cell>
          <table:table-cell table:style-name="Táboa17.J13" office:value-type="float" office:value="1">
            <text:p text:style-name="P61">1</text:p>
          </table:table-cell>
        </table:table-row>
        <table:table-row table:style-name="Táboa17.6">
          <table:table-cell table:style-name="Táboa17.A14" office:value-type="float" office:value="3230">
            <text:p text:style-name="P61">3230</text:p>
          </table:table-cell>
          <table:table-cell table:style-name="Táboa17.B14" office:value-type="string">
            <text:p text:style-name="P52">MANTE<text:span text:style-name="T44">NI</text:span>M<text:span text:style-name="T44">I</text:span>ENTO INSTALACS.ELECTRICAS CC.PP E ESC<text:span text:style-name="T44">UE</text:span>LAS MUNICIPA<text:span text:style-name="T44">LE</text:span>S</text:p>
          </table:table-cell>
          <table:table-cell table:style-name="Táboa17.C14" office:value-type="string">
            <text:p text:style-name="P58">SERVI<text:span text:style-name="T44">CI</text:span>OS</text:p>
          </table:table-cell>
          <table:table-cell table:style-name="Táboa17.D14" office:value-type="float" office:value="2">
            <text:p text:style-name="P61">2</text:p>
          </table:table-cell>
          <table:table-cell table:style-name="Táboa17.E14" office:value-type="float" office:value="40000">
            <text:p text:style-name="P61">40.000,00</text:p>
          </table:table-cell>
          <table:table-cell table:style-name="Táboa17.F14" office:value-type="float" office:value="66115.7">
            <text:p text:style-name="P61">66.115,70</text:p>
          </table:table-cell>
          <table:table-cell table:style-name="Táboa17.G14" office:value-type="string">
            <text:p text:style-name="P61">NON</text:p>
          </table:table-cell>
          <table:table-cell table:style-name="Táboa17.H14" office:value-type="float" office:value="20000">
            <text:p text:style-name="P61">20.000,00</text:p>
          </table:table-cell>
          <table:table-cell table:style-name="Táboa17.I14" office:value-type="float" office:value="2130002">
            <text:p text:style-name="P61">2130002</text:p>
          </table:table-cell>
          <table:table-cell table:style-name="Táboa17.J14" office:value-type="string">
            <text:p text:style-name="P61">1+1</text:p>
          </table:table-cell>
        </table:table-row>
        <table:table-row table:style-name="Táboa17.6">
          <table:table-cell table:style-name="Táboa17.A15" office:value-type="float" office:value="3261">
            <text:p text:style-name="P61">3261</text:p>
          </table:table-cell>
          <table:table-cell table:style-name="Táboa17.B15" office:value-type="string">
            <text:p text:style-name="P52">MANTE<text:span text:style-name="T44">NI</text:span>M<text:span text:style-name="T44">I</text:span>ENTO SISTEMAS DETECCION INCENDIOS EN CC.PP <text:span text:style-name="T44">Y</text:span> ESC<text:span text:style-name="T44">UE</text:span>LAS MUNICIPAIS</text:p>
          </table:table-cell>
          <table:table-cell table:style-name="Táboa17.C15" office:value-type="string">
            <text:p text:style-name="P58">SERVI<text:span text:style-name="T44">CI</text:span>OS</text:p>
          </table:table-cell>
          <table:table-cell table:style-name="Táboa17.D15" office:value-type="float" office:value="2">
            <text:p text:style-name="P61">2</text:p>
          </table:table-cell>
          <table:table-cell table:style-name="Táboa17.E15" office:value-type="float" office:value="6376">
            <text:p text:style-name="P61">6.376,00</text:p>
          </table:table-cell>
          <table:table-cell table:style-name="Táboa17.F15" office:value-type="float" office:value="10538.84">
            <text:p text:style-name="P61">10.538,84</text:p>
          </table:table-cell>
          <table:table-cell table:style-name="Táboa17.G15" office:value-type="string">
            <text:p text:style-name="P61">NON</text:p>
          </table:table-cell>
          <table:table-cell table:style-name="Táboa17.H15" office:value-type="float" office:value="3188">
            <text:p text:style-name="P61">3.188,00</text:p>
          </table:table-cell>
          <table:table-cell table:style-name="Táboa17.I15" office:value-type="float" office:value="2279901">
            <text:p text:style-name="P61">2279901</text:p>
          </table:table-cell>
          <table:table-cell table:style-name="Táboa17.J15" office:value-type="string">
            <text:p text:style-name="P61">1+1</text:p>
          </table:table-cell>
        </table:table-row>
        <text:soft-page-break/>
        <table:table-row table:style-name="Táboa17.6">
          <table:table-cell table:style-name="Táboa17.A16" office:value-type="float" office:value="3230">
            <text:p text:style-name="P61">3230</text:p>
          </table:table-cell>
          <table:table-cell table:style-name="Táboa17.B16" office:value-type="string">
            <text:p text:style-name="P52">ADQUISICIÓN MATERIAL <text:span text:style-name="T44">Y</text:span> AL<text:span text:style-name="T44">QUIL</text:span>ER MAQUINARIA “VIGO EMPREGA”</text:p>
          </table:table-cell>
          <table:table-cell table:style-name="Táboa17.C16" office:value-type="string">
            <text:p text:style-name="P58">SUMINISTROS</text:p>
          </table:table-cell>
          <table:table-cell table:style-name="Táboa17.D16" office:value-type="float" office:value="2">
            <text:p text:style-name="P61">2</text:p>
          </table:table-cell>
          <table:table-cell table:style-name="Táboa17.E16" office:value-type="float" office:value="187032.26">
            <text:p text:style-name="P61">187.032,26</text:p>
          </table:table-cell>
          <table:table-cell table:style-name="Táboa17.F16" office:value-type="float" office:value="154572.13">
            <text:p text:style-name="P61">154.572,13</text:p>
          </table:table-cell>
          <table:table-cell table:style-name="Táboa17.G16" office:value-type="string">
            <text:p text:style-name="P61">NON</text:p>
          </table:table-cell>
          <table:table-cell table:style-name="Táboa17.H16" office:value-type="float" office:value="17000">
            <text:p text:style-name="P61">17.000,00</text:p>
          </table:table-cell>
          <table:table-cell table:style-name="Táboa17.I16" office:value-type="float" office:value="2120000">
            <text:p text:style-name="P61">2120000</text:p>
          </table:table-cell>
          <table:table-cell table:style-name="Táboa17.J16" office:value-type="string">
            <text:p text:style-name="P50"/>
          </table:table-cell>
        </table:table-row>
        <table:table-row table:style-name="Táboa17.1">
          <table:table-cell table:style-name="Táboa17.A17" office:value-type="string">
            <text:p text:style-name="P50"/>
          </table:table-cell>
          <table:table-cell table:style-name="Táboa17.B17" office:value-type="string">
            <text:p text:style-name="P50"/>
          </table:table-cell>
          <table:table-cell table:style-name="Táboa17.C17" office:value-type="string">
            <text:p text:style-name="P50"/>
          </table:table-cell>
          <table:table-cell table:style-name="Táboa17.D17" office:value-type="string">
            <text:p text:style-name="P50"/>
          </table:table-cell>
          <table:table-cell table:style-name="Táboa17.E17">
            <text:p text:style-name="P50"/>
          </table:table-cell>
          <table:table-cell table:style-name="Táboa17.F17">
            <text:p text:style-name="P50"/>
          </table:table-cell>
          <table:table-cell table:style-name="Táboa17.G17">
            <text:p text:style-name="P50"/>
          </table:table-cell>
          <table:table-cell table:style-name="Táboa17.H17">
            <text:p text:style-name="P50"/>
          </table:table-cell>
          <table:table-cell table:style-name="Táboa17.I17" office:value-type="string">
            <text:p text:style-name="P50"/>
          </table:table-cell>
          <table:table-cell table:style-name="Táboa17.J17" office:value-type="string">
            <text:p text:style-name="P50"/>
          </table:table-cell>
        </table:table-row>
        <table:table-row table:style-name="Táboa17.6">
          <table:table-cell table:style-name="Táboa17.A18" office:value-type="string">
            <text:p text:style-name="P50"/>
          </table:table-cell>
          <table:table-cell table:style-name="Táboa17.B18" office:value-type="string">
            <text:p text:style-name="P52">* importe en 2020 d<text:span text:style-name="T44">el</text:span> n<text:span text:style-name="T44">ue</text:span>vo contrato que <text:span text:style-name="T44">empe</text:span>zará <text:span text:style-name="T44">el</text:span> 01/09/2020</text:p>
          </table:table-cell>
          <table:table-cell table:style-name="Táboa17.C18" table:number-columns-spanned="8" office:value-type="string">
            <text:p text:style-name="P52">** A E-TRAD ve<text:span text:style-name="T44">nd</text:span>rá incrementado <text:span text:style-name="T44">el</text:span> pre<text:span text:style-name="T44">ci</text:span>o anual d<text:span text:style-name="T44">el</text:span> contrato <text:span text:style-name="T44">e</text:span>n un<text:span text:style-name="T44">o</text:span>s 50.000 € para asumir <text:span text:style-name="T44">l</text:span>a especialidad de luthería d<text:span text:style-name="T44">e l</text:span>a EMAO</text:p>
          </table:table-cell>
          <table:covered-table-cell/>
          <table:covered-table-cell/>
          <table:covered-table-cell/>
          <table:covered-table-cell/>
          <table:covered-table-cell/>
          <table:covered-table-cell/>
          <table:covered-table-cell/>
        </table:table-row>
        <table:table-row table:style-name="Táboa17.1">
          <table:table-cell table:style-name="Táboa17.A19" office:value-type="string">
            <text:p text:style-name="P50"/>
          </table:table-cell>
          <table:table-cell table:style-name="Táboa17.B19" table:number-columns-spanned="9" office:value-type="string">
            <text:p text:style-name="P52">(1) Bolsa de vinculación</text:p>
          </table:table-cell>
          <table:covered-table-cell/>
          <table:covered-table-cell/>
          <table:covered-table-cell/>
          <table:covered-table-cell/>
          <table:covered-table-cell/>
          <table:covered-table-cell/>
          <table:covered-table-cell/>
          <table:covered-table-cell/>
        </table:table-row>
        <table:table-row table:style-name="Táboa17.1">
          <table:table-cell table:style-name="Táboa17.A20" office:value-type="string">
            <text:p text:style-name="P50"/>
          </table:table-cell>
          <table:table-cell table:style-name="Táboa17.B20" table:number-columns-spanned="9" office:value-type="string">
            <text:p text:style-name="P52">Nota: <text:span text:style-name="T44">los presupuestos</text:span> de licitación son estimativos</text:p>
          </table:table-cell>
          <table:covered-table-cell/>
          <table:covered-table-cell/>
          <table:covered-table-cell/>
          <table:covered-table-cell/>
          <table:covered-table-cell/>
          <table:covered-table-cell/>
          <table:covered-table-cell/>
          <table:covered-table-cell/>
        </table:table-row>
      </table:table>
      <text:p text:style-name="P15"/>
      <text:p text:style-name="P15"/>
      <table:table table:name="Táboa18" table:style-name="Táboa18">
        <table:table-column table:style-name="Táboa18.A"/>
        <table:table-column table:style-name="Táboa18.B"/>
        <table:table-column table:style-name="Táboa18.C"/>
        <table:table-column table:style-name="Táboa18.D"/>
        <table:table-column table:style-name="Táboa18.E"/>
        <table:table-column table:style-name="Táboa18.F"/>
        <table:table-column table:style-name="Táboa18.G"/>
        <table:table-column table:style-name="Táboa18.H"/>
        <table:table-column table:style-name="Táboa18.I"/>
        <table:table-column table:style-name="Táboa18.J"/>
        <table:table-row table:style-name="Táboa18.1">
          <table:table-cell table:style-name="Táboa18.A1" office:value-type="string">
            <text:p text:style-name="P50"/>
          </table:table-cell>
          <table:table-cell table:style-name="Táboa18.A1" table:number-columns-spanned="5" office:value-type="string">
            <text:p text:style-name="P52">SERVI<text:span text:style-name="T44">CI</text:span>O: AREA DE RECURSOS HUMANOS <text:span text:style-name="T44">Y</text:span> FORMACIÓN</text:p>
          </table:table-cell>
          <table:covered-table-cell/>
          <table:covered-table-cell/>
          <table:covered-table-cell/>
          <table:covered-table-cell/>
          <table:table-cell table:style-name="Táboa18.A1" office:value-type="string">
            <text:p text:style-name="P50"/>
          </table:table-cell>
          <table:table-cell table:style-name="Táboa18.A1" office:value-type="string">
            <text:p text:style-name="P50"/>
          </table:table-cell>
          <table:table-cell table:style-name="Táboa18.I1">
            <text:p text:style-name="P50"/>
          </table:table-cell>
          <table:table-cell table:style-name="Táboa18.A1" office:value-type="string">
            <text:p text:style-name="P50"/>
          </table:table-cell>
        </table:table-row>
        <table:table-row table:style-name="Táboa18.1">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A1" office:value-type="string">
            <text:p text:style-name="P50"/>
          </table:table-cell>
          <table:table-cell table:style-name="Táboa18.I1">
            <text:p text:style-name="P50"/>
          </table:table-cell>
          <table:table-cell table:style-name="Táboa18.A1" office:value-type="string">
            <text:p text:style-name="P50"/>
          </table:table-cell>
        </table:table-row>
        <table:table-row table:style-name="Táboa18.1">
          <table:table-cell table:style-name="Táboa18.A3" office:value-type="string">
            <text:p text:style-name="P86">Servi<text:span text:style-name="T38">ci</text:span>o</text:p>
          </table:table-cell>
          <table:table-cell table:style-name="Táboa18.A3" office:value-type="string">
            <text:p text:style-name="P86">Ob<text:span text:style-name="T38">j</text:span>eto contractual</text:p>
          </table:table-cell>
          <table:table-cell table:style-name="Táboa18.A3" office:value-type="string">
            <text:p text:style-name="P86">Tipo contrato</text:p>
          </table:table-cell>
          <table:table-cell table:style-name="Táboa18.A3" office:value-type="string">
            <text:p text:style-name="P86">P<text:span text:style-name="T38">l</text:span>azo</text:p>
          </table:table-cell>
          <table:table-cell table:style-name="Táboa18.A3" office:value-type="string">
            <text:p text:style-name="P86"><text:span text:style-name="T38">Pto</text:span>.licitación</text:p>
          </table:table-cell>
          <table:table-cell table:style-name="Táboa18.A3" office:value-type="string">
            <text:p text:style-name="P86">C/estimado</text:p>
          </table:table-cell>
          <table:table-cell table:style-name="Táboa18.A3" office:value-type="string">
            <text:p text:style-name="P86">Armonizado</text:p>
          </table:table-cell>
          <table:table-cell table:style-name="Táboa18.A3" office:value-type="string">
            <text:p text:style-name="P86">Gasto 2020</text:p>
          </table:table-cell>
          <table:table-cell table:style-name="Táboa18.A3" office:value-type="string">
            <text:p text:style-name="P86">Aplic. <text:span text:style-name="T38">Presupuesto</text:span>.</text:p>
          </table:table-cell>
          <table:table-cell table:style-name="Táboa18.A3" office:value-type="string">
            <text:p text:style-name="P86">Prórroga</text:p>
          </table:table-cell>
        </table:table-row>
        <table:table-row table:style-name="Táboa18.1">
          <table:table-cell table:style-name="Táboa18.A3" office:value-type="string">
            <text:p text:style-name="P86">Código <text:span text:style-name="T38">pres</text:span>.</text:p>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86">a<text:span text:style-name="T38">ñ</text:span>os</text:p>
          </table:table-cell>
          <table:table-cell table:style-name="Táboa18.A3" office:value-type="string">
            <text:p text:style-name="P86">Pre/a<text:span text:style-name="T38">ñ</text:span>o*a<text:span text:style-name="T38">ñ</text:span>os c/IV<text:span text:style-name="T38">A</text:span></text:p>
          </table:table-cell>
          <table:table-cell table:style-name="Táboa18.A3" office:value-type="string">
            <text:p text:style-name="P86">Pre/a<text:span text:style-name="T38">ñ</text:span>o*a<text:span text:style-name="T38">ñ</text:span>os s/IV<text:span text:style-name="T38">A</text:span></text:p>
          </table:table-cell>
          <table:table-cell table:style-name="Táboa18.A3" office:value-type="string">
            <text:p text:style-name="P86">S/N</text:p>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row>
        <table:table-row table:style-name="Táboa18.1">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86">+ prórrogas+modific.</text:p>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cell table:style-name="Táboa18.A3" office:value-type="string">
            <text:p text:style-name="P90"/>
          </table:table-cell>
        </table:table-row>
        <table:table-row table:style-name="Táboa18.1">
          <table:table-cell table:style-name="Táboa18.A6" office:value-type="float" office:value="220">
            <text:p text:style-name="P61">220</text:p>
          </table:table-cell>
          <table:table-cell table:style-name="Táboa18.B6" office:value-type="string">
            <text:p text:style-name="P52">Seguro vida emp<text:span text:style-name="T44">l</text:span>egados municipa<text:span text:style-name="T44">le</text:span>s</text:p>
          </table:table-cell>
          <table:table-cell table:style-name="Táboa18.C6" office:value-type="string">
            <text:p text:style-name="P52">Privado</text:p>
          </table:table-cell>
          <table:table-cell table:style-name="Táboa18.D6" office:value-type="float" office:value="2">
            <text:p text:style-name="P61">2</text:p>
          </table:table-cell>
          <table:table-cell table:style-name="Táboa18.E6" office:value-type="float" office:value="153750">
            <text:p text:style-name="P61">153.750,00</text:p>
          </table:table-cell>
          <table:table-cell table:style-name="Táboa18.F6" office:value-type="float" office:value="307500">
            <text:p text:style-name="P61">307.500,00</text:p>
          </table:table-cell>
          <table:table-cell table:style-name="Táboa18.G6" office:value-type="string">
            <text:p text:style-name="P52">S</text:p>
          </table:table-cell>
          <table:table-cell table:style-name="Táboa18.H6">
            <text:p text:style-name="P50"/>
          </table:table-cell>
          <table:table-cell table:style-name="Táboa18.I6" office:value-type="float" office:value="22101620500">
            <text:p text:style-name="P61">22101620500</text:p>
          </table:table-cell>
          <table:table-cell table:style-name="Táboa18.J6" office:value-type="string">
            <text:p text:style-name="P50"/>
          </table:table-cell>
        </table:table-row>
        <table:table-row table:style-name="Táboa18.1">
          <table:table-cell table:style-name="Táboa18.A7" office:value-type="float" office:value="220">
            <text:p text:style-name="P61">220</text:p>
          </table:table-cell>
          <table:table-cell table:style-name="Táboa18.B7" office:value-type="string">
            <text:p text:style-name="P52">Análisis <text:span text:style-name="T44">y</text:span> Valoración puestos Policia Local</text:p>
          </table:table-cell>
          <table:table-cell table:style-name="Táboa18.C7" office:value-type="string">
            <text:p text:style-name="P52">Servicios</text:p>
          </table:table-cell>
          <table:table-cell table:style-name="Táboa18.D7" office:value-type="string">
            <text:p text:style-name="P52">4 meses</text:p>
          </table:table-cell>
          <table:table-cell table:style-name="Táboa18.E7" office:value-type="float" office:value="20000">
            <text:p text:style-name="P61">20.000,00</text:p>
          </table:table-cell>
          <table:table-cell table:style-name="Táboa18.F7" office:value-type="float" office:value="15800">
            <text:p text:style-name="P61">15.800,00</text:p>
          </table:table-cell>
          <table:table-cell table:style-name="Táboa18.G7" office:value-type="string">
            <text:p text:style-name="P52">N</text:p>
          </table:table-cell>
          <table:table-cell table:style-name="Táboa18.H7" office:value-type="float" office:value="20000">
            <text:p text:style-name="P61">20.000,00</text:p>
          </table:table-cell>
          <table:table-cell table:style-name="Táboa18.I7" office:value-type="float" office:value="92012270600">
            <text:p text:style-name="P61">92012270600</text:p>
          </table:table-cell>
          <table:table-cell table:style-name="Táboa18.J7" office:value-type="string">
            <text:p text:style-name="P50"/>
          </table:table-cell>
        </table:table-row>
        <table:table-row table:style-name="Táboa18.1">
          <table:table-cell table:style-name="Táboa18.A8" office:value-type="float" office:value="220">
            <text:p text:style-name="P61">220</text:p>
          </table:table-cell>
          <table:table-cell table:style-name="Táboa18.B8" office:value-type="string">
            <text:p text:style-name="P52">Formación PRL</text:p>
          </table:table-cell>
          <table:table-cell table:style-name="Táboa18.C8" office:value-type="string">
            <text:p text:style-name="P52">Servicios</text:p>
          </table:table-cell>
          <table:table-cell table:style-name="Táboa18.D8" office:value-type="float" office:value="1">
            <text:p text:style-name="P61">1</text:p>
          </table:table-cell>
          <table:table-cell table:style-name="Táboa18.E8" office:value-type="float" office:value="20000">
            <text:p text:style-name="P61">20.000,00</text:p>
          </table:table-cell>
          <table:table-cell table:style-name="Táboa18.F8" office:value-type="float" office:value="60000">
            <text:p text:style-name="P61">60.000,00</text:p>
          </table:table-cell>
          <table:table-cell table:style-name="Táboa18.G8" office:value-type="string">
            <text:p text:style-name="P52">N</text:p>
          </table:table-cell>
          <table:table-cell table:style-name="Táboa18.H8" office:value-type="float" office:value="20000">
            <text:p text:style-name="P61">20.000,00</text:p>
          </table:table-cell>
          <table:table-cell table:style-name="Táboa18.I8" office:value-type="float" office:value="92012279900">
            <text:p text:style-name="P61">92012279900</text:p>
          </table:table-cell>
          <table:table-cell table:style-name="Táboa18.J8" office:value-type="float" office:value="2">
            <text:p text:style-name="P61">2</text:p>
          </table:table-cell>
        </table:table-row>
      </table:table>
      <text:p text:style-name="P15"/>
      <table:table table:name="Táboa19" table:style-name="Táboa19">
        <table:table-column table:style-name="Táboa19.A"/>
        <table:table-column table:style-name="Táboa19.B"/>
        <table:table-column table:style-name="Táboa19.C"/>
        <table:table-column table:style-name="Táboa19.D" table:number-columns-repeated="2"/>
        <table:table-column table:style-name="Táboa19.F"/>
        <table:table-column table:style-name="Táboa19.G"/>
        <table:table-column table:style-name="Táboa19.H"/>
        <table:table-column table:style-name="Táboa19.I"/>
        <table:table-row table:style-name="Táboa19.1">
          <table:table-cell table:style-name="Táboa19.A1" table:number-columns-spanned="4" office:value-type="string">
            <text:p text:style-name="P52">SERVIZO: ÁREA DE FOMENTO E SERVIZOS</text:p>
          </table:table-cell>
          <table:covered-table-cell/>
          <table:covered-table-cell/>
          <table:covered-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row>
        <table:table-row table:style-name="Táboa19.1">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cell table:style-name="Táboa19.A1" office:value-type="string">
            <text:p text:style-name="P50"/>
          </table:table-cell>
        </table:table-row>
        <table:table-row table:style-name="Táboa19.1">
          <table:table-cell table:style-name="Táboa19.A3" office:value-type="string">
            <text:p text:style-name="P86">Ob<text:span text:style-name="T38">j</text:span>eto contractual</text:p>
          </table:table-cell>
          <table:table-cell table:style-name="Táboa19.A3" office:value-type="string">
            <text:p text:style-name="P86">Tipo contrato</text:p>
          </table:table-cell>
          <table:table-cell table:style-name="Táboa19.A3" office:value-type="string">
            <text:p text:style-name="P86">P<text:span text:style-name="T38">l</text:span>azo</text:p>
          </table:table-cell>
          <table:table-cell table:style-name="Táboa19.A3" office:value-type="string">
            <text:p text:style-name="P86"><text:span text:style-name="T38">Pto</text:span>.licitación</text:p>
          </table:table-cell>
          <table:table-cell table:style-name="Táboa19.A3" office:value-type="string">
            <text:p text:style-name="P86">C/estimado</text:p>
          </table:table-cell>
          <table:table-cell table:style-name="Táboa19.A3" office:value-type="string">
            <text:p text:style-name="P86">Armonizado</text:p>
          </table:table-cell>
          <table:table-cell table:style-name="Táboa19.A3" office:value-type="string">
            <text:p text:style-name="P86">Gasto 2020</text:p>
          </table:table-cell>
          <table:table-cell table:style-name="Táboa19.A3" office:value-type="string">
            <text:p text:style-name="P86">Aplic. <text:span text:style-name="T38">Presupuesto</text:span>.</text:p>
          </table:table-cell>
          <table:table-cell table:style-name="Táboa19.A3" office:value-type="string">
            <text:p text:style-name="P86">Prórroga</text:p>
          </table:table-cell>
        </table:table-row>
        <table:table-row table:style-name="Táboa19.1">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86">a<text:span text:style-name="T38">ñ</text:span>os</text:p>
          </table:table-cell>
          <table:table-cell table:style-name="Táboa19.A3" office:value-type="string">
            <text:p text:style-name="P86">Pre/a<text:span text:style-name="T38">ñ</text:span>o*a<text:span text:style-name="T38">ñ</text:span>os c/IV<text:span text:style-name="T38">A</text:span></text:p>
          </table:table-cell>
          <table:table-cell table:style-name="Táboa19.A3" office:value-type="string">
            <text:p text:style-name="P86">Pre/a<text:span text:style-name="T38">ñ</text:span>o*a<text:span text:style-name="T38">ñ</text:span>os s/IV<text:span text:style-name="T38">A</text:span></text:p>
          </table:table-cell>
          <table:table-cell table:style-name="Táboa19.A3" office:value-type="string">
            <text:p text:style-name="P86">S/N</text:p>
          </table:table-cell>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90"/>
          </table:table-cell>
        </table:table-row>
        <table:table-row table:style-name="Táboa19.1">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86">+ prórrogas+modific.</text:p>
          </table:table-cell>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90"/>
          </table:table-cell>
          <table:table-cell table:style-name="Táboa19.A3" office:value-type="string">
            <text:p text:style-name="P90"/>
          </table:table-cell>
        </table:table-row>
        <table:table-row table:style-name="Táboa19.1">
          <table:table-cell table:style-name="Táboa19.A6" office:value-type="string">
            <text:p text:style-name="P52">ACONDICIONAM<text:span text:style-name="T44">I</text:span>ENTO, MANTE<text:span text:style-name="T44">NI</text:span>M<text:span text:style-name="T44">I</text:span>ENTO, CONSERVACIÓN <text:span text:style-name="T44">Y</text:span> ARR<text:span text:style-name="T44">EGLO</text:span> D<text:span text:style-name="T44">E L</text:span>AS INFRAESTRU<text:span text:style-name="T44">C</text:span>TURAS VIARIAS</text:p>
          </table:table-cell>
          <table:table-cell table:style-name="Táboa19.B6" office:value-type="string">
            <text:p text:style-name="P52">MIXTO SERVI<text:span text:style-name="T44">CI</text:span>O <text:span text:style-name="T44">Y</text:span> OBRAS</text:p>
          </table:table-cell>
          <table:table-cell table:style-name="Táboa19.C6" office:value-type="float" office:value="4">
            <text:p text:style-name="P61">4</text:p>
          </table:table-cell>
          <table:table-cell table:style-name="Táboa19.D6" office:value-type="float" office:value="6400000">
            <text:p text:style-name="P61">6.400.000,00</text:p>
          </table:table-cell>
          <table:table-cell table:style-name="Táboa19.E6" office:value-type="float" office:value="7669421.48760331">
            <text:p text:style-name="P61">7.669.421,49</text:p>
          </table:table-cell>
          <table:table-cell table:style-name="Táboa19.F6" office:value-type="string">
            <text:p text:style-name="P52">S </text:p>
          </table:table-cell>
          <table:table-cell table:style-name="Táboa19.G6" office:value-type="float" office:value="133333.33">
            <text:p text:style-name="P61">133.333,33</text:p>
          </table:table-cell>
          <table:table-cell table:style-name="Táboa19.H6" office:value-type="string">
            <text:p text:style-name="P52">1532.2100001</text:p>
          </table:table-cell>
          <table:table-cell table:style-name="Táboa19.I6" office:value-type="string">
            <text:p text:style-name="P52">1 a<text:span text:style-name="T44">ñ</text:span>o</text:p>
          </table:table-cell>
        </table:table-row>
        <text:soft-page-break/>
        <table:table-row table:style-name="Táboa19.1">
          <table:table-cell table:style-name="Táboa19.A7" office:value-type="string">
            <text:p text:style-name="P52">SUMINISTRO DE ME<text:span text:style-name="T44">ZCL</text:span>AS BITUMINOSAS <text:span text:style-name="T44">Y</text:span> EMULSI<text:span text:style-name="T44">ONES</text:span> ASFÁLTICAS</text:p>
          </table:table-cell>
          <table:table-cell table:style-name="Táboa19.B7" office:value-type="string">
            <text:p text:style-name="P52">SUMINISTRO</text:p>
          </table:table-cell>
          <table:table-cell table:style-name="Táboa19.C7" office:value-type="float" office:value="4">
            <text:p text:style-name="P61">4</text:p>
          </table:table-cell>
          <table:table-cell table:style-name="Táboa19.D7" office:value-type="float" office:value="600000">
            <text:p text:style-name="P61">600.000,00</text:p>
          </table:table-cell>
          <table:table-cell table:style-name="Táboa19.E7" office:value-type="float" office:value="719008.26446281">
            <text:p text:style-name="P61">719.008,26</text:p>
          </table:table-cell>
          <table:table-cell table:style-name="Táboa19.F7" office:value-type="string">
            <text:p text:style-name="P52">S </text:p>
          </table:table-cell>
          <table:table-cell table:style-name="Táboa19.G7" office:value-type="float" office:value="27049.18">
            <text:p text:style-name="P61">27.049,18</text:p>
          </table:table-cell>
          <table:table-cell table:style-name="Táboa19.H7" office:value-type="string">
            <text:p text:style-name="P52">1532.2100000</text:p>
          </table:table-cell>
          <table:table-cell table:style-name="Táboa19.I7" office:value-type="string">
            <text:p text:style-name="P58">1 a<text:span text:style-name="T44">ñ</text:span>o</text:p>
          </table:table-cell>
        </table:table-row>
        <table:table-row table:style-name="Táboa19.1">
          <table:table-cell table:style-name="Táboa19.A8" office:value-type="string">
            <text:p text:style-name="P52">RECO<text:span text:style-name="T44">G</text:span>IDA, TRANSPORTE <text:span text:style-name="T44">Y</text:span> ENTREGA A <text:span text:style-name="T44">G</text:span>ESTOR AUTORIZADO D<text:span text:style-name="T44">E L</text:span>OS RESIDUOS PROCEDENTES DE CONSTRUCCIÓN <text:span text:style-name="T44">Y</text:span> DEMOLICI<text:span text:style-name="T44">ONES</text:span></text:p>
          </table:table-cell>
          <table:table-cell table:style-name="Táboa19.B8" office:value-type="string">
            <text:p text:style-name="P52">SERVI<text:span text:style-name="T44">CI</text:span>OS</text:p>
          </table:table-cell>
          <table:table-cell table:style-name="Táboa19.C8" office:value-type="float" office:value="4">
            <text:p text:style-name="P61">4</text:p>
          </table:table-cell>
          <table:table-cell table:style-name="Táboa19.D8" office:value-type="float" office:value="200000">
            <text:p text:style-name="P61">200.000,00</text:p>
          </table:table-cell>
          <table:table-cell table:style-name="Táboa19.E8" office:value-type="float" office:value="239669.421487603">
            <text:p text:style-name="P61">239.669,42</text:p>
          </table:table-cell>
          <table:table-cell table:style-name="Táboa19.F8" office:value-type="string">
            <text:p text:style-name="P52">S </text:p>
          </table:table-cell>
          <table:table-cell table:style-name="Táboa19.G8" office:value-type="float" office:value="0">
            <text:p text:style-name="P61">0</text:p>
          </table:table-cell>
          <table:table-cell table:style-name="Táboa19.H8" office:value-type="string">
            <text:p text:style-name="P52">1532.2100000</text:p>
          </table:table-cell>
          <table:table-cell table:style-name="Táboa19.I8" office:value-type="string">
            <text:p text:style-name="P58">1 a<text:span text:style-name="T44">ñ</text:span>o</text:p>
          </table:table-cell>
        </table:table-row>
        <table:table-row table:style-name="Táboa19.1">
          <table:table-cell table:style-name="Táboa19.A9" office:value-type="string">
            <text:p text:style-name="P52">SUMINISTRO DE <text:span text:style-name="T44">H</text:span>ORMIGÓN PARA <text:span text:style-name="T44">EL</text:span> TALLER DE VÍAS <text:span text:style-name="T44">Y</text:span> OBRAS</text:p>
          </table:table-cell>
          <table:table-cell table:style-name="Táboa19.B9" office:value-type="string">
            <text:p text:style-name="P52">SUMINISTRO</text:p>
          </table:table-cell>
          <table:table-cell table:style-name="Táboa19.C9" office:value-type="float" office:value="2">
            <text:p text:style-name="P61">2</text:p>
          </table:table-cell>
          <table:table-cell table:style-name="Táboa19.D9" office:value-type="float" office:value="400000">
            <text:p text:style-name="P61">400.000,00</text:p>
          </table:table-cell>
          <table:table-cell table:style-name="Táboa19.E9" office:value-type="float" office:value="561983.47107438">
            <text:p text:style-name="P61">561.983,47</text:p>
          </table:table-cell>
          <table:table-cell table:style-name="Táboa19.F9" office:value-type="string">
            <text:p text:style-name="P52">S </text:p>
          </table:table-cell>
          <table:table-cell table:style-name="Táboa19.G9" office:value-type="float" office:value="37158.47">
            <text:p text:style-name="P61">37.158,47</text:p>
          </table:table-cell>
          <table:table-cell table:style-name="Táboa19.H9" office:value-type="string">
            <text:p text:style-name="P52">1532.2100000</text:p>
          </table:table-cell>
          <table:table-cell table:style-name="Táboa19.I9" office:value-type="string">
            <text:p text:style-name="P52">2 a<text:span text:style-name="T44">ñ</text:span>os</text:p>
          </table:table-cell>
        </table:table-row>
        <table:table-row table:style-name="Táboa19.1">
          <table:table-cell table:style-name="Táboa19.A10" office:value-type="string">
            <text:p text:style-name="P52">SUMINISTRO DE ÁRIDOS PARA <text:span text:style-name="T44">EL</text:span> TALLER DE VÍAS <text:span text:style-name="T44">Y</text:span> OBRAS</text:p>
          </table:table-cell>
          <table:table-cell table:style-name="Táboa19.B10" office:value-type="string">
            <text:p text:style-name="P52">SUMINISTRO</text:p>
          </table:table-cell>
          <table:table-cell table:style-name="Táboa19.C10" office:value-type="float" office:value="2">
            <text:p text:style-name="P61">2</text:p>
          </table:table-cell>
          <table:table-cell table:style-name="Táboa19.D10" office:value-type="float" office:value="160000">
            <text:p text:style-name="P61">160.000,00</text:p>
          </table:table-cell>
          <table:table-cell table:style-name="Táboa19.E10" office:value-type="float" office:value="224793.388429752">
            <text:p text:style-name="P61">224.793,39</text:p>
          </table:table-cell>
          <table:table-cell table:style-name="Táboa19.F10" office:value-type="string">
            <text:p text:style-name="P52">S </text:p>
          </table:table-cell>
          <table:table-cell table:style-name="Táboa19.G10" office:value-type="float" office:value="14863.4">
            <text:p text:style-name="P61">14.863,40</text:p>
          </table:table-cell>
          <table:table-cell table:style-name="Táboa19.H10" office:value-type="string">
            <text:p text:style-name="P52">1532.2100000</text:p>
          </table:table-cell>
          <table:table-cell table:style-name="Táboa19.I10" office:value-type="string">
            <text:p text:style-name="P58">2 a<text:span text:style-name="T44">ñ</text:span>os</text:p>
          </table:table-cell>
        </table:table-row>
        <table:table-row table:style-name="Táboa19.1">
          <table:table-cell table:style-name="Táboa19.A11" office:value-type="string">
            <text:p text:style-name="P52">SUMINISTRO DE MATERIAL DE CONSTRUCCIÓN PARA <text:span text:style-name="T44">EL</text:span> TALLER DE VÍAS <text:span text:style-name="T44">Y</text:span> OBRAS</text:p>
          </table:table-cell>
          <table:table-cell table:style-name="Táboa19.B11" office:value-type="string">
            <text:p text:style-name="P52">SUMINISTRO</text:p>
          </table:table-cell>
          <table:table-cell table:style-name="Táboa19.C11" office:value-type="float" office:value="2">
            <text:p text:style-name="P61">2</text:p>
          </table:table-cell>
          <table:table-cell table:style-name="Táboa19.D11" office:value-type="float" office:value="450000">
            <text:p text:style-name="P61">450.000,00</text:p>
          </table:table-cell>
          <table:table-cell table:style-name="Táboa19.E11" office:value-type="float" office:value="632231.404958678">
            <text:p text:style-name="P61">632.231,40</text:p>
          </table:table-cell>
          <table:table-cell table:style-name="Táboa19.F11" office:value-type="string">
            <text:p text:style-name="P52">S </text:p>
          </table:table-cell>
          <table:table-cell table:style-name="Táboa19.G11" office:value-type="float" office:value="41803.28">
            <text:p text:style-name="P61">41.803,28</text:p>
          </table:table-cell>
          <table:table-cell table:style-name="Táboa19.H11" office:value-type="string">
            <text:p text:style-name="P52">1532.2100000</text:p>
          </table:table-cell>
          <table:table-cell table:style-name="Táboa19.I11" office:value-type="string">
            <text:p text:style-name="P58">2 a<text:span text:style-name="T44">ñ</text:span>os</text:p>
          </table:table-cell>
        </table:table-row>
        <table:table-row table:style-name="Táboa19.1">
          <table:table-cell table:style-name="Táboa19.A12" office:value-type="string">
            <text:p text:style-name="P52">SUMINISTRO DE DE MATERIA DE FERRETERÍA PARA <text:span text:style-name="T44">EL</text:span> TALLER DE VÍAS E OBRAS</text:p>
          </table:table-cell>
          <table:table-cell table:style-name="Táboa19.B12" office:value-type="string">
            <text:p text:style-name="P52">SUMINISTRO</text:p>
          </table:table-cell>
          <table:table-cell table:style-name="Táboa19.C12" office:value-type="float" office:value="2">
            <text:p text:style-name="P61">2</text:p>
          </table:table-cell>
          <table:table-cell table:style-name="Táboa19.D12" office:value-type="float" office:value="100000">
            <text:p text:style-name="P61">100.000,00</text:p>
          </table:table-cell>
          <table:table-cell table:style-name="Táboa19.E12" office:value-type="float" office:value="140495.867768595">
            <text:p text:style-name="P61">140.495,87</text:p>
          </table:table-cell>
          <table:table-cell table:style-name="Táboa19.F12" office:value-type="string">
            <text:p text:style-name="P52">N</text:p>
          </table:table-cell>
          <table:table-cell table:style-name="Táboa19.G12" office:value-type="float" office:value="9289.62">
            <text:p text:style-name="P61">9.289,62</text:p>
          </table:table-cell>
          <table:table-cell table:style-name="Táboa19.H12" office:value-type="string">
            <text:p text:style-name="P52">1532.2100000</text:p>
          </table:table-cell>
          <table:table-cell table:style-name="Táboa19.I12" office:value-type="string">
            <text:p text:style-name="P58">2 a<text:span text:style-name="T44">ñ</text:span>os</text:p>
          </table:table-cell>
        </table:table-row>
        <table:table-row table:style-name="Táboa19.1">
          <table:table-cell table:style-name="Táboa19.A13" office:value-type="string">
            <text:p text:style-name="P52">OBRA ADECUACIÓN AVENIDA MADRID</text:p>
          </table:table-cell>
          <table:table-cell table:style-name="Táboa19.B13" office:value-type="string">
            <text:p text:style-name="P52">OBRAS</text:p>
          </table:table-cell>
          <table:table-cell table:style-name="Táboa19.C13" office:value-type="string">
            <text:p text:style-name="P52">12 meses</text:p>
          </table:table-cell>
          <table:table-cell table:style-name="Táboa19.D13" office:value-type="float" office:value="13478559.19">
            <text:p text:style-name="P61">13.478.559,19</text:p>
          </table:table-cell>
          <table:table-cell table:style-name="Táboa19.E13" office:value-type="float" office:value="13367166.138843">
            <text:p text:style-name="P61">13.367.166,14</text:p>
          </table:table-cell>
          <table:table-cell table:style-name="Táboa19.F13" office:value-type="string">
            <text:p text:style-name="P52">S </text:p>
          </table:table-cell>
          <table:table-cell table:style-name="Táboa19.G13" office:value-type="float" office:value="2246576.3">
            <text:p text:style-name="P61">2.246.576,30</text:p>
          </table:table-cell>
          <table:table-cell table:style-name="Táboa19.H13" office:value-type="string">
            <text:p text:style-name="P52">1532.6190091</text:p>
          </table:table-cell>
          <table:table-cell table:style-name="Táboa19.I13" office:value-type="string">
            <text:p text:style-name="P52">No</text:p>
          </table:table-cell>
        </table:table-row>
        <table:table-row table:style-name="Táboa19.1">
          <table:table-cell table:style-name="Táboa19.A14" office:value-type="string">
            <text:p text:style-name="P52">OBRAS HUMANIZACIÓN AVENIDA HISPANIDADE (ENTRE ZAMORA E P.COLMEIRO)</text:p>
          </table:table-cell>
          <table:table-cell table:style-name="Táboa19.B14" office:value-type="string">
            <text:p text:style-name="P52">OBRAS</text:p>
          </table:table-cell>
          <table:table-cell table:style-name="Táboa19.C14" office:value-type="string">
            <text:p text:style-name="P52">8 meses</text:p>
          </table:table-cell>
          <table:table-cell table:style-name="Táboa19.D14" office:value-type="float" office:value="800000">
            <text:p text:style-name="P61">800.000,00</text:p>
          </table:table-cell>
          <table:table-cell table:style-name="Táboa19.E14" office:value-type="float" office:value="793388.429752066">
            <text:p text:style-name="P61">793.388,43</text:p>
          </table:table-cell>
          <table:table-cell table:style-name="Táboa19.F14" office:value-type="string">
            <text:p text:style-name="P52">N</text:p>
          </table:table-cell>
          <table:table-cell table:style-name="Táboa19.G14" office:value-type="float" office:value="800000">
            <text:p text:style-name="P61">800.000,00</text:p>
          </table:table-cell>
          <table:table-cell table:style-name="Táboa19.H14" office:value-type="string">
            <text:p text:style-name="P52">1532.6190016</text:p>
          </table:table-cell>
          <table:table-cell table:style-name="Táboa19.I14" office:value-type="string">
            <text:p text:style-name="P52">No</text:p>
          </table:table-cell>
        </table:table-row>
        <table:table-row table:style-name="Táboa19.1">
          <table:table-cell table:style-name="Táboa19.A15" office:value-type="string">
            <text:p text:style-name="P52">OBRAS HUMANIZACIÓN T.LEAL (ENTRE R.D. BOSCO E VENEZUELA)</text:p>
          </table:table-cell>
          <table:table-cell table:style-name="Táboa19.B15" office:value-type="string">
            <text:p text:style-name="P52">OBRAS</text:p>
          </table:table-cell>
          <table:table-cell table:style-name="Táboa19.C15" office:value-type="string">
            <text:p text:style-name="P52">6 meses</text:p>
          </table:table-cell>
          <table:table-cell table:style-name="Táboa19.D15" office:value-type="float" office:value="350000">
            <text:p text:style-name="P61">350.000,00</text:p>
          </table:table-cell>
          <table:table-cell table:style-name="Táboa19.E15" office:value-type="float" office:value="347107.438016529">
            <text:p text:style-name="P61">347.107,44</text:p>
          </table:table-cell>
          <table:table-cell table:style-name="Táboa19.F15" office:value-type="string">
            <text:p text:style-name="P52">N</text:p>
          </table:table-cell>
          <table:table-cell table:style-name="Táboa19.G15" office:value-type="float" office:value="350000">
            <text:p text:style-name="P61">350.000,00</text:p>
          </table:table-cell>
          <table:table-cell table:style-name="Táboa19.H15" office:value-type="string">
            <text:p text:style-name="P52">1532.6190015</text:p>
          </table:table-cell>
          <table:table-cell table:style-name="Táboa19.I15" office:value-type="string">
            <text:p text:style-name="P52">No</text:p>
          </table:table-cell>
        </table:table-row>
        <table:table-row table:style-name="Táboa19.1">
          <table:table-cell table:style-name="Táboa19.A16" office:value-type="string">
            <text:p text:style-name="P52">OBRAS HUMANIZACIÓN S.AVENDAÑO (ENTRE AREAL E ROSALÍA DE CASTRO)</text:p>
          </table:table-cell>
          <table:table-cell table:style-name="Táboa19.B16" office:value-type="string">
            <text:p text:style-name="P52">OBRAS</text:p>
          </table:table-cell>
          <table:table-cell table:style-name="Táboa19.C16" office:value-type="string">
            <text:p text:style-name="P52">5 meses</text:p>
          </table:table-cell>
          <table:table-cell table:style-name="Táboa19.D16" office:value-type="float" office:value="270000">
            <text:p text:style-name="P61">270.000,00</text:p>
          </table:table-cell>
          <table:table-cell table:style-name="Táboa19.E16" office:value-type="float" office:value="267768.595041322">
            <text:p text:style-name="P61">267.768,60</text:p>
          </table:table-cell>
          <table:table-cell table:style-name="Táboa19.F16" office:value-type="string">
            <text:p text:style-name="P52">N</text:p>
          </table:table-cell>
          <table:table-cell table:style-name="Táboa19.G16" office:value-type="float" office:value="270000">
            <text:p text:style-name="P61">270.000,00</text:p>
          </table:table-cell>
          <table:table-cell table:style-name="Táboa19.H16" office:value-type="string">
            <text:p text:style-name="P52">1532.6190014</text:p>
          </table:table-cell>
          <table:table-cell table:style-name="Táboa19.I16" office:value-type="string">
            <text:p text:style-name="P52">No</text:p>
          </table:table-cell>
        </table:table-row>
        <table:table-row table:style-name="Táboa19.1">
          <table:table-cell table:style-name="Táboa19.A17" office:value-type="string">
            <text:p text:style-name="P52">OBRAS HUMANIZACIÓN CARRIL BICI-AVENIDA EUROPA</text:p>
          </table:table-cell>
          <table:table-cell table:style-name="Táboa19.B17" office:value-type="string">
            <text:p text:style-name="P52">OBRAS</text:p>
          </table:table-cell>
          <table:table-cell table:style-name="Táboa19.C17" office:value-type="string">
            <text:p text:style-name="P52">22 meses</text:p>
          </table:table-cell>
          <table:table-cell table:style-name="Táboa19.D17" office:value-type="float" office:value="2999719.65">
            <text:p text:style-name="P61">2.999.719,65</text:p>
          </table:table-cell>
          <table:table-cell table:style-name="Táboa19.E17" office:value-type="float" office:value="2974928.5785124">
            <text:p text:style-name="P61">2.974.928,58</text:p>
          </table:table-cell>
          <table:table-cell table:style-name="Táboa19.F17" office:value-type="string">
            <text:p text:style-name="P52">N</text:p>
          </table:table-cell>
          <table:table-cell table:style-name="Táboa19.G17" office:value-type="float" office:value="100000">
            <text:p text:style-name="P61">100.000,00</text:p>
          </table:table-cell>
          <table:table-cell table:style-name="Táboa19.H17" office:value-type="string">
            <text:p text:style-name="P52">1532.6190056</text:p>
          </table:table-cell>
          <table:table-cell table:style-name="Táboa19.I17" office:value-type="string">
            <text:p text:style-name="P52">No</text:p>
          </table:table-cell>
        </table:table-row>
        <text:soft-page-break/>
        <table:table-row table:style-name="Táboa19.1">
          <table:table-cell table:style-name="Táboa19.A18" office:value-type="string">
            <text:p text:style-name="P52">OBRAS URBANIZACIÓN ESPACIOS INTERSTICIA<text:span text:style-name="T44">LE</text:span>S <text:span text:style-name="T44">E</text:span>N <text:span text:style-name="T44">L</text:span>A ESTACIÓN INTERMODAL DE VIGO</text:p>
          </table:table-cell>
          <table:table-cell table:style-name="Táboa19.B18" office:value-type="string">
            <text:p text:style-name="P52">OBRAS</text:p>
          </table:table-cell>
          <table:table-cell table:style-name="Táboa19.C18" office:value-type="string">
            <text:p text:style-name="P52">14 meses</text:p>
          </table:table-cell>
          <table:table-cell table:style-name="Táboa19.D18" office:value-type="float" office:value="1227651.68">
            <text:p text:style-name="P61">1.227.651,68</text:p>
          </table:table-cell>
          <table:table-cell table:style-name="Táboa19.E18" office:value-type="float" office:value="1217505.79834711">
            <text:p text:style-name="P61">1.217.505,80</text:p>
          </table:table-cell>
          <table:table-cell table:style-name="Táboa19.F18" office:value-type="string">
            <text:p text:style-name="P52">N</text:p>
          </table:table-cell>
          <table:table-cell table:style-name="Táboa19.G18" office:value-type="float" office:value="1227651.68">
            <text:p text:style-name="P61">1.227.651,68</text:p>
          </table:table-cell>
          <table:table-cell table:style-name="Táboa19.H18" office:value-type="string">
            <text:p text:style-name="P52">1532.6090090</text:p>
          </table:table-cell>
          <table:table-cell table:style-name="Táboa19.I18" office:value-type="string">
            <text:p text:style-name="P52">No</text:p>
          </table:table-cell>
        </table:table-row>
        <table:table-row table:style-name="Táboa19.1">
          <table:table-cell table:style-name="Táboa19.A19" office:value-type="string">
            <text:p text:style-name="P52">OBRAS REMODELACIÓN P<text:span text:style-name="T44">L</text:span>AZA ESTACIÓN</text:p>
          </table:table-cell>
          <table:table-cell table:style-name="Táboa19.B19" office:value-type="string">
            <text:p text:style-name="P52">OBRAS</text:p>
          </table:table-cell>
          <table:table-cell table:style-name="Táboa19.C19" office:value-type="string">
            <text:p text:style-name="P52">12 meses</text:p>
          </table:table-cell>
          <table:table-cell table:style-name="Táboa19.D19" office:value-type="float" office:value="1685914.7">
            <text:p text:style-name="P61">1.685.914,70</text:p>
          </table:table-cell>
          <table:table-cell table:style-name="Táboa19.E19" office:value-type="float" office:value="1671981.52066116">
            <text:p text:style-name="P61">1.671.981,52</text:p>
          </table:table-cell>
          <table:table-cell table:style-name="Táboa19.F19" office:value-type="string">
            <text:p text:style-name="P52">N</text:p>
          </table:table-cell>
          <table:table-cell table:style-name="Táboa19.G19" office:value-type="float" office:value="613825">
            <text:p text:style-name="P61">613.825,00</text:p>
          </table:table-cell>
          <table:table-cell table:style-name="Táboa19.H19" office:value-type="string">
            <text:p text:style-name="P52">1532.6090090</text:p>
          </table:table-cell>
          <table:table-cell table:style-name="Táboa19.I19" office:value-type="string">
            <text:p text:style-name="P52">No</text:p>
          </table:table-cell>
        </table:table-row>
        <table:table-row table:style-name="Táboa19.1">
          <table:table-cell table:style-name="Táboa19.A20" office:value-type="string">
            <text:p text:style-name="P52">OBRAS ASFALTADO VIA<text:span text:style-name="T44">LE</text:span>S MUNICIPA<text:span text:style-name="T44">LE</text:span>S</text:p>
          </table:table-cell>
          <table:table-cell table:style-name="Táboa19.B20" office:value-type="string">
            <text:p text:style-name="P52">OBRAS</text:p>
          </table:table-cell>
          <table:table-cell table:style-name="Táboa19.C20" office:value-type="string">
            <text:p text:style-name="P52">9 meses</text:p>
          </table:table-cell>
          <table:table-cell table:style-name="Táboa19.D20" office:value-type="float" office:value="1300000">
            <text:p text:style-name="P61">1.300.000,00</text:p>
          </table:table-cell>
          <table:table-cell table:style-name="Táboa19.E20" office:value-type="float" office:value="1289256.19834711">
            <text:p text:style-name="P61">1.289.256,20</text:p>
          </table:table-cell>
          <table:table-cell table:style-name="Táboa19.F20" office:value-type="string">
            <text:p text:style-name="P52">N</text:p>
          </table:table-cell>
          <table:table-cell table:style-name="Táboa19.G20" office:value-type="float" office:value="1300000">
            <text:p text:style-name="P61">1.300.000,00</text:p>
          </table:table-cell>
          <table:table-cell table:style-name="Táboa19.H20" office:value-type="string">
            <text:p text:style-name="P52">1532.2100005</text:p>
          </table:table-cell>
          <table:table-cell table:style-name="Táboa19.I20" office:value-type="string">
            <text:p text:style-name="P52">No</text:p>
          </table:table-cell>
        </table:table-row>
        <table:table-row table:style-name="Táboa19.1">
          <table:table-cell table:style-name="Táboa19.A21" office:value-type="string">
            <text:p text:style-name="P52">OBRAS PLAN DE <text:span text:style-name="T44">ACERAS</text:span></text:p>
          </table:table-cell>
          <table:table-cell table:style-name="Táboa19.B21" office:value-type="string">
            <text:p text:style-name="P52">OBRAS</text:p>
          </table:table-cell>
          <table:table-cell table:style-name="Táboa19.C21" office:value-type="string">
            <text:p text:style-name="P52">9 meses</text:p>
          </table:table-cell>
          <table:table-cell table:style-name="Táboa19.D21" office:value-type="float" office:value="1481250">
            <text:p text:style-name="P61">1.481.250,00</text:p>
          </table:table-cell>
          <table:table-cell table:style-name="Táboa19.E21" office:value-type="float" office:value="1469008.26446281">
            <text:p text:style-name="P61">1.469.008,26</text:p>
          </table:table-cell>
          <table:table-cell table:style-name="Táboa19.F21" office:value-type="string">
            <text:p text:style-name="P52">N</text:p>
          </table:table-cell>
          <table:table-cell table:style-name="Táboa19.G21" office:value-type="float" office:value="1481250">
            <text:p text:style-name="P61">1.481.250,00</text:p>
          </table:table-cell>
          <table:table-cell table:style-name="Táboa19.H21" office:value-type="string">
            <text:p text:style-name="P52">1532.6190006</text:p>
          </table:table-cell>
          <table:table-cell table:style-name="Táboa19.I21" office:value-type="string">
            <text:p text:style-name="P52">No</text:p>
          </table:table-cell>
        </table:table-row>
        <table:table-row table:style-name="Táboa19.1">
          <table:table-cell table:style-name="Táboa19.A22" office:value-type="string">
            <text:p text:style-name="P52">COORDINACIÓN SEGURIDAD SA<text:span text:style-name="T44">LU</text:span>D OBRAS REMODELACIÓN D<text:span text:style-name="T44">EL</text:span> ENLACE D<text:span text:style-name="T44">EL</text:span> PK 5+000 D<text:span text:style-name="T44">E L</text:span>A AUTOPISTA AP-9V</text:p>
          </table:table-cell>
          <table:table-cell table:style-name="Táboa19.B22" office:value-type="string">
            <text:p text:style-name="P59">SERVI<text:span text:style-name="T44">CI</text:span>OS</text:p>
          </table:table-cell>
          <table:table-cell table:style-name="Táboa19.C22" office:value-type="string">
            <text:p text:style-name="P52">19 meses</text:p>
          </table:table-cell>
          <table:table-cell table:style-name="Táboa19.D22" office:value-type="float" office:value="151000">
            <text:p text:style-name="P61">151.000,00</text:p>
          </table:table-cell>
          <table:table-cell table:style-name="Táboa19.E22" office:value-type="float" office:value="149752.066115702">
            <text:p text:style-name="P61">149.752,07</text:p>
          </table:table-cell>
          <table:table-cell table:style-name="Táboa19.F22" office:value-type="string">
            <text:p text:style-name="P52">N</text:p>
          </table:table-cell>
          <table:table-cell table:style-name="Táboa19.G22" office:value-type="float" office:value="75500">
            <text:p text:style-name="P61">75.500,00</text:p>
          </table:table-cell>
          <table:table-cell table:style-name="Táboa19.H22" office:value-type="string">
            <text:p text:style-name="P52">1532.6090090</text:p>
          </table:table-cell>
          <table:table-cell table:style-name="Táboa19.I22" office:value-type="string">
            <text:p text:style-name="P52">No</text:p>
          </table:table-cell>
        </table:table-row>
        <table:table-row table:style-name="Táboa19.1">
          <table:table-cell table:style-name="Táboa19.A23" office:value-type="string">
            <text:p text:style-name="P52">ASISTENCIA TÉCNICA OBRAS DE SOTERRAM<text:span text:style-name="T45">I</text:span>ENTO D<text:span text:style-name="T44">EL</text:span> TRÁFICO RODADO D<text:span text:style-name="T44">E L</text:span>A P<text:span text:style-name="T44">UE</text:span>RTA D<text:span text:style-name="T44">EL</text:span> SOL</text:p>
          </table:table-cell>
          <table:table-cell table:style-name="Táboa19.B23" office:value-type="string">
            <text:p text:style-name="P59">SERVI<text:span text:style-name="T44">CI</text:span>OS</text:p>
          </table:table-cell>
          <table:table-cell table:style-name="Táboa19.C23" office:value-type="string">
            <text:p text:style-name="P52">19 meses</text:p>
          </table:table-cell>
          <table:table-cell table:style-name="Táboa19.D23" office:value-type="float" office:value="400868.16">
            <text:p text:style-name="P61">400.868,16</text:p>
          </table:table-cell>
          <table:table-cell table:style-name="Táboa19.E23" office:value-type="float" office:value="397555.2">
            <text:p text:style-name="P61">397.555,20</text:p>
          </table:table-cell>
          <table:table-cell table:style-name="Táboa19.F23" office:value-type="string">
            <text:p text:style-name="P52">S </text:p>
          </table:table-cell>
          <table:table-cell table:style-name="Táboa19.G23" office:value-type="float" office:value="128500">
            <text:p text:style-name="P61">128.500,00</text:p>
          </table:table-cell>
          <table:table-cell table:style-name="Táboa19.H23" office:value-type="string">
            <text:p text:style-name="P52">1539.6190003</text:p>
          </table:table-cell>
          <table:table-cell table:style-name="Táboa19.I23" office:value-type="string">
            <text:p text:style-name="P52">Si</text:p>
          </table:table-cell>
        </table:table-row>
        <table:table-row table:style-name="Táboa19.1">
          <table:table-cell table:style-name="Táboa19.A24" office:value-type="string">
            <text:p text:style-name="P52">ASISTENCIA TÉCNICA OBRAS OBRAS REMODELACIÓN D<text:span text:style-name="T45">EL</text:span> ENLACE DO PK 5+000 D<text:span text:style-name="T45">E L</text:span>A AUTOPISTA AP-9V</text:p>
          </table:table-cell>
          <table:table-cell table:style-name="Táboa19.B24" office:value-type="string">
            <text:p text:style-name="P59">SERVI<text:span text:style-name="T44">CI</text:span>OS</text:p>
          </table:table-cell>
          <table:table-cell table:style-name="Táboa19.C24" office:value-type="string">
            <text:p text:style-name="P52">19 meses</text:p>
          </table:table-cell>
          <table:table-cell table:style-name="Táboa19.D24" office:value-type="float" office:value="400000">
            <text:p text:style-name="P61">400.000,00</text:p>
          </table:table-cell>
          <table:table-cell table:style-name="Táboa19.E24" office:value-type="float" office:value="396694.214876033">
            <text:p text:style-name="P61">396.694,21</text:p>
          </table:table-cell>
          <table:table-cell table:style-name="Táboa19.F24" office:value-type="string">
            <text:p text:style-name="P52">S </text:p>
          </table:table-cell>
          <table:table-cell table:style-name="Táboa19.G24" office:value-type="float" office:value="100000">
            <text:p text:style-name="P61">100.000,00</text:p>
          </table:table-cell>
          <table:table-cell table:style-name="Táboa19.H24" office:value-type="string">
            <text:p text:style-name="P52">1532.6090090</text:p>
          </table:table-cell>
          <table:table-cell table:style-name="Táboa19.I24" office:value-type="string">
            <text:p text:style-name="P52">Si</text:p>
          </table:table-cell>
        </table:table-row>
        <table:table-row table:style-name="Táboa19.1">
          <table:table-cell table:style-name="Táboa19.A25" office:value-type="string">
            <text:p text:style-name="P52">COORDINACIÓN SEGURIDADE E SAÚDE OBRAS AVENIDA MADRID</text:p>
          </table:table-cell>
          <table:table-cell table:style-name="Táboa19.B25" office:value-type="string">
            <text:p text:style-name="P59">SERVI<text:span text:style-name="T44">CI</text:span>OS</text:p>
          </table:table-cell>
          <table:table-cell table:style-name="Táboa19.C25" office:value-type="string">
            <text:p text:style-name="P52">12 meses</text:p>
          </table:table-cell>
          <table:table-cell table:style-name="Táboa19.D25" office:value-type="float" office:value="90000">
            <text:p text:style-name="P61">90.000,00</text:p>
          </table:table-cell>
          <table:table-cell table:style-name="Táboa19.E25" office:value-type="float" office:value="89256.1983471074">
            <text:p text:style-name="P61">89.256,20</text:p>
          </table:table-cell>
          <table:table-cell table:style-name="Táboa19.F25" office:value-type="string">
            <text:p text:style-name="P52">N</text:p>
          </table:table-cell>
          <table:table-cell table:style-name="Táboa19.G25" office:value-type="float" office:value="30000">
            <text:p text:style-name="P61">30.000,00</text:p>
          </table:table-cell>
          <table:table-cell table:style-name="Táboa19.H25" office:value-type="string">
            <text:p text:style-name="P52">1532.6190091</text:p>
          </table:table-cell>
          <table:table-cell table:style-name="Táboa19.I25" office:value-type="string">
            <text:p text:style-name="P52">No</text:p>
          </table:table-cell>
        </table:table-row>
        <table:table-row table:style-name="Táboa19.1">
          <table:table-cell table:style-name="Táboa19.A26" office:value-type="string">
            <text:p text:style-name="P52">AC<text:span text:style-name="T45">UE</text:span>RDO MARCO COORDINACIÓN SEGURIDAD <text:span text:style-name="T45">Y</text:span> SA<text:span text:style-name="T45">LUD</text:span> OBRAS MUNICIPA<text:span text:style-name="T45">LE</text:span>S</text:p>
          </table:table-cell>
          <table:table-cell table:style-name="Táboa19.B26" office:value-type="string">
            <text:p text:style-name="P59">SERVI<text:span text:style-name="T44">CI</text:span>OS</text:p>
          </table:table-cell>
          <table:table-cell table:style-name="Táboa19.C26" office:value-type="string">
            <text:p text:style-name="P52">9 meses</text:p>
          </table:table-cell>
          <table:table-cell table:style-name="Táboa19.D26" office:value-type="float" office:value="100000">
            <text:p text:style-name="P61">100.000,00</text:p>
          </table:table-cell>
          <table:table-cell table:style-name="Táboa19.E26" office:value-type="float" office:value="99173.5537190083">
            <text:p text:style-name="P61">99.173,55</text:p>
          </table:table-cell>
          <table:table-cell table:style-name="Táboa19.F26">
            <text:p text:style-name="P50"/>
          </table:table-cell>
          <table:table-cell table:style-name="Táboa19.G26" office:value-type="float" office:value="100000">
            <text:p text:style-name="P61">100.000,00</text:p>
          </table:table-cell>
          <table:table-cell table:style-name="Táboa19.H26" office:value-type="string">
            <text:p text:style-name="P52">1532.2270603 (bv)</text:p>
          </table:table-cell>
          <table:table-cell table:style-name="Táboa19.I26" office:value-type="string">
            <text:p text:style-name="P52">No</text:p>
          </table:table-cell>
        </table:table-row>
        <table:table-row table:style-name="Táboa19.1">
          <table:table-cell table:style-name="Táboa19.A27" office:value-type="string">
            <text:p text:style-name="P52">AC<text:span text:style-name="T45">UE</text:span>RDO MARCO ASISTENCIA TÉCNCIA OBRAS MUNICIPA<text:span text:style-name="T45">LE</text:span>S</text:p>
          </table:table-cell>
          <table:table-cell table:style-name="Táboa19.B27" office:value-type="string">
            <text:p text:style-name="P59">SERVI<text:span text:style-name="T44">CI</text:span>OS</text:p>
          </table:table-cell>
          <table:table-cell table:style-name="Táboa19.C27" office:value-type="string">
            <text:p text:style-name="P52">9 meses</text:p>
          </table:table-cell>
          <table:table-cell table:style-name="Táboa19.D27" office:value-type="float" office:value="100000">
            <text:p text:style-name="P61">100.000,00</text:p>
          </table:table-cell>
          <table:table-cell table:style-name="Táboa19.E27" office:value-type="float" office:value="99173.5537190083">
            <text:p text:style-name="P61">99.173,55</text:p>
          </table:table-cell>
          <table:table-cell table:style-name="Táboa19.F27">
            <text:p text:style-name="P50"/>
          </table:table-cell>
          <table:table-cell table:style-name="Táboa19.G27" office:value-type="float" office:value="100000">
            <text:p text:style-name="P61">100.000,00</text:p>
          </table:table-cell>
          <table:table-cell table:style-name="Táboa19.H27" office:value-type="string">
            <text:p text:style-name="P52">1532.2270602 (bv)</text:p>
          </table:table-cell>
          <table:table-cell table:style-name="Táboa19.I27" office:value-type="string">
            <text:p text:style-name="P52">No</text:p>
          </table:table-cell>
        </table:table-row>
        <table:table-row table:style-name="Táboa19.1">
          <table:table-cell table:style-name="Táboa19.A28" office:value-type="string">
            <text:p text:style-name="P52"><text:span text:style-name="T45">G</text:span>ESTIÓN INTEGRAL SERVI<text:span text:style-name="T45">CI</text:span>O ABASTEC<text:span text:style-name="T45">I</text:span>M<text:span text:style-name="T45">I</text:span>ENTO <text:span text:style-name="T45">Y</text:span> SANEAM<text:span text:style-name="T45">I</text:span>ENTO AG<text:span text:style-name="T45">U</text:span>AS</text:p>
          </table:table-cell>
          <table:table-cell table:style-name="Táboa19.B28" office:value-type="string">
            <text:p text:style-name="P52">CONCESIÓN SERVIZOS</text:p>
          </table:table-cell>
          <table:table-cell table:style-name="Táboa19.C28" office:value-type="string">
            <text:p text:style-name="P52">a determinar</text:p>
          </table:table-cell>
          <table:table-cell table:style-name="Táboa19.D28" office:value-type="string">
            <text:p text:style-name="P52">a determinar</text:p>
          </table:table-cell>
          <table:table-cell table:style-name="Táboa19.E28" office:value-type="string">
            <text:p text:style-name="P52">a determinar</text:p>
          </table:table-cell>
          <table:table-cell table:style-name="Táboa19.F28">
            <text:p text:style-name="P50"/>
          </table:table-cell>
          <table:table-cell table:style-name="Táboa19.G28" office:value-type="string">
            <text:p text:style-name="P52">*Non aplica</text:p>
          </table:table-cell>
          <table:table-cell table:style-name="Táboa19.H28" office:value-type="string">
            <text:p text:style-name="P52">* Non aplica</text:p>
          </table:table-cell>
          <table:table-cell table:style-name="Táboa19.I28" office:value-type="string">
            <text:p text:style-name="P50"/>
          </table:table-cell>
        </table:table-row>
        <table:table-row table:style-name="Táboa19.1">
          <table:table-cell table:style-name="Táboa19.A29" office:value-type="string">
            <text:p text:style-name="P52">OBRAS PRO<text:span text:style-name="T45">Y</text:span>ECTO N<text:span text:style-name="T45">UE</text:span>VA GRADA MARCADOR ESTADIO MUNICIPAL DE BALAÍDOS</text:p>
          </table:table-cell>
          <table:table-cell table:style-name="Táboa19.B29" office:value-type="string">
            <text:p text:style-name="P52">OBRAS</text:p>
          </table:table-cell>
          <table:table-cell table:style-name="Táboa19.C29" office:value-type="string">
            <text:p text:style-name="P52">18 meses</text:p>
          </table:table-cell>
          <table:table-cell table:style-name="Táboa19.D29" office:value-type="float" office:value="14640000">
            <text:p text:style-name="P61">14.640.000,00</text:p>
          </table:table-cell>
          <table:table-cell table:style-name="Táboa19.E29" office:value-type="float" office:value="13309090.9090909">
            <text:p text:style-name="P61">13.309.090,91</text:p>
          </table:table-cell>
          <table:table-cell table:style-name="Táboa19.F29" office:value-type="string">
            <text:p text:style-name="P52">S </text:p>
          </table:table-cell>
          <table:table-cell table:style-name="Táboa19.G29" office:value-type="float" office:value="5850000">
            <text:p text:style-name="P61">5.850.000,00</text:p>
          </table:table-cell>
          <table:table-cell table:style-name="Táboa19.H29" office:value-type="string">
            <text:p text:style-name="P52">9330.6320010</text:p>
          </table:table-cell>
          <table:table-cell table:style-name="Táboa19.I29" office:value-type="string">
            <text:p text:style-name="P52">No</text:p>
          </table:table-cell>
        </table:table-row>
        <text:soft-page-break/>
        <table:table-row table:style-name="Táboa19.1">
          <table:table-cell table:style-name="Táboa19.A30" office:value-type="string">
            <text:p text:style-name="P52">COORDINACIÓN SEGURIDAD <text:span text:style-name="T45">Y</text:span> SA<text:span text:style-name="T45">LUD</text:span> OBRAS N<text:span text:style-name="T45">UE</text:span>VA GRADA MARCADOR ESTADIO MUNICIPAL BALAÍDOS</text:p>
          </table:table-cell>
          <table:table-cell table:style-name="Táboa19.B30" office:value-type="string">
            <text:p text:style-name="P59">SERVI<text:span text:style-name="T44">CI</text:span>OS</text:p>
          </table:table-cell>
          <table:table-cell table:style-name="Táboa19.C30" office:value-type="string">
            <text:p text:style-name="P52">18 meses</text:p>
          </table:table-cell>
          <table:table-cell table:style-name="Táboa19.D30" office:value-type="float" office:value="150000">
            <text:p text:style-name="P61">150.000,00</text:p>
          </table:table-cell>
          <table:table-cell table:style-name="Táboa19.E30" office:value-type="float" office:value="136363.636363636">
            <text:p text:style-name="P61">136.363,64</text:p>
          </table:table-cell>
          <table:table-cell table:style-name="Táboa19.F30" office:value-type="string">
            <text:p text:style-name="P52">N</text:p>
          </table:table-cell>
          <table:table-cell table:style-name="Táboa19.G30" office:value-type="float" office:value="50000">
            <text:p text:style-name="P61">50.000,00</text:p>
          </table:table-cell>
          <table:table-cell table:style-name="Táboa19.H30" office:value-type="string">
            <text:p text:style-name="P52">9330.6320010</text:p>
          </table:table-cell>
          <table:table-cell table:style-name="Táboa19.I30" office:value-type="string">
            <text:p text:style-name="P52">No</text:p>
          </table:table-cell>
        </table:table-row>
        <table:table-row table:style-name="Táboa19.1">
          <table:table-cell table:style-name="Táboa19.A31" office:value-type="string">
            <text:p text:style-name="P52">ASISTENCIA TÉCNICA OBRAS N<text:span text:style-name="T45">UE</text:span>VA GRADA MARCADOR ESTADIO MUNICIPAL BALAÍDOS</text:p>
          </table:table-cell>
          <table:table-cell table:style-name="Táboa19.B31" office:value-type="string">
            <text:p text:style-name="P59">SERVI<text:span text:style-name="T44">CI</text:span>OS</text:p>
          </table:table-cell>
          <table:table-cell table:style-name="Táboa19.C31" office:value-type="string">
            <text:p text:style-name="P52">18 meses</text:p>
          </table:table-cell>
          <table:table-cell table:style-name="Táboa19.D31" office:value-type="float" office:value="300000">
            <text:p text:style-name="P61">300.000,00</text:p>
          </table:table-cell>
          <table:table-cell table:style-name="Táboa19.E31" office:value-type="float" office:value="272727.272727273">
            <text:p text:style-name="P61">272.727,27</text:p>
          </table:table-cell>
          <table:table-cell table:style-name="Táboa19.F31" office:value-type="string">
            <text:p text:style-name="P52">S </text:p>
          </table:table-cell>
          <table:table-cell table:style-name="Táboa19.G31" office:value-type="float" office:value="100000">
            <text:p text:style-name="P61">100.000,00</text:p>
          </table:table-cell>
          <table:table-cell table:style-name="Táboa19.H31" office:value-type="string">
            <text:p text:style-name="P52">9330.6320010</text:p>
          </table:table-cell>
          <table:table-cell table:style-name="Táboa19.I31" office:value-type="string">
            <text:p text:style-name="P52">No</text:p>
          </table:table-cell>
        </table:table-row>
        <table:table-row table:style-name="Táboa19.1">
          <table:table-cell table:style-name="Táboa19.A32" office:value-type="string">
            <text:p text:style-name="P52">OBRAS BIBLIOTECA TEIS</text:p>
          </table:table-cell>
          <table:table-cell table:style-name="Táboa19.B32" office:value-type="string">
            <text:p text:style-name="P52">OBRAS</text:p>
          </table:table-cell>
          <table:table-cell table:style-name="Táboa19.C32" office:value-type="string">
            <text:p text:style-name="P52">12 meses</text:p>
          </table:table-cell>
          <table:table-cell table:style-name="Táboa19.D32" office:value-type="float" office:value="700000">
            <text:p text:style-name="P61">700.000,00</text:p>
          </table:table-cell>
          <table:table-cell table:style-name="Táboa19.E32" office:value-type="float" office:value="694214.876033058">
            <text:p text:style-name="P61">694.214,88</text:p>
          </table:table-cell>
          <table:table-cell table:style-name="Táboa19.F32" office:value-type="string">
            <text:p text:style-name="P52">N</text:p>
          </table:table-cell>
          <table:table-cell table:style-name="Táboa19.G32" office:value-type="float" office:value="50000">
            <text:p text:style-name="P61">50.000,00</text:p>
          </table:table-cell>
          <table:table-cell table:style-name="Táboa19.H32" office:value-type="string">
            <text:p text:style-name="P52">9330.6220003</text:p>
          </table:table-cell>
          <table:table-cell table:style-name="Táboa19.I32" office:value-type="string">
            <text:p text:style-name="P52">No</text:p>
          </table:table-cell>
        </table:table-row>
        <table:table-row table:style-name="Táboa19.1">
          <table:table-cell table:style-name="Táboa19.A33" office:value-type="string">
            <text:p text:style-name="P52">ASEGURAM<text:span text:style-name="T45">I</text:span>ENTO VEHÍCULOS MUNICIPA<text:span text:style-name="T45">LE</text:span>S</text:p>
          </table:table-cell>
          <table:table-cell table:style-name="Táboa19.B33" office:value-type="string">
            <text:p text:style-name="P52">PRIVADO</text:p>
          </table:table-cell>
          <table:table-cell table:style-name="Táboa19.C33" office:value-type="float" office:value="4">
            <text:p text:style-name="P61">4</text:p>
          </table:table-cell>
          <table:table-cell table:style-name="Táboa19.D33" office:value-type="float" office:value="489944">
            <text:p text:style-name="P61">489.944,00</text:p>
          </table:table-cell>
          <table:table-cell table:style-name="Táboa19.E33" office:value-type="float" office:value="485894.876033058">
            <text:p text:style-name="P61">485.894,88</text:p>
          </table:table-cell>
          <table:table-cell table:style-name="Táboa19.F33" office:value-type="string">
            <text:p text:style-name="P52">S </text:p>
          </table:table-cell>
          <table:table-cell table:style-name="Táboa19.G33">
            <text:p text:style-name="P50"/>
          </table:table-cell>
          <table:table-cell table:style-name="Táboa19.H33" office:value-type="string">
            <text:p text:style-name="P52">9202.2240000</text:p>
          </table:table-cell>
          <table:table-cell table:style-name="Táboa19.I33" office:value-type="string">
            <text:p text:style-name="P52">1 a<text:span text:style-name="T44">ñ</text:span>o</text:p>
          </table:table-cell>
        </table:table-row>
        <table:table-row table:style-name="Táboa19.1">
          <table:table-cell table:style-name="Táboa19.A34" office:value-type="string">
            <text:p text:style-name="P52">REDACCIÓN PRO<text:span text:style-name="T45">Y</text:span>ECTO N<text:span text:style-name="T45">UE</text:span>VO PARQUE BOMBEROS BOUZAS</text:p>
          </table:table-cell>
          <table:table-cell table:style-name="Táboa19.B34" office:value-type="string">
            <text:p text:style-name="P59">SERVI<text:span text:style-name="T44">CI</text:span>OS</text:p>
          </table:table-cell>
          <table:table-cell table:style-name="Táboa19.C34" office:value-type="string">
            <text:p text:style-name="P52">6 meses</text:p>
          </table:table-cell>
          <table:table-cell table:style-name="Táboa19.D34" office:value-type="float" office:value="71000">
            <text:p text:style-name="P61">71.000,00</text:p>
          </table:table-cell>
          <table:table-cell table:style-name="Táboa19.E34" office:value-type="float" office:value="70413.2231404959">
            <text:p text:style-name="P61">70.413,22</text:p>
          </table:table-cell>
          <table:table-cell table:style-name="Táboa19.F34" office:value-type="string">
            <text:p text:style-name="P52">S </text:p>
          </table:table-cell>
          <table:table-cell table:style-name="Táboa19.G34" office:value-type="float" office:value="71000">
            <text:p text:style-name="P61">71.000,00</text:p>
          </table:table-cell>
          <table:table-cell table:style-name="Táboa19.H34" office:value-type="string">
            <text:p text:style-name="P52">1360.6220000</text:p>
          </table:table-cell>
          <table:table-cell table:style-name="Táboa19.I34" office:value-type="string">
            <text:p text:style-name="P52">No</text:p>
          </table:table-cell>
        </table:table-row>
        <table:table-row table:style-name="Táboa19.1">
          <table:table-cell table:style-name="Táboa19.A35" office:value-type="string">
            <text:p text:style-name="P52">OBRAS N<text:span text:style-name="T45">UE</text:span>VO PARQUE BOMBEROS BOUZAS</text:p>
          </table:table-cell>
          <table:table-cell table:style-name="Táboa19.B35" office:value-type="string">
            <text:p text:style-name="P52">OBRAS</text:p>
          </table:table-cell>
          <table:table-cell table:style-name="Táboa19.C35" office:value-type="string">
            <text:p text:style-name="P52">18 meses</text:p>
          </table:table-cell>
          <table:table-cell table:style-name="Táboa19.D35" office:value-type="float" office:value="2200000">
            <text:p text:style-name="P61">2.200.000,00</text:p>
          </table:table-cell>
          <table:table-cell table:style-name="Táboa19.E35" office:value-type="float" office:value="2181818.18181818">
            <text:p text:style-name="P61">2.181.818,18</text:p>
          </table:table-cell>
          <table:table-cell table:style-name="Táboa19.F35">
            <text:p text:style-name="P50"/>
          </table:table-cell>
          <table:table-cell table:style-name="Táboa19.G35" office:value-type="float" office:value="100000">
            <text:p text:style-name="P61">100.000,00</text:p>
          </table:table-cell>
          <table:table-cell table:style-name="Táboa19.H35" office:value-type="string">
            <text:p text:style-name="P52">1360.6220000</text:p>
          </table:table-cell>
          <table:table-cell table:style-name="Táboa19.I35" office:value-type="string">
            <text:p text:style-name="P52">No</text:p>
          </table:table-cell>
        </table:table-row>
        <table:table-row table:style-name="Táboa19.1">
          <table:table-cell table:style-name="Táboa19.A36" office:value-type="string">
            <text:p text:style-name="P52">MANTE<text:span text:style-name="T45">NI</text:span>M<text:span text:style-name="T45">I</text:span>ENTO E CONSERVACIÓN CASA CONSISTORIAL <text:span text:style-name="T45">Y</text:span> DEPENDENCIAS MUNICIPA<text:span text:style-name="T45">LE</text:span>S</text:p>
          </table:table-cell>
          <table:table-cell table:style-name="Táboa19.B36" office:value-type="string">
            <text:p text:style-name="P52">MIXTO SERVI<text:span text:style-name="T45">CI</text:span>O E OBRAS</text:p>
          </table:table-cell>
          <table:table-cell table:style-name="Táboa19.C36" office:value-type="float" office:value="4">
            <text:p text:style-name="P61">4</text:p>
          </table:table-cell>
          <table:table-cell table:style-name="Táboa19.D36" office:value-type="float" office:value="320000">
            <text:p text:style-name="P61">320.000,00</text:p>
          </table:table-cell>
          <table:table-cell table:style-name="Táboa19.E36" office:value-type="float" office:value="383471.074380165">
            <text:p text:style-name="P61">383.471,07</text:p>
          </table:table-cell>
          <table:table-cell table:style-name="Táboa19.F36" office:value-type="string">
            <text:p text:style-name="P52">S </text:p>
          </table:table-cell>
          <table:table-cell table:style-name="Táboa19.G36" office:value-type="float" office:value="80000">
            <text:p text:style-name="P61">80.000,00</text:p>
          </table:table-cell>
          <table:table-cell table:style-name="Táboa19.H36" office:value-type="string">
            <text:p text:style-name="P52">9200.2120000</text:p>
          </table:table-cell>
          <table:table-cell table:style-name="Táboa19.I36" office:value-type="string">
            <text:p text:style-name="P52">1 a<text:span text:style-name="T44">ñ</text:span>o</text:p>
          </table:table-cell>
        </table:table-row>
        <table:table-row table:style-name="Táboa19.1">
          <table:table-cell table:style-name="Táboa19.A37" office:value-type="string">
            <text:p text:style-name="P52">OBRA PARQUE CENTRAL DE SERVI<text:span text:style-name="T45">CI</text:span>OS</text:p>
          </table:table-cell>
          <table:table-cell table:style-name="Táboa19.B37" office:value-type="string">
            <text:p text:style-name="P52">OBRAS</text:p>
          </table:table-cell>
          <table:table-cell table:style-name="Táboa19.C37" office:value-type="string">
            <text:p text:style-name="P50"/>
          </table:table-cell>
          <table:table-cell table:style-name="Táboa19.D37">
            <text:p text:style-name="P50"/>
          </table:table-cell>
          <table:table-cell table:style-name="Táboa19.E37">
            <text:p text:style-name="P50"/>
          </table:table-cell>
          <table:table-cell table:style-name="Táboa19.F37" office:value-type="string">
            <text:p text:style-name="P52">N</text:p>
          </table:table-cell>
          <table:table-cell table:style-name="Táboa19.G37" office:value-type="float" office:value="25000">
            <text:p text:style-name="P61">25.000,00</text:p>
          </table:table-cell>
          <table:table-cell table:style-name="Táboa19.H37" office:value-type="string">
            <text:p text:style-name="P52">9293.212000</text:p>
          </table:table-cell>
          <table:table-cell table:style-name="Táboa19.I37" office:value-type="string">
            <text:p text:style-name="P52">No</text:p>
          </table:table-cell>
        </table:table-row>
        <table:table-row table:style-name="Táboa19.1">
          <table:table-cell table:style-name="Táboa19.A38" office:value-type="string">
            <text:p text:style-name="P52">PRESTACIÓN SERVI<text:span text:style-name="T45">CI</text:span>O PÚBLICO DE TRANSPORTE URBANO DE VIA<text:span text:style-name="T45">JE</text:span>ROS </text:p>
          </table:table-cell>
          <table:table-cell table:style-name="Táboa19.B38" office:value-type="string">
            <text:p text:style-name="P52">CONCESIÓN SERVI<text:span text:style-name="T45">CI</text:span>OS</text:p>
          </table:table-cell>
          <table:table-cell table:style-name="Táboa19.C38" office:value-type="string">
            <text:p text:style-name="P52">a determinar</text:p>
          </table:table-cell>
          <table:table-cell table:style-name="Táboa19.D38" office:value-type="string">
            <text:p text:style-name="P52">a determinar</text:p>
          </table:table-cell>
          <table:table-cell table:style-name="Táboa19.E38" office:value-type="string">
            <text:p text:style-name="P52">a determinar</text:p>
          </table:table-cell>
          <table:table-cell table:style-name="Táboa19.F38">
            <text:p text:style-name="P50"/>
          </table:table-cell>
          <table:table-cell table:style-name="Táboa19.G38" office:value-type="string">
            <text:p text:style-name="P52">*Non aplica</text:p>
          </table:table-cell>
          <table:table-cell table:style-name="Táboa19.H38" office:value-type="string">
            <text:p text:style-name="P52">* Non aplica</text:p>
          </table:table-cell>
          <table:table-cell table:style-name="Táboa19.I38" office:value-type="string">
            <text:p text:style-name="P50"/>
          </table:table-cell>
        </table:table-row>
        <table:table-row table:style-name="Táboa19.1">
          <table:table-cell table:style-name="Táboa19.A39" office:value-type="string">
            <text:p text:style-name="P52">MANTE<text:span text:style-name="T45">NI</text:span>M<text:span text:style-name="T45">I</text:span>ENTO INTEGRAL INSTALACI<text:span text:style-name="T45">ONES</text:span> ALUM<text:span text:style-name="T45">BR</text:span>ADO PÚBLICO</text:p>
          </table:table-cell>
          <table:table-cell table:style-name="Táboa19.B39" office:value-type="string">
            <text:p text:style-name="P52">SERVI<text:span text:style-name="T45">CI</text:span>OS</text:p>
          </table:table-cell>
          <table:table-cell table:style-name="Táboa19.C39" office:value-type="float" office:value="4">
            <text:p text:style-name="P61">4</text:p>
          </table:table-cell>
          <table:table-cell table:style-name="Táboa19.D39" office:value-type="float" office:value="10603683.75">
            <text:p text:style-name="P61">10.603.683,75</text:p>
          </table:table-cell>
          <table:table-cell table:style-name="Táboa19.E39" office:value-type="float" office:value="12706893.75">
            <text:p text:style-name="P61">12.706.893,75</text:p>
          </table:table-cell>
          <table:table-cell table:style-name="Táboa19.F39" office:value-type="string">
            <text:p text:style-name="P52">S </text:p>
          </table:table-cell>
          <table:table-cell table:style-name="Táboa19.G39" office:value-type="float" office:value="966275.08">
            <text:p text:style-name="P61">966.275,08</text:p>
          </table:table-cell>
          <table:table-cell table:style-name="Táboa19.H39" office:value-type="string">
            <text:p text:style-name="P52">1650.2270903</text:p>
          </table:table-cell>
          <table:table-cell table:style-name="Táboa19.I39" office:value-type="string">
            <text:p text:style-name="P52">1 a<text:span text:style-name="T44">ñ</text:span>o</text:p>
          </table:table-cell>
        </table:table-row>
        <table:table-row table:style-name="Táboa19.1">
          <table:table-cell table:style-name="Táboa19.A40" office:value-type="string">
            <text:p text:style-name="P52">SUMINISTRO MATERIAL ELECTRICO PARA <text:span text:style-name="T45">L</text:span>AS INSTALACI<text:span text:style-name="T45">ONES</text:span> DE ILUMINACIÓN</text:p>
          </table:table-cell>
          <table:table-cell table:style-name="Táboa19.B40" office:value-type="string">
            <text:p text:style-name="P52">SUMINISTRO</text:p>
          </table:table-cell>
          <table:table-cell table:style-name="Táboa19.C40" office:value-type="float" office:value="2">
            <text:p text:style-name="P61">2</text:p>
          </table:table-cell>
          <table:table-cell table:style-name="Táboa19.D40" office:value-type="float" office:value="100000">
            <text:p text:style-name="P61">100.000,00</text:p>
          </table:table-cell>
          <table:table-cell table:style-name="Táboa19.E40" office:value-type="float" office:value="140495.867768595">
            <text:p text:style-name="P61">140.495,87</text:p>
          </table:table-cell>
          <table:table-cell table:style-name="Táboa19.F40" office:value-type="string">
            <text:p text:style-name="P52">N</text:p>
          </table:table-cell>
          <table:table-cell table:style-name="Táboa19.G40" office:value-type="float" office:value="50000">
            <text:p text:style-name="P61">50.000,00</text:p>
          </table:table-cell>
          <table:table-cell table:style-name="Táboa19.H40" office:value-type="string">
            <text:p text:style-name="P52">1650.6330000</text:p>
          </table:table-cell>
          <table:table-cell table:style-name="Táboa19.I40" office:value-type="string">
            <text:p text:style-name="P52">2 a<text:span text:style-name="T44">ñ</text:span>os</text:p>
          </table:table-cell>
        </table:table-row>
        <table:table-row table:style-name="Táboa19.1">
          <table:table-cell table:style-name="Táboa19.A41" office:value-type="string">
            <text:p text:style-name="P52">OBRAS ME<text:span text:style-name="T45">J</text:span>ORA CAMPOS FÚTBOL</text:p>
          </table:table-cell>
          <table:table-cell table:style-name="Táboa19.B41" office:value-type="string">
            <text:p text:style-name="P52">OBRAS</text:p>
          </table:table-cell>
          <table:table-cell table:style-name="Táboa19.C41" office:value-type="string">
            <text:p text:style-name="P52">9 meses</text:p>
          </table:table-cell>
          <table:table-cell table:style-name="Táboa19.D41" office:value-type="float" office:value="300000">
            <text:p text:style-name="P61">300.000,00</text:p>
          </table:table-cell>
          <table:table-cell table:style-name="Táboa19.E41" office:value-type="float" office:value="297520.661157025">
            <text:p text:style-name="P61">297.520,66</text:p>
          </table:table-cell>
          <table:table-cell table:style-name="Táboa19.F41" office:value-type="string">
            <text:p text:style-name="P52">N</text:p>
          </table:table-cell>
          <table:table-cell table:style-name="Táboa19.G41" office:value-type="float" office:value="300000">
            <text:p text:style-name="P61">300.000,00</text:p>
          </table:table-cell>
          <table:table-cell table:style-name="Táboa19.H41" office:value-type="string">
            <text:p text:style-name="P52">3420.6320014</text:p>
          </table:table-cell>
          <table:table-cell table:style-name="Táboa19.I41" office:value-type="string">
            <text:p text:style-name="P52">No</text:p>
          </table:table-cell>
        </table:table-row>
        <table:table-row table:style-name="Táboa19.1">
          <table:table-cell table:style-name="Táboa19.A42" office:value-type="string">
            <text:p text:style-name="P52">CUBRICIÓN PATIOS COLE<text:span text:style-name="T45">G</text:span>IOS</text:p>
          </table:table-cell>
          <table:table-cell table:style-name="Táboa19.B42" office:value-type="string">
            <text:p text:style-name="P52">OBRAS</text:p>
          </table:table-cell>
          <table:table-cell table:style-name="Táboa19.C42" office:value-type="string">
            <text:p text:style-name="P52">9 meses</text:p>
          </table:table-cell>
          <table:table-cell table:style-name="Táboa19.D42" office:value-type="float" office:value="750000">
            <text:p text:style-name="P61">750.000,00</text:p>
          </table:table-cell>
          <table:table-cell table:style-name="Táboa19.E42" office:value-type="float" office:value="743801.652892562">
            <text:p text:style-name="P61">743.801,65</text:p>
          </table:table-cell>
          <table:table-cell table:style-name="Táboa19.F42" office:value-type="string">
            <text:p text:style-name="P52">N</text:p>
          </table:table-cell>
          <table:table-cell table:style-name="Táboa19.G42" office:value-type="float" office:value="750000">
            <text:p text:style-name="P61">750.000,00</text:p>
          </table:table-cell>
          <table:table-cell table:style-name="Táboa19.H42" office:value-type="string">
            <text:p text:style-name="P52">3230.6220005</text:p>
          </table:table-cell>
          <table:table-cell table:style-name="Táboa19.I42" office:value-type="string">
            <text:p text:style-name="P52">No</text:p>
          </table:table-cell>
        </table:table-row>
        <text:soft-page-break/>
        <table:table-row table:style-name="Táboa19.1">
          <table:table-cell table:style-name="Táboa19.A43" office:value-type="string">
            <text:p text:style-name="P52">SERVI<text:span text:style-name="T45">CI</text:span>O DE LIMP<text:span text:style-name="T45">I</text:span>EZA: mante<text:span text:style-name="T45">ni</text:span>m<text:span text:style-name="T45">i</text:span>ento, limp<text:span text:style-name="T45">i</text:span>eza <text:span text:style-name="T45">y</text:span> reposición d<text:span text:style-name="T45">e l</text:span>os colectores para fracción resto </text:p>
          </table:table-cell>
          <table:table-cell table:style-name="Táboa19.B43" office:value-type="string">
            <text:p text:style-name="P59">SERVI<text:span text:style-name="T44">CI</text:span>OS</text:p>
          </table:table-cell>
          <table:table-cell table:style-name="Táboa19.C43" office:value-type="float" office:value="4">
            <text:p text:style-name="P61">4</text:p>
          </table:table-cell>
          <table:table-cell table:style-name="Táboa19.D43" office:value-type="float" office:value="11835340">
            <text:p text:style-name="P61">11.835.340,00</text:p>
          </table:table-cell>
          <table:table-cell table:style-name="Táboa19.E43" office:value-type="float" office:value="14182845.4545455">
            <text:p text:style-name="P61">14.182.845,45</text:p>
          </table:table-cell>
          <table:table-cell table:style-name="Táboa19.F43" office:value-type="string">
            <text:p text:style-name="P52">S </text:p>
          </table:table-cell>
          <table:table-cell table:style-name="Táboa19.G43" office:value-type="float" office:value="0">
            <text:p text:style-name="P61">0</text:p>
          </table:table-cell>
          <table:table-cell table:style-name="Táboa19.H43" office:value-type="string">
            <text:p text:style-name="P52">1621.2270012</text:p>
          </table:table-cell>
          <table:table-cell table:style-name="Táboa19.I43" office:value-type="string">
            <text:p text:style-name="P52">1 a<text:span text:style-name="T44">ñ</text:span>o</text:p>
          </table:table-cell>
        </table:table-row>
        <table:table-row table:style-name="Táboa19.44">
          <table:table-cell table:style-name="Táboa19.A44" office:value-type="string">
            <text:p text:style-name="P52">SERVI<text:span text:style-name="T45">CI</text:span>O DE LIMP<text:span text:style-name="T45">I</text:span>EZA: reco<text:span text:style-name="T45">g</text:span>ida <text:span text:style-name="T45">y</text:span> transporte de residuos domésticos </text:p>
          </table:table-cell>
          <table:table-cell table:style-name="Táboa19.B44" office:value-type="string">
            <text:p text:style-name="P59">SERVI<text:span text:style-name="T44">CI</text:span>OS</text:p>
          </table:table-cell>
          <table:table-cell table:style-name="Táboa19.C44" office:value-type="float" office:value="4">
            <text:p text:style-name="P61">4</text:p>
          </table:table-cell>
          <table:table-cell table:style-name="Táboa19.D44" office:value-type="float" office:value="122675080">
            <text:p text:style-name="P61">122.675.080,00</text:p>
          </table:table-cell>
          <table:table-cell table:style-name="Táboa19.E44" office:value-type="float" office:value="147007327.272727">
            <text:p text:style-name="P61">147.007.327,27</text:p>
          </table:table-cell>
          <table:table-cell table:style-name="Táboa19.F44" office:value-type="string">
            <text:p text:style-name="P52">S </text:p>
          </table:table-cell>
          <table:table-cell table:style-name="Táboa19.G44" office:value-type="float" office:value="0">
            <text:p text:style-name="P61">0</text:p>
          </table:table-cell>
          <table:table-cell table:style-name="Táboa19.H44" office:value-type="string">
            <text:p text:style-name="P52">1621.2270000</text:p>
          </table:table-cell>
          <table:table-cell table:style-name="Táboa19.I44" office:value-type="string">
            <text:p text:style-name="P52">1 a<text:span text:style-name="T44">ñ</text:span>o</text:p>
          </table:table-cell>
        </table:table-row>
        <table:table-row table:style-name="Táboa19.44">
          <table:table-cell table:style-name="Táboa19.A45" office:value-type="string">
            <text:p text:style-name="P50"/>
          </table:table-cell>
          <table:table-cell table:style-name="Táboa19.B45" office:value-type="string">
            <text:p text:style-name="P50"/>
          </table:table-cell>
          <table:table-cell table:style-name="Táboa19.C45" office:value-type="string">
            <text:p text:style-name="P50"/>
          </table:table-cell>
          <table:table-cell table:style-name="Táboa19.D45">
            <text:p text:style-name="P50"/>
          </table:table-cell>
          <table:table-cell table:style-name="Táboa19.E45">
            <text:p text:style-name="P50"/>
          </table:table-cell>
          <table:table-cell table:style-name="Táboa19.F45">
            <text:p text:style-name="P50"/>
          </table:table-cell>
          <table:table-cell table:style-name="Táboa19.G45" office:value-type="float" office:value="0">
            <text:p text:style-name="P61">0</text:p>
          </table:table-cell>
          <table:table-cell table:style-name="Táboa19.H45" office:value-type="string">
            <text:p text:style-name="P52">1630.227000</text:p>
          </table:table-cell>
          <table:table-cell table:style-name="Táboa19.I45" office:value-type="string">
            <text:p text:style-name="P52">1 a<text:span text:style-name="T44">ñ</text:span>o</text:p>
          </table:table-cell>
        </table:table-row>
        <table:table-row table:style-name="Táboa19.1">
          <table:table-cell table:style-name="Táboa19.A46" office:value-type="string">
            <text:p text:style-name="P52">SERVI<text:span text:style-name="T45">CI</text:span>O DE LIMP<text:span text:style-name="T45">I</text:span>EZA: mante<text:span text:style-name="T45">ni</text:span>m<text:span text:style-name="T45">i</text:span>ento, limp<text:span text:style-name="T45">i</text:span>eza <text:span text:style-name="T45">y</text:span> reposición d<text:span text:style-name="T45">e l</text:span>os colectores para <text:span text:style-name="T45">l</text:span>os residuos domésticos reciclables, reco<text:span text:style-name="T45">gi</text:span>da <text:span text:style-name="T45">y</text:span> transporte d<text:span text:style-name="T45">e l</text:span>o<text:span text:style-name="T45">s</text:span> m<text:span text:style-name="T45">i</text:span>smos, </text:p>
          </table:table-cell>
          <table:table-cell table:style-name="Táboa19.B46" office:value-type="string">
            <text:p text:style-name="P59">SERVI<text:span text:style-name="T44">CI</text:span>OS</text:p>
          </table:table-cell>
          <table:table-cell table:style-name="Táboa19.C46" office:value-type="float" office:value="4">
            <text:p text:style-name="P61">4</text:p>
          </table:table-cell>
          <table:table-cell table:style-name="Táboa19.D46" office:value-type="float" office:value="8543590">
            <text:p text:style-name="P61">8.543.590,00</text:p>
          </table:table-cell>
          <table:table-cell table:style-name="Táboa19.E46" office:value-type="float" office:value="10238186.3636364">
            <text:p text:style-name="P61">10.238.186,36</text:p>
          </table:table-cell>
          <table:table-cell table:style-name="Táboa19.F46" office:value-type="string">
            <text:p text:style-name="P52">S </text:p>
          </table:table-cell>
          <table:table-cell table:style-name="Táboa19.G46" office:value-type="float" office:value="0">
            <text:p text:style-name="P61">0</text:p>
          </table:table-cell>
          <table:table-cell table:style-name="Táboa19.H46" office:value-type="string">
            <text:p text:style-name="P52">1621.227.00.15</text:p>
          </table:table-cell>
          <table:table-cell table:style-name="Táboa19.I46" office:value-type="string">
            <text:p text:style-name="P52">1 a<text:span text:style-name="T44">ñ</text:span>o</text:p>
          </table:table-cell>
        </table:table-row>
      </table:table>
      <text:p text:style-name="P15"/>
      <text:p text:style-name="P15"/>
      <table:table table:name="Táboa20" table:style-name="Táboa20">
        <table:table-column table:style-name="Táboa20.A"/>
        <table:table-column table:style-name="Táboa20.B"/>
        <table:table-column table:style-name="Táboa20.C"/>
        <table:table-column table:style-name="Táboa20.D"/>
        <table:table-column table:style-name="Táboa20.E"/>
        <table:table-column table:style-name="Táboa20.F"/>
        <table:table-column table:style-name="Táboa20.G"/>
        <table:table-column table:style-name="Táboa20.H"/>
        <table:table-column table:style-name="Táboa20.I"/>
        <table:table-column table:style-name="Táboa20.J"/>
        <table:table-row table:style-name="Táboa20.1">
          <table:table-cell table:style-name="Táboa20.A1" table:number-columns-spanned="5" office:value-type="string">
            <text:p text:style-name="P50"/>
            <text:p text:style-name="P52">SERVI<text:span text:style-name="T45">CI</text:span>O: ALCALDÍA</text:p>
          </table:table-cell>
          <table:covered-table-cell/>
          <table:covered-table-cell/>
          <table:covered-table-cell/>
          <table:covered-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row>
        <table:table-row table:style-name="Táboa20.1">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cell table:style-name="Táboa20.A1" office:value-type="string">
            <text:p text:style-name="P50"/>
          </table:table-cell>
        </table:table-row>
        <table:table-row table:style-name="Táboa20.1">
          <table:table-cell table:style-name="Táboa20.A3" office:value-type="string">
            <text:p text:style-name="P86">Servi<text:span text:style-name="T38">ci</text:span>o</text:p>
          </table:table-cell>
          <table:table-cell table:style-name="Táboa20.A3" office:value-type="string">
            <text:p text:style-name="P86">Ob<text:span text:style-name="T38">j</text:span>eto contractual</text:p>
          </table:table-cell>
          <table:table-cell table:style-name="Táboa20.A3" office:value-type="string">
            <text:p text:style-name="P86">Tipo contrato</text:p>
          </table:table-cell>
          <table:table-cell table:style-name="Táboa20.A3" office:value-type="string">
            <text:p text:style-name="P86">P<text:span text:style-name="T38">l</text:span>azo</text:p>
          </table:table-cell>
          <table:table-cell table:style-name="Táboa20.A3" office:value-type="string">
            <text:p text:style-name="P86"><text:span text:style-name="T38">Pto</text:span>.licitación</text:p>
          </table:table-cell>
          <table:table-cell table:style-name="Táboa20.A3" office:value-type="string">
            <text:p text:style-name="P86">C/estimado</text:p>
          </table:table-cell>
          <table:table-cell table:style-name="Táboa20.A3" office:value-type="string">
            <text:p text:style-name="P86">Armonizado</text:p>
          </table:table-cell>
          <table:table-cell table:style-name="Táboa20.A3" office:value-type="string">
            <text:p text:style-name="P86">Gasto 2020</text:p>
          </table:table-cell>
          <table:table-cell table:style-name="Táboa20.A3" office:value-type="string">
            <text:p text:style-name="P86">Aplic. <text:span text:style-name="T38">Presupuesto</text:span>.</text:p>
          </table:table-cell>
          <table:table-cell table:style-name="Táboa20.A3" office:value-type="string">
            <text:p text:style-name="P86">Prórroga</text:p>
          </table:table-cell>
        </table:table-row>
        <table:table-row table:style-name="Táboa20.1">
          <table:table-cell table:style-name="Táboa20.A3" office:value-type="string">
            <text:p text:style-name="P86">Código <text:span text:style-name="T38">pres</text:span>.</text:p>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86">a<text:span text:style-name="T38">ñ</text:span>os</text:p>
          </table:table-cell>
          <table:table-cell table:style-name="Táboa20.A3" office:value-type="string">
            <text:p text:style-name="P86">Pre/a<text:span text:style-name="T38">ñ</text:span>o*a<text:span text:style-name="T38">ñ</text:span>os c/IV<text:span text:style-name="T38">A</text:span></text:p>
          </table:table-cell>
          <table:table-cell table:style-name="Táboa20.A3" office:value-type="string">
            <text:p text:style-name="P86">Pre/a<text:span text:style-name="T38">ñ</text:span>o*a<text:span text:style-name="T38">ñ</text:span>os s/IV<text:span text:style-name="T38">A</text:span></text:p>
          </table:table-cell>
          <table:table-cell table:style-name="Táboa20.A3" office:value-type="string">
            <text:p text:style-name="P86">S/N</text:p>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row>
        <table:table-row table:style-name="Táboa20.1">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86">+ prórrogas+modific.</text:p>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cell table:style-name="Táboa20.A3" office:value-type="string">
            <text:p text:style-name="P90"/>
          </table:table-cell>
        </table:table-row>
        <table:table-row table:style-name="Táboa20.1">
          <table:table-cell table:style-name="Táboa20.A6" office:value-type="float" office:value="9120">
            <text:p text:style-name="P61">9120</text:p>
          </table:table-cell>
          <table:table-cell table:style-name="Táboa20.B6" office:value-type="string">
            <text:p text:style-name="P52">asistencia audiovisual sesi<text:span text:style-name="T45">ones</text:span> plenarias</text:p>
          </table:table-cell>
          <table:table-cell table:style-name="Táboa20.C6" office:value-type="string">
            <text:p text:style-name="P52">simplificado</text:p>
          </table:table-cell>
          <table:table-cell table:style-name="Táboa20.D6" office:value-type="string">
            <text:p text:style-name="P61">2+2</text:p>
          </table:table-cell>
          <table:table-cell table:style-name="Táboa20.E6" office:value-type="float" office:value="39930">
            <text:p text:style-name="P61">39.930,00</text:p>
          </table:table-cell>
          <table:table-cell table:style-name="Táboa20.F6" office:value-type="float" office:value="132000">
            <text:p text:style-name="P61">132.000,00</text:p>
          </table:table-cell>
          <table:table-cell table:style-name="Táboa20.G6" office:value-type="string">
            <text:p text:style-name="P64">no</text:p>
          </table:table-cell>
          <table:table-cell table:style-name="Táboa20.H6" office:value-type="float" office:value="30000">
            <text:p text:style-name="P61">30.000,00</text:p>
          </table:table-cell>
          <table:table-cell table:style-name="Táboa20.I6" office:value-type="string">
            <text:p text:style-name="P52">9120.227.9910</text:p>
          </table:table-cell>
          <table:table-cell table:style-name="Táboa20.J6" office:value-type="string">
            <text:p text:style-name="P52">si</text:p>
          </table:table-cell>
        </table:table-row>
        <table:table-row table:style-name="Táboa20.1">
          <table:table-cell table:style-name="Táboa20.A7" office:value-type="float" office:value="9120">
            <text:p text:style-name="P61">9120</text:p>
          </table:table-cell>
          <table:table-cell table:style-name="Táboa20.B7" office:value-type="string">
            <text:p text:style-name="P52">asistencia celebración de actos aco<text:span text:style-name="T45">gimiento y b</text:span>odas</text:p>
          </table:table-cell>
          <table:table-cell table:style-name="Táboa20.C7" office:value-type="string">
            <text:p text:style-name="P52">simplificado</text:p>
          </table:table-cell>
          <table:table-cell table:style-name="Táboa20.D7" office:value-type="string">
            <text:p text:style-name="P61">2+2</text:p>
          </table:table-cell>
          <table:table-cell table:style-name="Táboa20.E7" office:value-type="float" office:value="36300">
            <text:p text:style-name="P61">36.300,00</text:p>
          </table:table-cell>
          <table:table-cell table:style-name="Táboa20.F7" office:value-type="float" office:value="120000">
            <text:p text:style-name="P61">120.000,00</text:p>
          </table:table-cell>
          <table:table-cell table:style-name="Táboa20.G7" office:value-type="string">
            <text:p text:style-name="P64">no</text:p>
          </table:table-cell>
          <table:table-cell table:style-name="Táboa20.H7" office:value-type="float" office:value="25000">
            <text:p text:style-name="P61">25.000,00</text:p>
          </table:table-cell>
          <table:table-cell table:style-name="Táboa20.I7" office:value-type="string">
            <text:p text:style-name="P52">9120.227.9910</text:p>
          </table:table-cell>
          <table:table-cell table:style-name="Táboa20.J7" office:value-type="string">
            <text:p text:style-name="P52">si</text:p>
          </table:table-cell>
        </table:table-row>
        <table:table-row table:style-name="Táboa20.1">
          <table:table-cell table:style-name="Táboa20.A8" office:value-type="string">
            <text:p text:style-name="P52">9120/9121</text:p>
          </table:table-cell>
          <table:table-cell table:style-name="Táboa20.B8" office:value-type="string">
            <text:p text:style-name="P52">servi<text:span text:style-name="T45">ci</text:span>o de compra de espa<text:span text:style-name="T45">ci</text:span>os publicitarios</text:p>
          </table:table-cell>
          <table:table-cell table:style-name="Táboa20.C8" office:value-type="string">
            <text:p text:style-name="P52">harmonizado</text:p>
          </table:table-cell>
          <table:table-cell table:style-name="Táboa20.D8" office:value-type="string">
            <text:p text:style-name="P61">2+2</text:p>
          </table:table-cell>
          <table:table-cell table:style-name="Táboa20.E8" office:value-type="float" office:value="495000">
            <text:p text:style-name="P61">495.000,00</text:p>
          </table:table-cell>
          <table:table-cell table:style-name="Táboa20.F8" office:value-type="float" office:value="1636363.64">
            <text:p text:style-name="P61">1.636.363,64</text:p>
          </table:table-cell>
          <table:table-cell table:style-name="Táboa20.G8" office:value-type="string">
            <text:p text:style-name="P64">si</text:p>
          </table:table-cell>
          <table:table-cell table:style-name="Táboa20.H8" office:value-type="float" office:value="50000">
            <text:p text:style-name="P61">50.000,00</text:p>
          </table:table-cell>
          <table:table-cell table:style-name="Táboa20.I8" office:value-type="string">
            <text:p text:style-name="P52">9121.226.02.00/ 9121.226.02.01/9121.226.02.03/9120.226.02.00/9120.227.99.05</text:p>
          </table:table-cell>
          <table:table-cell table:style-name="Táboa20.J8" office:value-type="string">
            <text:p text:style-name="P52">si</text:p>
          </table:table-cell>
        </table:table-row>
        <table:table-row table:style-name="Táboa20.1">
          <table:table-cell table:style-name="Táboa20.A9" office:value-type="float" office:value="9120">
            <text:p text:style-name="P61">9120</text:p>
          </table:table-cell>
          <table:table-cell table:style-name="Táboa20.B9" office:value-type="string">
            <text:p text:style-name="P52">patrocinio gala del deporte</text:p>
          </table:table-cell>
          <table:table-cell table:style-name="Táboa20.C9" office:value-type="string">
            <text:p text:style-name="P52">negociado</text:p>
          </table:table-cell>
          <table:table-cell table:style-name="Táboa20.D9" office:value-type="float" office:value="1">
            <text:p text:style-name="P61">1</text:p>
          </table:table-cell>
          <table:table-cell table:style-name="Táboa20.E9" office:value-type="float" office:value="75000">
            <text:p text:style-name="P61">75.000,00</text:p>
          </table:table-cell>
          <table:table-cell table:style-name="Táboa20.F9" office:value-type="float" office:value="61983.47">
            <text:p text:style-name="P61">61.983,47</text:p>
          </table:table-cell>
          <table:table-cell table:style-name="Táboa20.G9" office:value-type="string">
            <text:p text:style-name="P64">no</text:p>
          </table:table-cell>
          <table:table-cell table:style-name="Táboa20.H9" office:value-type="float" office:value="75000">
            <text:p text:style-name="P61">75.000,00</text:p>
          </table:table-cell>
          <table:table-cell table:style-name="Táboa20.I9" office:value-type="string">
            <text:p text:style-name="P52">9120.227.9905</text:p>
          </table:table-cell>
          <table:table-cell table:style-name="Táboa20.J9" office:value-type="string">
            <text:p text:style-name="P52">no</text:p>
          </table:table-cell>
        </table:table-row>
        <table:table-row table:style-name="Táboa20.1">
          <table:table-cell table:style-name="Táboa20.A10" office:value-type="float" office:value="9120">
            <text:p text:style-name="P61">9120</text:p>
          </table:table-cell>
          <table:table-cell table:style-name="Táboa20.B10" office:value-type="string">
            <text:p text:style-name="P52">patrocinio foro de la educacion</text:p>
          </table:table-cell>
          <table:table-cell table:style-name="Táboa20.C10" office:value-type="string">
            <text:p text:style-name="P52">negociado</text:p>
          </table:table-cell>
          <table:table-cell table:style-name="Táboa20.D10" office:value-type="float" office:value="1">
            <text:p text:style-name="P61">1</text:p>
          </table:table-cell>
          <table:table-cell table:style-name="Táboa20.E10" office:value-type="float" office:value="97000">
            <text:p text:style-name="P61">97.000,00</text:p>
          </table:table-cell>
          <table:table-cell table:style-name="Táboa20.F10" office:value-type="float" office:value="80165.29">
            <text:p text:style-name="P61">80.165,29</text:p>
          </table:table-cell>
          <table:table-cell table:style-name="Táboa20.G10" office:value-type="string">
            <text:p text:style-name="P64">no</text:p>
          </table:table-cell>
          <table:table-cell table:style-name="Táboa20.H10" office:value-type="float" office:value="97000">
            <text:p text:style-name="P61">97.000,00</text:p>
          </table:table-cell>
          <table:table-cell table:style-name="Táboa20.I10" office:value-type="string">
            <text:p text:style-name="P52">9120.227.9905</text:p>
          </table:table-cell>
          <table:table-cell table:style-name="Táboa20.J10" office:value-type="string">
            <text:p text:style-name="P52">no</text:p>
          </table:table-cell>
        </table:table-row>
        <text:soft-page-break/>
        <table:table-row table:style-name="Táboa20.1">
          <table:table-cell table:style-name="Táboa20.A11" office:value-type="float" office:value="9120">
            <text:p text:style-name="P61">9120</text:p>
          </table:table-cell>
          <table:table-cell table:style-name="Táboa20.B11" office:value-type="string">
            <text:p text:style-name="P52">organización de eventos instituciona<text:span text:style-name="T45">le</text:span>s</text:p>
          </table:table-cell>
          <table:table-cell table:style-name="Táboa20.C11" office:value-type="string">
            <text:p text:style-name="P52">simplificado</text:p>
          </table:table-cell>
          <table:table-cell table:style-name="Táboa20.D11" office:value-type="string">
            <text:p text:style-name="P52">2+2</text:p>
          </table:table-cell>
          <table:table-cell table:style-name="Táboa20.E11" office:value-type="float" office:value="90000">
            <text:p text:style-name="P61">90.000,00</text:p>
          </table:table-cell>
          <table:table-cell table:style-name="Táboa20.F11" office:value-type="float" office:value="297520.68">
            <text:p text:style-name="P61">297.520,68</text:p>
          </table:table-cell>
          <table:table-cell table:style-name="Táboa20.G11" office:value-type="string">
            <text:p text:style-name="P64">no</text:p>
          </table:table-cell>
          <table:table-cell table:style-name="Táboa20.H11" office:value-type="float" office:value="50000">
            <text:p text:style-name="P61">50.000,00</text:p>
          </table:table-cell>
          <table:table-cell table:style-name="Táboa20.I11" office:value-type="string">
            <text:p text:style-name="P52">9120226.01.00</text:p>
          </table:table-cell>
          <table:table-cell table:style-name="Táboa20.J11" office:value-type="string">
            <text:p text:style-name="P52">si</text:p>
          </table:table-cell>
        </table:table-row>
      </table:table>
      <text:p text:style-name="P15"/>
      <text:p text:style-name="P15"/>
      <text:p text:style-name="P17">SERV<text:span text:style-name="T47">CIO JARDINES</text:span></text:p>
      <text:p text:style-name="P17"/>
      <table:table table:name="Táboa21" table:style-name="Táboa21">
        <table:table-column table:style-name="Táboa21.A"/>
        <table:table-column table:style-name="Táboa21.B"/>
        <table:table-column table:style-name="Táboa21.C"/>
        <table:table-column table:style-name="Táboa21.D"/>
        <table:table-column table:style-name="Táboa21.E"/>
        <table:table-column table:style-name="Táboa21.F"/>
        <table:table-column table:style-name="Táboa21.G"/>
        <table:table-column table:style-name="Táboa21.H"/>
        <table:table-column table:style-name="Táboa21.I"/>
        <table:table-column table:style-name="Táboa21.J"/>
        <table:table-row table:style-name="Táboa21.1">
          <table:table-cell table:style-name="Táboa21.A1" office:value-type="string">
            <text:p text:style-name="P86">Servi<text:span text:style-name="T38">ci</text:span>o</text:p>
          </table:table-cell>
          <table:table-cell table:style-name="Táboa21.A1" office:value-type="string">
            <text:p text:style-name="P86">Ob<text:span text:style-name="T38">j</text:span>eto contractual</text:p>
          </table:table-cell>
          <table:table-cell table:style-name="Táboa21.A1" office:value-type="string">
            <text:p text:style-name="P86">Tipo contrato</text:p>
          </table:table-cell>
          <table:table-cell table:style-name="Táboa21.A1" office:value-type="string">
            <text:p text:style-name="P86">P<text:span text:style-name="T38">l</text:span>azo</text:p>
          </table:table-cell>
          <table:table-cell table:style-name="Táboa21.A1" office:value-type="string">
            <text:p text:style-name="P86"><text:span text:style-name="T38">Pto</text:span>.licitación</text:p>
          </table:table-cell>
          <table:table-cell table:style-name="Táboa21.A1" office:value-type="string">
            <text:p text:style-name="P86">C/estimado</text:p>
          </table:table-cell>
          <table:table-cell table:style-name="Táboa21.A1" office:value-type="string">
            <text:p text:style-name="P86">Armonizado</text:p>
          </table:table-cell>
          <table:table-cell table:style-name="Táboa21.A1" office:value-type="string">
            <text:p text:style-name="P86">Gasto 2020</text:p>
          </table:table-cell>
          <table:table-cell table:style-name="Táboa21.A1" office:value-type="string">
            <text:p text:style-name="P86">Aplic. <text:span text:style-name="T38">Presupuesto</text:span>.</text:p>
          </table:table-cell>
          <table:table-cell table:style-name="Táboa21.A1" office:value-type="string">
            <text:p text:style-name="P86">Prórroga</text:p>
          </table:table-cell>
        </table:table-row>
        <table:table-row table:style-name="Táboa21.1">
          <table:table-cell table:style-name="Táboa21.A1" office:value-type="string">
            <text:p text:style-name="P86">Código <text:span text:style-name="T38">pres</text:span>.</text:p>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86">a<text:span text:style-name="T38">ñ</text:span>os</text:p>
          </table:table-cell>
          <table:table-cell table:style-name="Táboa21.A1" office:value-type="string">
            <text:p text:style-name="P86">Pre/a<text:span text:style-name="T38">ñ</text:span>o*a<text:span text:style-name="T38">ñ</text:span>os c/IV<text:span text:style-name="T38">A</text:span></text:p>
          </table:table-cell>
          <table:table-cell table:style-name="Táboa21.A1" office:value-type="string">
            <text:p text:style-name="P86">Pre/a<text:span text:style-name="T38">ñ</text:span>o*a<text:span text:style-name="T38">ñ</text:span>os s/IV<text:span text:style-name="T38">A</text:span></text:p>
          </table:table-cell>
          <table:table-cell table:style-name="Táboa21.A1" office:value-type="string">
            <text:p text:style-name="P86">S/N</text:p>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row>
        <table:table-row table:style-name="Táboa21.3">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86">+ prórrogas+modific.</text:p>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cell table:style-name="Táboa21.A1" office:value-type="string">
            <text:p text:style-name="P90"/>
          </table:table-cell>
        </table:table-row>
        <table:table-row table:style-name="Táboa21.4">
          <table:table-cell table:style-name="Táboa21.A4" office:value-type="float" office:value="1710">
            <text:p text:style-name="P61">1710</text:p>
          </table:table-cell>
          <table:table-cell table:style-name="Táboa21.B4" office:value-type="string">
            <text:p text:style-name="P52">Valoración ri<text:span text:style-name="T45">e</text:span>s<text:span text:style-name="T45">g</text:span>os labora<text:span text:style-name="T45">le</text:span>s</text:p>
          </table:table-cell>
          <table:table-cell table:style-name="Táboa21.C4" office:value-type="string">
            <text:p text:style-name="P52">SERVI<text:span text:style-name="T45">CI</text:span>OS</text:p>
          </table:table-cell>
          <table:table-cell table:style-name="Táboa21.D4" office:value-type="string">
            <text:p text:style-name="P52">2 A<text:span text:style-name="T45">Ñ</text:span>OS</text:p>
          </table:table-cell>
          <table:table-cell table:style-name="Táboa21.E4" office:value-type="currency" office:currency="EUR" office:value="4656">
            <text:p text:style-name="P61">4.656,00 €</text:p>
          </table:table-cell>
          <table:table-cell table:style-name="Táboa21.F4" office:value-type="currency" office:currency="EUR" office:value="3847.93">
            <text:p text:style-name="P61">3.847,93 €</text:p>
          </table:table-cell>
          <table:table-cell table:style-name="Táboa21.G4" office:value-type="string">
            <text:p text:style-name="P64">NO</text:p>
          </table:table-cell>
          <table:table-cell table:style-name="Táboa21.H4" office:value-type="currency" office:currency="EUR" office:value="2328">
            <text:p text:style-name="P61">2.328,00 €</text:p>
          </table:table-cell>
          <table:table-cell table:style-name="Táboa21.I4" office:value-type="float" office:value="2279900">
            <text:p text:style-name="P61">2279900</text:p>
          </table:table-cell>
          <table:table-cell table:style-name="Táboa21.J4" office:value-type="string">
            <text:p text:style-name="P52">2 de un a<text:span text:style-name="T45">ñ</text:span>o</text:p>
          </table:table-cell>
        </table:table-row>
        <table:table-row table:style-name="Táboa21.5">
          <table:table-cell table:style-name="Táboa21.A5" office:value-type="float" office:value="1710">
            <text:p text:style-name="P61">1710</text:p>
          </table:table-cell>
          <table:table-cell table:style-name="Táboa21.B5" office:value-type="string">
            <text:p text:style-name="P83">Adquisición produ<text:span text:style-name="T45">c</text:span>tos limp<text:span text:style-name="T45">i</text:span>eza <text:span text:style-name="T45">y</text:span> droguería</text:p>
          </table:table-cell>
          <table:table-cell table:style-name="Táboa21.C5" office:value-type="string">
            <text:p text:style-name="P52">SUMINISTRO</text:p>
          </table:table-cell>
          <table:table-cell table:style-name="Táboa21.D5" office:value-type="string">
            <text:p text:style-name="P52">3 A<text:span text:style-name="T45">Ñ</text:span>OS</text:p>
          </table:table-cell>
          <table:table-cell table:style-name="Táboa21.E5" office:value-type="currency" office:currency="EUR" office:value="12000">
            <text:p text:style-name="P61">12.000,00 €</text:p>
          </table:table-cell>
          <table:table-cell table:style-name="Táboa21.F5" office:value-type="currency" office:currency="EUR" office:value="9917.36">
            <text:p text:style-name="P61">9.917,36 €</text:p>
          </table:table-cell>
          <table:table-cell table:style-name="Táboa21.G5" office:value-type="string">
            <text:p text:style-name="P64">NO</text:p>
          </table:table-cell>
          <table:table-cell table:style-name="Táboa21.H5" office:value-type="currency" office:currency="EUR" office:value="4000">
            <text:p text:style-name="P61">4.000,00 €</text:p>
          </table:table-cell>
          <table:table-cell table:style-name="Táboa21.I5" office:value-type="string">
            <text:p text:style-name="P61">2211000</text:p>
          </table:table-cell>
          <table:table-cell table:style-name="Táboa21.J5" office:value-type="string">
            <text:p text:style-name="P52">2 de un a<text:span text:style-name="T45">ñ</text:span>o</text:p>
          </table:table-cell>
        </table:table-row>
        <table:table-row table:style-name="Táboa21.4">
          <table:table-cell table:style-name="Táboa21.A6" office:value-type="float" office:value="1710">
            <text:p text:style-name="P61">1710</text:p>
          </table:table-cell>
          <table:table-cell table:style-name="Táboa21.B6" office:value-type="string">
            <text:p text:style-name="P52">Adquisición materia<text:span text:style-name="T45">le</text:span>s diversos</text:p>
          </table:table-cell>
          <table:table-cell table:style-name="Táboa21.C6" office:value-type="string">
            <text:p text:style-name="P52">SUMINISTRO</text:p>
          </table:table-cell>
          <table:table-cell table:style-name="Táboa21.D6" office:value-type="string">
            <text:p text:style-name="P52">3 A<text:span text:style-name="T45">Ñ</text:span>OS</text:p>
          </table:table-cell>
          <table:table-cell table:style-name="Táboa21.E6" office:value-type="currency" office:currency="EUR" office:value="15000">
            <text:p text:style-name="P61">15.000,00 €</text:p>
          </table:table-cell>
          <table:table-cell table:style-name="Táboa21.F6" office:value-type="currency" office:currency="EUR" office:value="12396.69">
            <text:p text:style-name="P61">12.396,69 €</text:p>
          </table:table-cell>
          <table:table-cell table:style-name="Táboa21.G6" office:value-type="string">
            <text:p text:style-name="P64">NO</text:p>
          </table:table-cell>
          <table:table-cell table:style-name="Táboa21.H6" office:value-type="currency" office:currency="EUR" office:value="5000">
            <text:p text:style-name="P61">5.000,00 €</text:p>
          </table:table-cell>
          <table:table-cell table:style-name="Táboa21.I6" office:value-type="float" office:value="2210400">
            <text:p text:style-name="P61">2210400</text:p>
          </table:table-cell>
          <table:table-cell table:style-name="Táboa21.J6" office:value-type="string">
            <text:p text:style-name="P52">2 de un a<text:span text:style-name="T45">ñ</text:span>o</text:p>
          </table:table-cell>
        </table:table-row>
        <table:table-row table:style-name="Táboa21.4">
          <table:table-cell table:style-name="Táboa21.A7" office:value-type="float" office:value="1710">
            <text:p text:style-name="P61">1710</text:p>
          </table:table-cell>
          <table:table-cell table:style-name="Táboa21.B7" office:value-type="string">
            <text:p text:style-name="P52">Adquisición materia<text:span text:style-name="T46">le</text:span>s <text:span text:style-name="T46">J</text:span>ardinería</text:p>
          </table:table-cell>
          <table:table-cell table:style-name="Táboa21.C7" office:value-type="string">
            <text:p text:style-name="P52">SUMINISTRO</text:p>
          </table:table-cell>
          <table:table-cell table:style-name="Táboa21.D7" office:value-type="string">
            <text:p text:style-name="P52">3 A<text:span text:style-name="T46">Ñ</text:span>OS</text:p>
          </table:table-cell>
          <table:table-cell table:style-name="Táboa21.E7" office:value-type="currency" office:currency="EUR" office:value="8000">
            <text:p text:style-name="P61">8.000,00 €</text:p>
          </table:table-cell>
          <table:table-cell table:style-name="Táboa21.F7" office:value-type="currency" office:currency="EUR" office:value="6611.57">
            <text:p text:style-name="P61">6.611,57 €</text:p>
          </table:table-cell>
          <table:table-cell table:style-name="Táboa21.G7" office:value-type="string">
            <text:p text:style-name="P64">NO</text:p>
          </table:table-cell>
          <table:table-cell table:style-name="Táboa21.H7" office:value-type="currency" office:currency="EUR" office:value="3000">
            <text:p text:style-name="P61">3.000,00 €</text:p>
          </table:table-cell>
          <table:table-cell table:style-name="Táboa21.I7" office:value-type="float" office:value="2100000">
            <text:p text:style-name="P61">2100000</text:p>
          </table:table-cell>
          <table:table-cell table:style-name="Táboa21.J7" office:value-type="string">
            <text:p text:style-name="P52">2 de un a<text:span text:style-name="T46">ñ</text:span>o</text:p>
          </table:table-cell>
        </table:table-row>
        <table:table-row table:style-name="Táboa21.4">
          <table:table-cell table:style-name="Táboa21.A8" office:value-type="float" office:value="1710">
            <text:p text:style-name="P61">1710</text:p>
          </table:table-cell>
          <table:table-cell table:style-name="Táboa21.B8" office:value-type="string">
            <text:p text:style-name="P52">Retirada <text:span text:style-name="T46">y</text:span> <text:span text:style-name="T46">g</text:span>estión residuos Ve<text:span text:style-name="T46">g</text:span>eta<text:span text:style-name="T46">le</text:span>s</text:p>
          </table:table-cell>
          <table:table-cell table:style-name="Táboa21.C8" office:value-type="string">
            <text:p text:style-name="P52">SERVI<text:span text:style-name="T46">CI</text:span>OS</text:p>
          </table:table-cell>
          <table:table-cell table:style-name="Táboa21.D8" office:value-type="string">
            <text:p text:style-name="P52">3 A<text:span text:style-name="T46">Ñ</text:span>OS</text:p>
          </table:table-cell>
          <table:table-cell table:style-name="Táboa21.E8" office:value-type="currency" office:currency="EUR" office:value="63000">
            <text:p text:style-name="P61">63.000,00 €</text:p>
          </table:table-cell>
          <table:table-cell table:style-name="Táboa21.F8" office:value-type="currency" office:currency="EUR" office:value="52066.12">
            <text:p text:style-name="P61">52.066,12 €</text:p>
          </table:table-cell>
          <table:table-cell table:style-name="Táboa21.G8" office:value-type="string">
            <text:p text:style-name="P64">NO</text:p>
          </table:table-cell>
          <table:table-cell table:style-name="Táboa21.H8" office:value-type="currency" office:currency="EUR" office:value="21000">
            <text:p text:style-name="P61">21.000,00 €</text:p>
          </table:table-cell>
          <table:table-cell table:style-name="Táboa21.I8" office:value-type="float" office:value="2100000">
            <text:p text:style-name="P61">2100000</text:p>
          </table:table-cell>
          <table:table-cell table:style-name="Táboa21.J8" office:value-type="string">
            <text:p text:style-name="P52">2 de un a<text:span text:style-name="T46">ñ</text:span>o</text:p>
          </table:table-cell>
        </table:table-row>
        <table:table-row table:style-name="Táboa21.4">
          <table:table-cell table:style-name="Táboa21.A9" office:value-type="float" office:value="1710">
            <text:p text:style-name="P61">1710</text:p>
          </table:table-cell>
          <table:table-cell table:style-name="Táboa21.B9" office:value-type="string">
            <text:p text:style-name="P83">Mante<text:span text:style-name="T46">ni</text:span>m<text:span text:style-name="T46">i</text:span>ento <text:span text:style-name="T46">y</text:span> Conservación d<text:span text:style-name="T46">e l</text:span>as zonas verdes</text:p>
          </table:table-cell>
          <table:table-cell table:style-name="Táboa21.C9" office:value-type="string">
            <text:p text:style-name="P60">SERVI<text:span text:style-name="T46">CI</text:span>OS</text:p>
          </table:table-cell>
          <table:table-cell table:style-name="Táboa21.D9" office:value-type="string">
            <text:p text:style-name="P52">4 A<text:span text:style-name="T46">Ñ</text:span>OS</text:p>
          </table:table-cell>
          <table:table-cell table:style-name="Táboa21.E9" office:value-type="currency" office:currency="EUR" office:value="6060968.57">
            <text:p text:style-name="P61">6.060.968,57 €</text:p>
          </table:table-cell>
          <table:table-cell table:style-name="Táboa21.F9" office:value-type="currency" office:currency="EUR" office:value="5009064.93">
            <text:p text:style-name="P61">5.009.064,93 €</text:p>
          </table:table-cell>
          <table:table-cell table:style-name="Táboa21.G9" office:value-type="string">
            <text:p text:style-name="P64">SI</text:p>
          </table:table-cell>
          <table:table-cell table:style-name="Táboa21.H9" office:value-type="currency" office:currency="EUR" office:value="2301980.39">
            <text:p text:style-name="P61">2.301.980,39 €</text:p>
          </table:table-cell>
          <table:table-cell table:style-name="Táboa21.I9" office:value-type="float" office:value="2279901">
            <text:p text:style-name="P61">2279901</text:p>
          </table:table-cell>
          <table:table-cell table:style-name="Táboa21.J9" office:value-type="string">
            <text:p text:style-name="P52">2 de un a<text:span text:style-name="T46">ñ</text:span>o</text:p>
          </table:table-cell>
        </table:table-row>
        <table:table-row table:style-name="Táboa21.10">
          <table:table-cell table:style-name="Táboa21.A10" office:value-type="float" office:value="1710">
            <text:p text:style-name="P61">1710</text:p>
          </table:table-cell>
          <table:table-cell table:style-name="Táboa21.B10" office:value-type="string">
            <text:p text:style-name="P83">Mante<text:span text:style-name="T46">ni</text:span>m<text:span text:style-name="T46">i</text:span>ento <text:span text:style-name="T46">y</text:span> Conservación d<text:span text:style-name="T46">e l</text:span>as zonas verdes</text:p>
          </table:table-cell>
          <table:table-cell table:style-name="Táboa21.C10" office:value-type="string">
            <text:p text:style-name="P60">SERVI<text:span text:style-name="T46">CI</text:span>OS</text:p>
          </table:table-cell>
          <table:table-cell table:style-name="Táboa21.D10" office:value-type="string">
            <text:p text:style-name="P52">5 A<text:span text:style-name="T46">Ñ</text:span>OS</text:p>
          </table:table-cell>
          <table:table-cell table:style-name="Táboa21.E10" office:value-type="currency" office:currency="EUR" office:value="38350788.55">
            <text:p text:style-name="P61">38.350.788,55 €</text:p>
          </table:table-cell>
          <table:table-cell table:style-name="Táboa21.F10" office:value-type="currency" office:currency="EUR" office:value="31694866.57">
            <text:p text:style-name="P61">31.694.866,57 €</text:p>
          </table:table-cell>
          <table:table-cell table:style-name="Táboa21.G10" office:value-type="string">
            <text:p text:style-name="P64">SI</text:p>
          </table:table-cell>
          <table:table-cell table:style-name="Táboa21.H10" office:value-type="currency" office:currency="EUR" office:value="3835582.54">
            <text:p text:style-name="P61">3.835.582,54 €</text:p>
          </table:table-cell>
          <table:table-cell table:style-name="Táboa21.I10" office:value-type="float" office:value="2279901">
            <text:p text:style-name="P61">2279901</text:p>
          </table:table-cell>
          <table:table-cell table:style-name="Táboa21.J10" office:value-type="string">
            <text:p text:style-name="P64">NO</text:p>
          </table:table-cell>
        </table:table-row>
        <table:table-row table:style-name="Táboa21.11">
          <table:table-cell table:style-name="Táboa21.A11" office:value-type="float" office:value="1710">
            <text:p text:style-name="P61">1710</text:p>
          </table:table-cell>
          <table:table-cell table:style-name="Táboa21.B11" office:value-type="string">
            <text:p text:style-name="P52">Parques infant<text:span text:style-name="T46">le</text:span>s, <text:span text:style-name="T46">y</text:span> biosa<text:span text:style-name="T46">lu</text:span>dables</text:p>
          </table:table-cell>
          <table:table-cell table:style-name="Táboa21.C11" office:value-type="string">
            <text:p text:style-name="P60">SERVI<text:span text:style-name="T46">CI</text:span>OS</text:p>
          </table:table-cell>
          <table:table-cell table:style-name="Táboa21.D11" office:value-type="string">
            <text:p text:style-name="P52">4 A<text:span text:style-name="T46">Ñ</text:span>OS</text:p>
          </table:table-cell>
          <table:table-cell table:style-name="Táboa21.E11" office:value-type="currency" office:currency="EUR" office:value="501998.34">
            <text:p text:style-name="P61">501.998,34 €</text:p>
          </table:table-cell>
          <table:table-cell table:style-name="Táboa21.F11" office:value-type="currency" office:currency="EUR" office:value="414874.66">
            <text:p text:style-name="P61">414.874,66 €</text:p>
          </table:table-cell>
          <table:table-cell table:style-name="Táboa21.G11" office:value-type="string">
            <text:p text:style-name="P64">SI</text:p>
          </table:table-cell>
          <table:table-cell table:style-name="Táboa21.H11" office:value-type="currency" office:currency="EUR" office:value="426271.8">
            <text:p text:style-name="P61">426.271,80 €</text:p>
          </table:table-cell>
          <table:table-cell table:style-name="Táboa21.I11" office:value-type="float" office:value="2279902">
            <text:p text:style-name="P61">2279902</text:p>
          </table:table-cell>
          <table:table-cell table:style-name="Táboa21.J11" office:value-type="string">
            <text:p text:style-name="P52">2 de un a<text:span text:style-name="T46">ñ</text:span>o</text:p>
          </table:table-cell>
        </table:table-row>
        <table:table-row table:style-name="Táboa21.4">
          <table:table-cell table:style-name="Táboa21.A12" office:value-type="float" office:value="1710">
            <text:p text:style-name="P61">1710</text:p>
          </table:table-cell>
          <table:table-cell table:style-name="Táboa21.B12" office:value-type="string">
            <text:p text:style-name="P52">Mante<text:span text:style-name="T46">ni</text:span>m<text:span text:style-name="T46">i</text:span>ento d<text:span text:style-name="T46">el</text:span> parque de<text:span text:style-name="T46">l</text:span> <text:s/>Castro</text:p>
          </table:table-cell>
          <table:table-cell table:style-name="Táboa21.C12" office:value-type="string">
            <text:p text:style-name="P60">SERVI<text:span text:style-name="T46">CI</text:span>OS</text:p>
          </table:table-cell>
          <table:table-cell table:style-name="Táboa21.D12" office:value-type="string">
            <text:p text:style-name="P52">2 A<text:span text:style-name="T46">Ñ</text:span>OS</text:p>
          </table:table-cell>
          <table:table-cell table:style-name="Táboa21.E12" office:value-type="currency" office:currency="EUR" office:value="127937.73">
            <text:p text:style-name="P61">127.937,73 €</text:p>
          </table:table-cell>
          <table:table-cell table:style-name="Táboa21.F12" office:value-type="currency" office:currency="EUR" office:value="105733.66">
            <text:p text:style-name="P61">105.733,66 €</text:p>
          </table:table-cell>
          <table:table-cell table:style-name="Táboa21.G12" office:value-type="string">
            <text:p text:style-name="P64">NO</text:p>
          </table:table-cell>
          <table:table-cell table:style-name="Táboa21.H12" office:value-type="currency" office:currency="EUR" office:value="105728.76">
            <text:p text:style-name="P61">105.728,76 €</text:p>
          </table:table-cell>
          <table:table-cell table:style-name="Táboa21.I12" office:value-type="float" office:value="2279904">
            <text:p text:style-name="P61">2279904</text:p>
          </table:table-cell>
          <table:table-cell table:style-name="Táboa21.J12" office:value-type="string">
            <text:p text:style-name="P52">2 de un a<text:span text:style-name="T46">ñ</text:span>o</text:p>
          </table:table-cell>
        </table:table-row>
        <text:soft-page-break/>
        <table:table-row table:style-name="Táboa21.11">
          <table:table-cell table:style-name="Táboa21.A13" office:value-type="float" office:value="1710">
            <text:p text:style-name="P61">1710</text:p>
          </table:table-cell>
          <table:table-cell table:style-name="Táboa21.B13" office:value-type="string">
            <text:p text:style-name="P83">Adquisición de árbo<text:span text:style-name="T46">l</text:span>es, arbustos <text:span text:style-name="T46">y</text:span> p<text:span text:style-name="T46">l</text:span>antas de temp<text:span text:style-name="T46">or</text:span>ada</text:p>
          </table:table-cell>
          <table:table-cell table:style-name="Táboa21.C13" office:value-type="string">
            <text:p text:style-name="P52">SUMINISTRO</text:p>
          </table:table-cell>
          <table:table-cell table:style-name="Táboa21.D13" office:value-type="string">
            <text:p text:style-name="P52">4 A<text:span text:style-name="T46">Ñ</text:span>OS</text:p>
          </table:table-cell>
          <table:table-cell table:style-name="Táboa21.E13" office:value-type="currency" office:currency="EUR" office:value="130000">
            <text:p text:style-name="P61">130.000,00 €</text:p>
          </table:table-cell>
          <table:table-cell table:style-name="Táboa21.F13" office:value-type="currency" office:currency="EUR" office:value="107438.02">
            <text:p text:style-name="P61">107.438,02 €</text:p>
          </table:table-cell>
          <table:table-cell table:style-name="Táboa21.G13" office:value-type="string">
            <text:p text:style-name="P64">NO</text:p>
          </table:table-cell>
          <table:table-cell table:style-name="Táboa21.H13" office:value-type="currency" office:currency="EUR" office:value="25000">
            <text:p text:style-name="P61">25.000,00 €</text:p>
          </table:table-cell>
          <table:table-cell table:style-name="Táboa21.I13" office:value-type="float" office:value="2100004">
            <text:p text:style-name="P61">2100004</text:p>
          </table:table-cell>
          <table:table-cell table:style-name="Táboa21.J13" office:value-type="string">
            <text:p text:style-name="P64">NO</text:p>
          </table:table-cell>
        </table:table-row>
        <table:table-row table:style-name="Táboa21.14">
          <table:table-cell table:style-name="Táboa21.A14" office:value-type="float" office:value="1710">
            <text:p text:style-name="P61">1710</text:p>
          </table:table-cell>
          <table:table-cell table:style-name="Táboa21.B14" office:value-type="string">
            <text:p text:style-name="P52">Monta<text:span text:style-name="T46">j</text:span>e <text:span text:style-name="T46">y</text:span> organización <text:line-break/>Exposición Camelia</text:p>
          </table:table-cell>
          <table:table-cell table:style-name="Táboa21.C14" office:value-type="string">
            <text:p text:style-name="P60">SERVI<text:span text:style-name="T46">CI</text:span>OS</text:p>
          </table:table-cell>
          <table:table-cell table:style-name="Táboa21.D14" office:value-type="string">
            <text:p text:style-name="P52">1 A<text:span text:style-name="T46">Ñ</text:span>O</text:p>
          </table:table-cell>
          <table:table-cell table:style-name="Táboa21.E14" office:value-type="currency" office:currency="EUR" office:value="42000">
            <text:p text:style-name="P61">42.000,00 €</text:p>
          </table:table-cell>
          <table:table-cell table:style-name="Táboa21.F14" office:value-type="currency" office:currency="EUR" office:value="34710.74">
            <text:p text:style-name="P61">34.710,74 €</text:p>
          </table:table-cell>
          <table:table-cell table:style-name="Táboa21.G14" office:value-type="string">
            <text:p text:style-name="P64">NO</text:p>
          </table:table-cell>
          <table:table-cell table:style-name="Táboa21.H14" office:value-type="currency" office:currency="EUR" office:value="42000">
            <text:p text:style-name="P61">42.000,00 €</text:p>
          </table:table-cell>
          <table:table-cell table:style-name="Táboa21.I14" office:value-type="float" office:value="2100000">
            <text:p text:style-name="P61">2100000</text:p>
          </table:table-cell>
          <table:table-cell table:style-name="Táboa21.J14" office:value-type="string">
            <text:p text:style-name="P64">NO</text:p>
          </table:table-cell>
        </table:table-row>
        <table:table-row table:style-name="Táboa21.14">
          <table:table-cell table:style-name="Táboa21.A15" office:value-type="float" office:value="1710">
            <text:p text:style-name="P61">1710</text:p>
          </table:table-cell>
          <table:table-cell table:style-name="Táboa21.B15" office:value-type="string">
            <text:p text:style-name="P52">Adquisición de maquinaria</text:p>
          </table:table-cell>
          <table:table-cell table:style-name="Táboa21.C15" office:value-type="string">
            <text:p text:style-name="P52">SUMINISTRO</text:p>
          </table:table-cell>
          <table:table-cell table:style-name="Táboa21.D15" office:value-type="string">
            <text:p text:style-name="P52">1 A<text:span text:style-name="T46">Ñ</text:span>O</text:p>
          </table:table-cell>
          <table:table-cell table:style-name="Táboa21.E15" office:value-type="currency" office:currency="EUR" office:value="6000">
            <text:p text:style-name="P61">6.000,00 €</text:p>
          </table:table-cell>
          <table:table-cell table:style-name="Táboa21.F15" office:value-type="currency" office:currency="EUR" office:value="4958.68">
            <text:p text:style-name="P61">4.958,68 €</text:p>
          </table:table-cell>
          <table:table-cell table:style-name="Táboa21.G15" office:value-type="string">
            <text:p text:style-name="P64">NO</text:p>
          </table:table-cell>
          <table:table-cell table:style-name="Táboa21.H15" office:value-type="currency" office:currency="EUR" office:value="6000">
            <text:p text:style-name="P61">6.000,00 €</text:p>
          </table:table-cell>
          <table:table-cell table:style-name="Táboa21.I15" office:value-type="float" office:value="6230018">
            <text:p text:style-name="P61">6230018</text:p>
          </table:table-cell>
          <table:table-cell table:style-name="Táboa21.J15" office:value-type="string">
            <text:p text:style-name="P64">NO</text:p>
          </table:table-cell>
        </table:table-row>
        <table:table-row table:style-name="Táboa21.14">
          <table:table-cell table:style-name="Táboa21.A16" office:value-type="float" office:value="1710">
            <text:p text:style-name="P61">1710</text:p>
          </table:table-cell>
          <table:table-cell table:style-name="Táboa21.B16" office:value-type="string">
            <text:p text:style-name="P52">Parques infant<text:span text:style-name="T46">ile</text:span>s, <text:span text:style-name="T46">y</text:span> biosa<text:span text:style-name="T46">lu</text:span>dables</text:p>
          </table:table-cell>
          <table:table-cell table:style-name="Táboa21.C16" office:value-type="string">
            <text:p text:style-name="P52">SUBMINISTRO</text:p>
          </table:table-cell>
          <table:table-cell table:style-name="Táboa21.D16" office:value-type="string">
            <text:p text:style-name="P52">1 A<text:span text:style-name="T46">Ñ</text:span>O</text:p>
          </table:table-cell>
          <table:table-cell table:style-name="Táboa21.E16" office:value-type="currency" office:currency="EUR" office:value="665000">
            <text:p text:style-name="P61">665.000,00 €</text:p>
          </table:table-cell>
          <table:table-cell table:style-name="Táboa21.F16" office:value-type="currency" office:currency="EUR" office:value="549586.78">
            <text:p text:style-name="P61">549.586,78 €</text:p>
          </table:table-cell>
          <table:table-cell table:style-name="Táboa21.G16" office:value-type="string">
            <text:p text:style-name="P64">NO</text:p>
          </table:table-cell>
          <table:table-cell table:style-name="Táboa21.H16" office:value-type="currency" office:currency="EUR" office:value="665000">
            <text:p text:style-name="P61">665.000,00 €</text:p>
          </table:table-cell>
          <table:table-cell table:style-name="Táboa21.I16" office:value-type="float" office:value="6190015">
            <text:p text:style-name="P61">6190015</text:p>
          </table:table-cell>
          <table:table-cell table:style-name="Táboa21.J16" office:value-type="string">
            <text:p text:style-name="P64">NO</text:p>
          </table:table-cell>
        </table:table-row>
        <table:table-row table:style-name="Táboa21.14">
          <table:table-cell table:style-name="Táboa21.A17" office:value-type="float" office:value="1710">
            <text:p text:style-name="P61">1710</text:p>
          </table:table-cell>
          <table:table-cell table:style-name="Táboa21.B17" office:value-type="string">
            <text:p text:style-name="P52">Me<text:span text:style-name="T46">j</text:span>oras de instalaci<text:span text:style-name="T46">one</text:span>s deportivas en parques</text:p>
          </table:table-cell>
          <table:table-cell table:style-name="Táboa21.C17" office:value-type="string">
            <text:p text:style-name="P52">OBRA</text:p>
          </table:table-cell>
          <table:table-cell table:style-name="Táboa21.D17" office:value-type="string">
            <text:p text:style-name="P52">1 A<text:span text:style-name="T46">Ñ</text:span>O</text:p>
          </table:table-cell>
          <table:table-cell table:style-name="Táboa21.E17" office:value-type="currency" office:currency="EUR" office:value="80000">
            <text:p text:style-name="P61">80.000,00 €</text:p>
          </table:table-cell>
          <table:table-cell table:style-name="Táboa21.F17" office:value-type="currency" office:currency="EUR" office:value="66115.7">
            <text:p text:style-name="P61">66.115,70 €</text:p>
          </table:table-cell>
          <table:table-cell table:style-name="Táboa21.G17" office:value-type="string">
            <text:p text:style-name="P64">NO</text:p>
          </table:table-cell>
          <table:table-cell table:style-name="Táboa21.H17" office:value-type="currency" office:currency="EUR" office:value="80000">
            <text:p text:style-name="P61">80.000,00 €</text:p>
          </table:table-cell>
          <table:table-cell table:style-name="Táboa21.I17" office:value-type="float" office:value="6190000">
            <text:p text:style-name="P61">6190000</text:p>
          </table:table-cell>
          <table:table-cell table:style-name="Táboa21.J17" office:value-type="string">
            <text:p text:style-name="P64">NO</text:p>
          </table:table-cell>
        </table:table-row>
        <table:table-row table:style-name="Táboa21.14">
          <table:table-cell table:style-name="Táboa21.A18" office:value-type="float" office:value="1710">
            <text:p text:style-name="P61">1710</text:p>
          </table:table-cell>
          <table:table-cell table:style-name="Táboa21.B18" office:value-type="string">
            <text:p text:style-name="P52">Recuperación de zonas verdes</text:p>
          </table:table-cell>
          <table:table-cell table:style-name="Táboa21.C18" office:value-type="string">
            <text:p text:style-name="P52">OBRA</text:p>
          </table:table-cell>
          <table:table-cell table:style-name="Táboa21.D18" office:value-type="string">
            <text:p text:style-name="P52">1 A<text:span text:style-name="T46">Ñ</text:span>O</text:p>
          </table:table-cell>
          <table:table-cell table:style-name="Táboa21.E18" office:value-type="currency" office:currency="EUR" office:value="100000">
            <text:p text:style-name="P61">100.000,00 €</text:p>
          </table:table-cell>
          <table:table-cell table:style-name="Táboa21.F18" office:value-type="currency" office:currency="EUR" office:value="82644.63">
            <text:p text:style-name="P61">82.644,63 €</text:p>
          </table:table-cell>
          <table:table-cell table:style-name="Táboa21.G18" office:value-type="string">
            <text:p text:style-name="P64">NO</text:p>
          </table:table-cell>
          <table:table-cell table:style-name="Táboa21.H18" office:value-type="currency" office:currency="EUR" office:value="100000">
            <text:p text:style-name="P61">100.000,00 €</text:p>
          </table:table-cell>
          <table:table-cell table:style-name="Táboa21.I18" office:value-type="float" office:value="6190003">
            <text:p text:style-name="P61">6190003</text:p>
          </table:table-cell>
          <table:table-cell table:style-name="Táboa21.J18" office:value-type="string">
            <text:p text:style-name="P64">NO</text:p>
          </table:table-cell>
        </table:table-row>
        <table:table-row table:style-name="Táboa21.14">
          <table:table-cell table:style-name="Táboa21.A19" office:value-type="float" office:value="1710">
            <text:p text:style-name="P61">1710</text:p>
          </table:table-cell>
          <table:table-cell table:style-name="Táboa21.B19" office:value-type="string">
            <text:p text:style-name="P52">Arr<text:span text:style-name="T46">eglo</text:span> de palcos</text:p>
          </table:table-cell>
          <table:table-cell table:style-name="Táboa21.C19" office:value-type="string">
            <text:p text:style-name="P52">OBRA</text:p>
          </table:table-cell>
          <table:table-cell table:style-name="Táboa21.D19" office:value-type="string">
            <text:p text:style-name="P52">1 A<text:span text:style-name="T46">Ñ</text:span>O</text:p>
          </table:table-cell>
          <table:table-cell table:style-name="Táboa21.E19" office:value-type="currency" office:currency="EUR" office:value="15000">
            <text:p text:style-name="P61">15.000,00 €</text:p>
          </table:table-cell>
          <table:table-cell table:style-name="Táboa21.F19" office:value-type="currency" office:currency="EUR" office:value="12396.7">
            <text:p text:style-name="P61">12.396,70 €</text:p>
          </table:table-cell>
          <table:table-cell table:style-name="Táboa21.G19" office:value-type="string">
            <text:p text:style-name="P64">NO</text:p>
          </table:table-cell>
          <table:table-cell table:style-name="Táboa21.H19" office:value-type="currency" office:currency="EUR" office:value="15000">
            <text:p text:style-name="P61">15.000,00 €</text:p>
          </table:table-cell>
          <table:table-cell table:style-name="Táboa21.I19" office:value-type="float" office:value="6190016">
            <text:p text:style-name="P61">6190016</text:p>
          </table:table-cell>
          <table:table-cell table:style-name="Táboa21.J19" office:value-type="string">
            <text:p text:style-name="P64">NO</text:p>
          </table:table-cell>
        </table:table-row>
        <table:table-row table:style-name="Táboa21.10">
          <table:table-cell table:style-name="Táboa21.A20" office:value-type="float" office:value="1710">
            <text:p text:style-name="P61">1710</text:p>
          </table:table-cell>
          <table:table-cell table:style-name="Táboa21.B20" office:value-type="string">
            <text:p text:style-name="P52">Desbroce <text:span text:style-name="T46">y</text:span> limp<text:span text:style-name="T46">i</text:span>eza biomasa <text:line-break/>Fincas ri<text:span text:style-name="T46">e</text:span>s<text:span text:style-name="T46">g</text:span>o incendios</text:p>
          </table:table-cell>
          <table:table-cell table:style-name="Táboa21.C20" office:value-type="string">
            <text:p text:style-name="P60">SERVI<text:span text:style-name="T46">CI</text:span>OS</text:p>
          </table:table-cell>
          <table:table-cell table:style-name="Táboa21.D20" office:value-type="string">
            <text:p text:style-name="P52">2 A<text:span text:style-name="T46">Ñ</text:span>OS</text:p>
          </table:table-cell>
          <table:table-cell table:style-name="Táboa21.E20" office:value-type="currency" office:currency="EUR" office:value="525000">
            <text:p text:style-name="P61">525.000,00 €</text:p>
          </table:table-cell>
          <table:table-cell table:style-name="Táboa21.F20" office:value-type="currency" office:currency="EUR" office:value="433884.3">
            <text:p text:style-name="P61">433.884,30 €</text:p>
          </table:table-cell>
          <table:table-cell table:style-name="Táboa21.G20" office:value-type="string">
            <text:p text:style-name="P64">SI</text:p>
          </table:table-cell>
          <table:table-cell table:style-name="Táboa21.H20" office:value-type="currency" office:currency="EUR" office:value="225000">
            <text:p text:style-name="P61">225.000,00 €</text:p>
          </table:table-cell>
          <table:table-cell table:style-name="Táboa21.I20" office:value-type="string">
            <text:p text:style-name="P61">2279904*</text:p>
          </table:table-cell>
          <table:table-cell table:style-name="Táboa21.J20" office:value-type="string">
            <text:p text:style-name="P64">2 de un a<text:span text:style-name="T46">ñ</text:span>o</text:p>
          </table:table-cell>
        </table:table-row>
        <table:table-row table:style-name="Táboa21.4">
          <table:table-cell table:style-name="Táboa21.A21" office:value-type="float" office:value="1710">
            <text:p text:style-name="P61">1710</text:p>
          </table:table-cell>
          <table:table-cell table:style-name="Táboa21.B21" office:value-type="string">
            <text:p text:style-name="P52">Redacción pro<text:span text:style-name="T46">y</text:span>ecto An<text:span text:style-name="T46">illo</text:span> verde</text:p>
          </table:table-cell>
          <table:table-cell table:style-name="Táboa21.C21" office:value-type="string">
            <text:p text:style-name="P60">SERVI<text:span text:style-name="T46">CI</text:span>OS</text:p>
          </table:table-cell>
          <table:table-cell table:style-name="Táboa21.D21" office:value-type="string">
            <text:p text:style-name="P52">2 A<text:span text:style-name="T46">Ñ</text:span>OS</text:p>
          </table:table-cell>
          <table:table-cell table:style-name="Táboa21.E21" office:value-type="currency" office:currency="EUR" office:value="379700.76">
            <text:p text:style-name="P61">379.700,76 €</text:p>
          </table:table-cell>
          <table:table-cell table:style-name="Táboa21.F21" office:value-type="currency" office:currency="EUR" office:value="313802.28">
            <text:p text:style-name="P61">313.802,28 €</text:p>
          </table:table-cell>
          <table:table-cell table:style-name="Táboa21.G21" office:value-type="string">
            <text:p text:style-name="P64">SI</text:p>
          </table:table-cell>
          <table:table-cell table:style-name="Táboa21.H21" office:value-type="currency" office:currency="EUR" office:value="10000">
            <text:p text:style-name="P61">10.000,00 €</text:p>
          </table:table-cell>
          <table:table-cell table:style-name="Táboa21.I21" office:value-type="string">
            <text:p text:style-name="P61">2270600*</text:p>
          </table:table-cell>
          <table:table-cell table:style-name="Táboa21.J21" office:value-type="string">
            <text:p text:style-name="P64">NO</text:p>
          </table:table-cell>
        </table:table-row>
      </table:table>
      <text:p text:style-name="P17"/>
      <text:p text:style-name="P44"/>
      <text:p text:style-name="P44">Y para que así conste y produzca sus efectos, emito la presente certificación con la salvedade del artículo 206 del Reglamento de organización, funcionamiento y régimen jurídico de las entidades locales, de orden del Excmo. Alcalde, en Vigo en la fecha de la firma digital.</text:p>
      <text:p text:style-name="P44"/>
      <text:p text:style-name="P46"><text:span text:style-name="T22">CCA</text:span>/me.</text:p>
      <text:p text:style-name="P46"/>
      <text:p text:style-name="P45">V. <text:span text:style-name="T46">y</text:span> <text:s/>P<text:span text:style-name="T46">l</text:span>.</text:p>
      <text:p text:style-name="P45"/>
      <text:p text:style-name="P48"><text:span text:style-name="T46">EL</text:span> ALCALDE, </text:p>
      <text:p text:style-name="P49">Abel Caballero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0" svg:font-family="0"/>
    <style:font-face style:name="OpenSymbol" svg:font-family="OpenSymbol"/>
    <style:font-face style:name="OpenSymbol3" svg:font-family="OpenSymbol, 'Arial Unicode MS'"/>
    <style:font-face style:name="Tahoma2" svg:font-family="Tahoma"/>
    <style:font-face style:name="Courier New" svg:font-family="'Courier New'" style:font-family-generic="modern"/>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3"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1" fo:font-family="Verdana" style:font-family-generic="swiss" style:font-pitch="variable" fo:font-size="8pt" style:font-name-complex="Verdana1"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Zeichenformat" style:family="text"/>
    <style:style style:name="Default_20_Paragraph_20_Font" style:display-name="Default Paragraph Font" style:family="text">
      <style:text-properties fo:font-size="10.5pt" style:font-size-asian="10.5pt"/>
    </style:style>
    <style:style style:name="Font_20_Style15" style:display-name="Font Style15" style:family="text" style:parent-style-name="Default_20_Paragraph_20_Font">
      <style:text-properties fo:color="#000000" style:font-name="Arial" fo:font-family="Arial" style:font-family-generic="swiss" style:font-pitch="variable" fo:font-size="11pt" style:font-size-asian="11pt"/>
    </style:style>
    <style:style style:name="ListLabel_20_1" style:display-name="ListLabel 1" style:family="text">
      <style:text-properties style:font-name="Verdana" fo:font-family="Verdana" style:font-family-generic="roman" style:font-pitch="variable" fo:font-size="10.5pt" fo:font-weight="normal"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MP1"/>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1"><draw:frame draw:style-name="Mfr1" draw:name="imaxes1" text:anchor-type="paragraph" svg:x="-0.212cm" svg:y="-0.086cm" svg:width="4.35cm" svg:height="2.875cm" draw:z-index="12"><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MP1"/>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79</meta:editing-cycles>
    <meta:editing-duration>PT2H15M39S</meta:editing-duration>
    <dc:date>2020-01-14T12:00:12.167346458</dc:date>
    <meta:printed-by>Luis Iglesias</meta:printed-by>
    <meta:print-date>2017-01-13T14:27:18</meta:print-date>
    <meta:document-statistic meta:table-count="25" meta:image-count="2" meta:object-count="0" meta:page-count="25" meta:paragraph-count="2359" meta:word-count="5724" meta:character-count="37608" meta:non-whitespace-character-count="34185"/>
    <meta:user-defined meta:name="Info 1"/>
    <meta:user-defined meta:name="Info 2"/>
    <meta:user-defined meta:name="Info 3"/>
    <meta:user-defined meta:name="Info 4"/>
  </office:meta>
</office:document-meta>
</file>