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62mm"/>
    </style:style>
    <style:style style:name="co2" style:family="table-column">
      <style:table-column-properties fo:break-before="auto" style:column-width="0.32mm"/>
    </style:style>
    <style:style style:name="co3" style:family="table-column">
      <style:table-column-properties fo:break-before="auto" style:column-width="0.97mm"/>
    </style:style>
    <style:style style:name="co4" style:family="table-column">
      <style:table-column-properties fo:break-before="auto" style:column-width="3.6mm"/>
    </style:style>
    <style:style style:name="co5" style:family="table-column">
      <style:table-column-properties fo:break-before="auto" style:column-width="6.23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3.26mm"/>
    </style:style>
    <style:style style:name="co8" style:family="table-column">
      <style:table-column-properties fo:break-before="auto" style:column-width="41.75mm"/>
    </style:style>
    <style:style style:name="co9" style:family="table-column">
      <style:table-column-properties fo:break-before="auto" style:column-width="30.23mm"/>
    </style:style>
    <style:style style:name="co10" style:family="table-column">
      <style:table-column-properties fo:break-before="auto" style:column-width="23mm"/>
    </style:style>
    <style:style style:name="co11" style:family="table-column">
      <style:table-column-properties fo:break-before="auto" style:column-width="6.9mm"/>
    </style:style>
    <style:style style:name="co12" style:family="table-column">
      <style:table-column-properties fo:break-before="auto" style:column-width="7.55mm"/>
    </style:style>
    <style:style style:name="co13" style:family="table-column">
      <style:table-column-properties fo:break-before="auto" style:column-width="1.31mm"/>
    </style:style>
    <style:style style:name="co14" style:family="table-column">
      <style:table-column-properties fo:break-before="auto" style:column-width="5.24mm"/>
    </style:style>
    <style:style style:name="co15" style:family="table-column">
      <style:table-column-properties fo:break-before="auto" style:column-width="6.56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transparencia_5f_top10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72828" style:text-outline="false" style:text-line-through-style="none" style:text-line-through-typ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d0808" style:text-outline="false" style:text-line-through-style="none" style:text-line-through-type="none" style:font-name="SansSerif" fo:font-size="19pt" fo:font-style="normal" fo:text-shadow="none" style:text-underline-style="none" fo:font-weight="normal" style:font-size-asian="19pt" style:font-style-asian="normal" style:font-weight-asian="normal" style:font-name-complex="SansSerif" style:font-size-complex="1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top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1" table:default-cell-style-name="ce3"/>
        <table:table-column table:style-name="co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001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Estatísticas 2018 de transparencia.vigo.org</text:p>
          </table:table-cell>
          <table:covered-table-cell table:number-columns-repeated="16" table:style-name="ce1"/>
          <table:table-cell table:style-name="ce2" table:number-columns-repeated="6"/>
          <table:table-cell table:number-columns-repeated="1001"/>
        </table:table-row>
        <table:table-row table:style-name="ro2">
          <table:table-cell table:style-name="ce2"/>
          <table:table-cell table:style-name="ce4" office:value-type="string" calcext:value-type="string" table:number-columns-spanned="20" table:number-rows-spanned="1">
            <text:p>Páxinas totais visitadas por mes</text:p>
          </table:table-cell>
          <table:covered-table-cell table:number-columns-repeated="19" table:style-name="ce4"/>
          <table:table-cell table:style-name="ce2" table:number-columns-repeated="2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5" office:value-type="string" calcext:value-type="string">
            <text:p>Ano</text:p>
          </table:table-cell>
          <table:table-cell table:style-name="ce2"/>
          <table:table-cell table:style-name="ce5" office:value-type="string" calcext:value-type="string">
            <text:p>Mes</text:p>
          </table:table-cell>
          <table:table-cell table:style-name="ce2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8" office:value-type="float" office:value="6228" calcext:value-type="float" table:number-columns-spanned="2" table:number-rows-spanned="1">
            <text:p>6.228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2"/>
          <table:table-cell table:style-name="ce8" office:value-type="float" office:value="8694" calcext:value-type="float" table:number-columns-spanned="2" table:number-rows-spanned="1">
            <text:p>8.694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3" calcext:value-type="float">
            <text:p>3</text:p>
          </table:table-cell>
          <table:table-cell table:style-name="ce2"/>
          <table:table-cell table:style-name="ce8" office:value-type="float" office:value="5896" calcext:value-type="float" table:number-columns-spanned="2" table:number-rows-spanned="1">
            <text:p>5.896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4" calcext:value-type="float">
            <text:p>4</text:p>
          </table:table-cell>
          <table:table-cell table:style-name="ce2"/>
          <table:table-cell table:style-name="ce8" office:value-type="float" office:value="5687" calcext:value-type="float" table:number-columns-spanned="2" table:number-rows-spanned="1">
            <text:p>5.687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2"/>
          <table:table-cell table:style-name="ce8" office:value-type="float" office:value="7767" calcext:value-type="float" table:number-columns-spanned="2" table:number-rows-spanned="1">
            <text:p>7.767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2"/>
          <table:table-cell table:style-name="ce8" office:value-type="float" office:value="6708" calcext:value-type="float" table:number-columns-spanned="2" table:number-rows-spanned="1">
            <text:p>6.708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7" calcext:value-type="float">
            <text:p>7</text:p>
          </table:table-cell>
          <table:table-cell table:style-name="ce2"/>
          <table:table-cell table:style-name="ce8" office:value-type="float" office:value="9718" calcext:value-type="float" table:number-columns-spanned="2" table:number-rows-spanned="1">
            <text:p>9.718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8" calcext:value-type="float">
            <text:p>8</text:p>
          </table:table-cell>
          <table:table-cell table:style-name="ce2"/>
          <table:table-cell table:style-name="ce8" office:value-type="float" office:value="7040" calcext:value-type="float" table:number-columns-spanned="2" table:number-rows-spanned="1">
            <text:p>7.040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9" calcext:value-type="float">
            <text:p>9</text:p>
          </table:table-cell>
          <table:table-cell table:style-name="ce2"/>
          <table:table-cell table:style-name="ce8" office:value-type="float" office:value="7236" calcext:value-type="float" table:number-columns-spanned="2" table:number-rows-spanned="1">
            <text:p>7.236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10" calcext:value-type="float">
            <text:p>10</text:p>
          </table:table-cell>
          <table:table-cell table:style-name="ce2"/>
          <table:table-cell table:style-name="ce8" office:value-type="float" office:value="11624" calcext:value-type="float" table:number-columns-spanned="2" table:number-rows-spanned="1">
            <text:p>11.624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11" calcext:value-type="float">
            <text:p>11</text:p>
          </table:table-cell>
          <table:table-cell table:style-name="ce2"/>
          <table:table-cell table:style-name="ce8" office:value-type="float" office:value="16975" calcext:value-type="float" table:number-columns-spanned="2" table:number-rows-spanned="1">
            <text:p>16.975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6" office:value-type="float" office:value="2018" calcext:value-type="float">
            <text:p>2018</text:p>
          </table:table-cell>
          <table:table-cell table:style-name="ce2"/>
          <table:table-cell table:style-name="ce6" office:value-type="float" office:value="12" calcext:value-type="float">
            <text:p>12</text:p>
          </table:table-cell>
          <table:table-cell table:style-name="ce2"/>
          <table:table-cell table:style-name="ce8" office:value-type="float" office:value="22321" calcext:value-type="float" table:number-columns-spanned="2" table:number-rows-spanned="1">
            <text:p>22.321</text:p>
          </table:table-cell>
          <table:covered-table-cell table:style-name="ce8"/>
          <table:table-cell table:style-name="ce2" table:number-columns-repeated="1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" office:value-type="string" calcext:value-type="string" table:number-columns-spanned="15" table:number-rows-spanned="1">
            <text:p>Acceso ás páxinas de categorías principais</text:p>
          </table:table-cell>
          <table:covered-table-cell table:number-columns-repeated="14" table:style-name="ce4"/>
          <table:table-cell table:style-name="ce2" table:number-columns-repeated="5"/>
          <table:table-cell table:number-columns-repeated="1001"/>
        </table:table-row>
        <table:table-row table:style-name="ro2">
          <table:table-cell table:style-name="ce2" table:number-columns-repeated="5"/>
          <table:table-cell table:style-name="ce4" office:value-type="string" calcext:value-type="string" table:number-columns-spanned="17" table:number-rows-spanned="1">
            <text:p>Acceso ás páxinas de categorías principais</text:p>
          </table:table-cell>
          <table:covered-table-cell table:number-columns-repeated="16" table:style-name="ce4"/>
          <table:table-cell table:style-name="ce2"/>
          <table:table-cell table:number-columns-repeated="1001"/>
        </table:table-row>
        <table:table-row table:style-name="ro3">
          <table:table-cell table:style-name="ce2" table:number-columns-repeated="5"/>
          <table:table-cell table:style-name="ce5" office:value-type="string" calcext:value-type="string" table:number-columns-spanned="6" table:number-rows-spanned="1">
            <text:p>Categoría</text:p>
          </table:table-cell>
          <table:covered-table-cell table:number-columns-repeated="5" table:style-name="ce5"/>
          <table:table-cell table:style-name="ce2" table:number-columns-repeated="5"/>
          <table:table-cell table:style-name="ce5" office:value-type="string" calcext:value-type="string" table:number-columns-spanned="7" table:number-rows-spanned="1">
            <text:p>Total</text:p>
          </table:table-cell>
          <table:covered-table-cell table:number-columns-repeated="6" table:style-name="ce5"/>
          <table:table-cell table:number-columns-repeated="1001"/>
        </table:table-row>
        <table:table-row table:style-name="ro3">
          <table:table-cell table:style-name="ce2" table:number-columns-repeated="5"/>
          <table:table-cell table:style-name="ce6" office:value-type="string" calcext:value-type="string" table:number-columns-spanned="10" table:number-rows-spanned="1">
            <text:p>Contratación e costes dos servizos</text:p>
          </table:table-cell>
          <table:covered-table-cell table:number-columns-repeated="9" table:style-name="ce6"/>
          <table:table-cell table:style-name="ce2"/>
          <table:table-cell table:style-name="ce10" office:value-type="float" office:value="1546" calcext:value-type="float" table:number-columns-spanned="7" table:number-rows-spanned="1">
            <text:p>1.546</text:p>
          </table:table-cell>
          <table:covered-table-cell table:number-columns-repeated="6" table:style-name="ce10"/>
          <table:table-cell table:number-columns-repeated="1001"/>
        </table:table-row>
        <table:table-row table:style-name="ro3">
          <table:table-cell table:style-name="ce2" table:number-columns-repeated="5"/>
          <table:table-cell table:style-name="ce6" office:value-type="string" calcext:value-type="string" table:number-columns-spanned="10" table:number-rows-spanned="1">
            <text:p>Información organizativa: Corporación municipal</text:p>
          </table:table-cell>
          <table:covered-table-cell table:number-columns-repeated="9" table:style-name="ce6"/>
          <table:table-cell table:style-name="ce2"/>
          <table:table-cell table:style-name="ce10" office:value-type="float" office:value="1961" calcext:value-type="float" table:number-columns-spanned="7" table:number-rows-spanned="1">
            <text:p>1.961</text:p>
          </table:table-cell>
          <table:covered-table-cell table:number-columns-repeated="6" table:style-name="ce10"/>
          <table:table-cell table:number-columns-repeated="1001"/>
        </table:table-row>
        <table:table-row table:style-name="ro3">
          <table:table-cell table:style-name="ce2" table:number-columns-repeated="5"/>
          <table:table-cell table:style-name="ce6" office:value-type="string" calcext:value-type="string" table:number-columns-spanned="10" table:number-rows-spanned="1">
            <text:p>Orzamentos, fiscalización e informes</text:p>
          </table:table-cell>
          <table:covered-table-cell table:number-columns-repeated="9" table:style-name="ce6"/>
          <table:table-cell table:style-name="ce2"/>
          <table:table-cell table:style-name="ce10" office:value-type="float" office:value="1264" calcext:value-type="float" table:number-columns-spanned="7" table:number-rows-spanned="1">
            <text:p>1.264</text:p>
          </table:table-cell>
          <table:covered-table-cell table:number-columns-repeated="6" table:style-name="ce10"/>
          <table:table-cell table:number-columns-repeated="1001"/>
        </table:table-row>
        <table:table-row table:style-name="ro3">
          <table:table-cell table:style-name="ce2" table:number-columns-repeated="5"/>
          <table:table-cell table:style-name="ce6" office:value-type="string" calcext:value-type="string" table:number-columns-spanned="10" table:number-rows-spanned="1">
            <text:p>Relacións coa cidadanía e a sociedade</text:p>
          </table:table-cell>
          <table:covered-table-cell table:number-columns-repeated="9" table:style-name="ce6"/>
          <table:table-cell table:style-name="ce2"/>
          <table:table-cell table:style-name="ce10" office:value-type="float" office:value="979" calcext:value-type="float" table:number-columns-spanned="7" table:number-rows-spanned="1">
            <text:p>979</text:p>
          </table:table-cell>
          <table:covered-table-cell table:number-columns-repeated="6" table:style-name="ce10"/>
          <table:table-cell table:number-columns-repeated="1001"/>
        </table:table-row>
        <table:table-row table:style-name="ro3">
          <table:table-cell table:style-name="ce2" table:number-columns-repeated="5"/>
          <table:table-cell table:style-name="ce6" office:value-type="string" calcext:value-type="string" table:number-columns-spanned="10" table:number-rows-spanned="1">
            <text:p>Transparencia en materias de urbanismo, obras públicas e medioambiente</text:p>
          </table:table-cell>
          <table:covered-table-cell table:number-columns-repeated="9" table:style-name="ce6"/>
          <table:table-cell table:style-name="ce2"/>
          <table:table-cell table:style-name="ce10" office:value-type="float" office:value="1391" calcext:value-type="float" table:number-columns-spanned="7" table:number-rows-spanned="1">
            <text:p>1.391</text:p>
          </table:table-cell>
          <table:covered-table-cell table:number-columns-repeated="6" table:style-name="ce10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4" office:value-type="string" calcext:value-type="string" table:number-columns-spanned="17" table:number-rows-spanned="1">
            <text:p>Top 100 de elementos máis consultados</text:p>
          </table:table-cell>
          <table:covered-table-cell table:number-columns-repeated="16" table:style-name="ce4"/>
          <table:table-cell table:style-name="ce2" table:number-columns-repeated="4"/>
          <table:table-cell table:number-columns-repeated="1001"/>
        </table:table-row>
        <table:table-row table:style-name="ro4">
          <table:table-cell table:style-name="ce2" table:number-columns-repeated="14"/>
          <table:table-cell table:style-name="ce5" office:value-type="string" calcext:value-type="string" table:number-columns-spanned="6" table:number-rows-spanned="1">
            <text:p>Consultas</text:p>
          </table:table-cell>
          <table:covered-table-cell table:number-columns-repeated="5" table:style-name="ce5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5" office:value-type="string" calcext:value-type="string" table:number-columns-spanned="6" table:number-rows-spanned="1">
            <text:p>Elemento</text:p>
          </table:table-cell>
          <table:covered-table-cell table:number-columns-repeated="5" table:style-name="ce5"/>
          <table:table-cell table:style-name="ce2" table:number-columns-repeated="4"/>
          <table:table-cell table:number-columns-repeated="6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ontratos menores formalizados</text:p>
          </table:table-cell>
          <table:covered-table-cell table:number-columns-repeated="8" table:style-name="ce6"/>
          <table:table-cell table:style-name="ce9" office:value-type="float" office:value="3553" calcext:value-type="float" table:number-columns-spanned="7" table:number-rows-spanned="1">
            <text:p>3553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lación de Postos de Traballo (RPT) do Concello, cargos de confianza, persoal eventual, e o importe das suas retribucións</text:p>
          </table:table-cell>
          <table:covered-table-cell table:number-columns-repeated="8" table:style-name="ce6"/>
          <table:table-cell table:style-name="ce9" office:value-type="float" office:value="3160" calcext:value-type="float" table:number-columns-spanned="7" table:number-rows-spanned="1">
            <text:p>316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solucións xudiciais que afecten ao Concello</text:p>
          </table:table-cell>
          <table:covered-table-cell table:number-columns-repeated="8" table:style-name="ce6"/>
          <table:table-cell table:style-name="ce9" office:value-type="float" office:value="2052" calcext:value-type="float" table:number-columns-spanned="7" table:number-rows-spanned="1">
            <text:p>205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ventario de Bens e Dereitos do Concello</text:p>
          </table:table-cell>
          <table:covered-table-cell table:number-columns-repeated="8" table:style-name="ce6"/>
          <table:table-cell table:style-name="ce9" office:value-type="float" office:value="1940" calcext:value-type="float" table:number-columns-spanned="7" table:number-rows-spanned="1">
            <text:p>194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rganigrama que identifica aos responsables dos diferentes órganos</text:p>
          </table:table-cell>
          <table:covered-table-cell table:number-columns-repeated="8" table:style-name="ce6"/>
          <table:table-cell table:style-name="ce9" office:value-type="float" office:value="1793" calcext:value-type="float" table:number-columns-spanned="7" table:number-rows-spanned="1">
            <text:p>1793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ontratos formalizados</text:p>
          </table:table-cell>
          <table:covered-table-cell table:number-columns-repeated="8" table:style-name="ce6"/>
          <table:table-cell table:style-name="ce9" office:value-type="float" office:value="1671" calcext:value-type="float" table:number-columns-spanned="7" table:number-rows-spanned="1">
            <text:p>167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tribucións dos Grupos Municipais</text:p>
          </table:table-cell>
          <table:covered-table-cell table:number-columns-repeated="8" table:style-name="ce6"/>
          <table:table-cell table:style-name="ce9" office:value-type="float" office:value="1539" calcext:value-type="float" table:number-columns-spanned="7" table:number-rows-spanned="1">
            <text:p>1539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lación individualizada de cargos de confianza</text:p>
          </table:table-cell>
          <table:covered-table-cell table:number-columns-repeated="8" table:style-name="ce6"/>
          <table:table-cell table:style-name="ce9" office:value-type="float" office:value="1534" calcext:value-type="float" table:number-columns-spanned="7" table:number-rows-spanned="1">
            <text:p>153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Publicación dos proxectos, os pliegos e os criterios de licitación das obras públicas</text:p>
          </table:table-cell>
          <table:covered-table-cell table:number-columns-repeated="8" table:style-name="ce6"/>
          <table:table-cell table:style-name="ce9" office:value-type="float" office:value="1527" calcext:value-type="float" table:number-columns-spanned="7" table:number-rows-spanned="1">
            <text:p>152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atálogo xeral de servizos</text:p>
          </table:table-cell>
          <table:covered-table-cell table:number-columns-repeated="8" table:style-name="ce6"/>
          <table:table-cell table:style-name="ce9" office:value-type="float" office:value="1503" calcext:value-type="float" table:number-columns-spanned="7" table:number-rows-spanned="1">
            <text:p>1503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Acordos e actas das Xuntas de Goberno</text:p>
          </table:table-cell>
          <table:covered-table-cell table:number-columns-repeated="8" table:style-name="ce6"/>
          <table:table-cell table:style-name="ce9" office:value-type="float" office:value="1497" calcext:value-type="float" table:number-columns-spanned="7" table:number-rows-spanned="1">
            <text:p>149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Subvencións e axudas públicas concedidas</text:p>
          </table:table-cell>
          <table:covered-table-cell table:number-columns-repeated="8" table:style-name="ce6"/>
          <table:table-cell table:style-name="ce9" office:value-type="float" office:value="1455" calcext:value-type="float" table:number-columns-spanned="7" table:number-rows-spanned="1">
            <text:p>1455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onsellos municipais e/ou outras canles de participación cidadá</text:p>
          </table:table-cell>
          <table:covered-table-cell table:number-columns-repeated="8" table:style-name="ce6"/>
          <table:table-cell table:style-name="ce9" office:value-type="float" office:value="1334" calcext:value-type="float" table:number-columns-spanned="7" table:number-rows-spanned="1">
            <text:p>133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omposición, forma de designación e convocatorias das Mesas de contratación</text:p>
          </table:table-cell>
          <table:covered-table-cell table:number-columns-repeated="8" table:style-name="ce6"/>
          <table:table-cell table:style-name="ce9" office:value-type="float" office:value="1304" calcext:value-type="float" table:number-columns-spanned="7" table:number-rows-spanned="1">
            <text:p>130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lación dos convenios subscritos</text:p>
          </table:table-cell>
          <table:covered-table-cell table:number-columns-repeated="8" table:style-name="ce6"/>
          <table:table-cell table:style-name="ce9" office:value-type="float" office:value="1300" calcext:value-type="float" table:number-columns-spanned="7" table:number-rows-spanned="1">
            <text:p>130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rdes do día previas dos Plenos Municipais</text:p>
          </table:table-cell>
          <table:covered-table-cell table:number-columns-repeated="8" table:style-name="ce6"/>
          <table:table-cell table:style-name="ce9" office:value-type="float" office:value="1285" calcext:value-type="float" table:number-columns-spanned="7" table:number-rows-spanned="1">
            <text:p>1285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arta/s de Servizos municipais, e do grado de cumprimento dos compromisos establecidos na/s mesma/s</text:p>
          </table:table-cell>
          <table:covered-table-cell table:number-columns-repeated="8" table:style-name="ce6"/>
          <table:table-cell table:style-name="ce9" office:value-type="float" office:value="1275" calcext:value-type="float" table:number-columns-spanned="7" table:number-rows-spanned="1">
            <text:p>1275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Plan Xeral de Ordenación Urbana (PXOM) e os mapas e planos que o detallan</text:p>
          </table:table-cell>
          <table:covered-table-cell table:number-columns-repeated="8" table:style-name="ce6"/>
          <table:table-cell table:style-name="ce9" office:value-type="float" office:value="1263" calcext:value-type="float" table:number-columns-spanned="7" table:number-rows-spanned="1">
            <text:p>1263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tribucións percibidas polos altos cargos do Concello e os máximos responsables das Entidades participadas polo mesmo</text:p>
          </table:table-cell>
          <table:covered-table-cell table:number-columns-repeated="8" table:style-name="ce6"/>
          <table:table-cell table:style-name="ce9" office:value-type="float" office:value="1258" calcext:value-type="float" table:number-columns-spanned="7" table:number-rows-spanned="1">
            <text:p>1258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Datos biográficos do Alcalde/sa e dos Concelleiros/as</text:p>
          </table:table-cell>
          <table:covered-table-cell table:number-columns-repeated="8" table:style-name="ce6"/>
          <table:table-cell table:style-name="ce9" office:value-type="float" office:value="1258" calcext:value-type="float" table:number-columns-spanned="7" table:number-rows-spanned="1">
            <text:p>1258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formación Económica do Concello de Vigo</text:p>
          </table:table-cell>
          <table:covered-table-cell table:number-columns-repeated="8" table:style-name="ce6"/>
          <table:table-cell table:style-name="ce9" office:value-type="float" office:value="1254" calcext:value-type="float" table:number-columns-spanned="7" table:number-rows-spanned="1">
            <text:p>125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Órganos de Goberno e as súas respectivas funcións</text:p>
          </table:table-cell>
          <table:covered-table-cell table:number-columns-repeated="8" table:style-name="ce6"/>
          <table:table-cell table:style-name="ce9" office:value-type="float" office:value="1245" calcext:value-type="float" table:number-columns-spanned="7" table:number-rows-spanned="1">
            <text:p>1245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Usos e destinos do chan</text:p>
          </table:table-cell>
          <table:covered-table-cell table:number-columns-repeated="8" table:style-name="ce6"/>
          <table:table-cell table:style-name="ce9" office:value-type="float" office:value="1232" calcext:value-type="float" table:number-columns-spanned="7" table:number-rows-spanned="1">
            <text:p>123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lación de Postos de Traballo (RPT) dos órganos descentralizados e cargos de confianza</text:p>
          </table:table-cell>
          <table:covered-table-cell table:number-columns-repeated="8" table:style-name="ce6"/>
          <table:table-cell table:style-name="ce9" office:value-type="float" office:value="1228" calcext:value-type="float" table:number-columns-spanned="7" table:number-rows-spanned="1">
            <text:p>1228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Actas íntegras dos Plenos Municipais</text:p>
          </table:table-cell>
          <table:covered-table-cell table:number-columns-repeated="8" table:style-name="ce6"/>
          <table:table-cell table:style-name="ce9" office:value-type="float" office:value="1217" calcext:value-type="float" table:number-columns-spanned="7" table:number-rows-spanned="1">
            <text:p>121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Axenda institucional do Alcalde/sa</text:p>
          </table:table-cell>
          <table:covered-table-cell table:number-columns-repeated="8" table:style-name="ce6"/>
          <table:table-cell table:style-name="ce9" office:value-type="float" office:value="1209" calcext:value-type="float" table:number-columns-spanned="7" table:number-rows-spanned="1">
            <text:p>1209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Portal de transparencia do Concello</text:p>
          </table:table-cell>
          <table:covered-table-cell table:number-columns-repeated="8" table:style-name="ce6"/>
          <table:table-cell table:style-name="ce9" office:value-type="float" office:value="1198" calcext:value-type="float" table:number-columns-spanned="7" table:number-rows-spanned="1">
            <text:p>1198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Datos básicos de órganos descentralizados: Xerencia Municipal de Urbanismo</text:p>
          </table:table-cell>
          <table:covered-table-cell table:number-columns-repeated="8" table:style-name="ce6"/>
          <table:table-cell table:style-name="ce9" office:value-type="float" office:value="1186" calcext:value-type="float" table:number-columns-spanned="7" table:number-rows-spanned="1">
            <text:p>118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xistro de intereses de actividades e de bens dos altos cargos do Concello</text:p>
          </table:table-cell>
          <table:covered-table-cell table:number-columns-repeated="8" table:style-name="ce6"/>
          <table:table-cell table:style-name="ce9" office:value-type="float" office:value="1176" calcext:value-type="float" table:number-columns-spanned="7" table:number-rows-spanned="1">
            <text:p>117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bras máis importantes de infraestructura en curso</text:p>
          </table:table-cell>
          <table:covered-table-cell table:number-columns-repeated="8" table:style-name="ce6"/>
          <table:table-cell table:style-name="ce9" office:value-type="float" office:value="1172" calcext:value-type="float" table:number-columns-spanned="7" table:number-rows-spanned="1">
            <text:p>117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Modificacións do PXOU93 e os plans de desenvolvemento</text:p>
          </table:table-cell>
          <table:covered-table-cell table:number-columns-repeated="8" table:style-name="ce6"/>
          <table:table-cell table:style-name="ce9" office:value-type="float" office:value="1137" calcext:value-type="float" table:number-columns-spanned="7" table:number-rows-spanned="1">
            <text:p>113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gulamento de Participación cidadá</text:p>
          </table:table-cell>
          <table:covered-table-cell table:number-columns-repeated="8" table:style-name="ce6"/>
          <table:table-cell table:style-name="ce9" office:value-type="float" office:value="1122" calcext:value-type="float" table:number-columns-spanned="7" table:number-rows-spanned="1">
            <text:p>112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peracións cos proveedores, adxudicatarios e contratistas máis importantes do Concello</text:p>
          </table:table-cell>
          <table:covered-table-cell table:number-columns-repeated="8" table:style-name="ce6"/>
          <table:table-cell table:style-name="ce9" office:value-type="float" office:value="1112" calcext:value-type="float" table:number-columns-spanned="7" table:number-rows-spanned="1">
            <text:p>111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Actas das mesas de contratación</text:p>
          </table:table-cell>
          <table:covered-table-cell table:number-columns-repeated="8" table:style-name="ce6"/>
          <table:table-cell table:style-name="ce9" office:value-type="float" office:value="1107" calcext:value-type="float" table:number-columns-spanned="7" table:number-rows-spanned="1">
            <text:p>110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Porcentaxe en volume orzamentario de contratos adxudicados</text:p>
          </table:table-cell>
          <table:covered-table-cell table:number-columns-repeated="8" table:style-name="ce6"/>
          <table:table-cell table:style-name="ce9" office:value-type="float" office:value="1075" calcext:value-type="float" table:number-columns-spanned="7" table:number-rows-spanned="1">
            <text:p>1075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Plans e Programas anuais e plurianuales</text:p>
          </table:table-cell>
          <table:covered-table-cell table:number-columns-repeated="8" table:style-name="ce6"/>
          <table:table-cell table:style-name="ce9" office:value-type="float" office:value="1054" calcext:value-type="float" table:number-columns-spanned="7" table:number-rows-spanned="1">
            <text:p>105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Foros de discusión ou perfís de redes sociais</text:p>
          </table:table-cell>
          <table:covered-table-cell table:number-columns-repeated="8" table:style-name="ce6"/>
          <table:table-cell table:style-name="ce9" office:value-type="float" office:value="1046" calcext:value-type="float" table:number-columns-spanned="7" table:number-rows-spanned="1">
            <text:p>104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usto efectivo dos servizos prestados polo Concello</text:p>
          </table:table-cell>
          <table:covered-table-cell table:number-columns-repeated="8" table:style-name="ce6"/>
          <table:table-cell table:style-name="ce9" office:value-type="float" office:value="1037" calcext:value-type="float" table:number-columns-spanned="7" table:number-rows-spanned="1">
            <text:p>103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Avisos de tráfico e servizos municipais</text:p>
          </table:table-cell>
          <table:covered-table-cell table:number-columns-repeated="8" table:style-name="ce6"/>
          <table:table-cell table:style-name="ce9" office:value-type="float" office:value="1036" calcext:value-type="float" table:number-columns-spanned="7" table:number-rows-spanned="1">
            <text:p>103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Directorio e espazo reservado para as Asociacións de veciños do municipio</text:p>
          </table:table-cell>
          <table:covered-table-cell table:number-columns-repeated="8" table:style-name="ce6"/>
          <table:table-cell table:style-name="ce9" office:value-type="float" office:value="1035" calcext:value-type="float" table:number-columns-spanned="7" table:number-rows-spanned="1">
            <text:p>1035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Existe e publícase un Código ético ou de bo goberno</text:p>
          </table:table-cell>
          <table:covered-table-cell table:number-columns-repeated="8" table:style-name="ce6"/>
          <table:table-cell table:style-name="ce9" office:value-type="float" office:value="1034" calcext:value-type="float" table:number-columns-spanned="7" table:number-rows-spanned="1">
            <text:p>103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Arquivos de audio das sesións dos plenos municipais</text:p>
          </table:table-cell>
          <table:covered-table-cell table:number-columns-repeated="8" table:style-name="ce6"/>
          <table:table-cell table:style-name="ce9" office:value-type="float" office:value="1031" calcext:value-type="float" table:number-columns-spanned="7" table:number-rows-spanned="1">
            <text:p>103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onvenios urbanísticos do Concello e das actuacións urbanísticas en execución</text:p>
          </table:table-cell>
          <table:covered-table-cell table:number-columns-repeated="8" table:style-name="ce6"/>
          <table:table-cell table:style-name="ce9" office:value-type="float" office:value="1020" calcext:value-type="float" table:number-columns-spanned="7" table:number-rows-spanned="1">
            <text:p>102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Mapas da web municipal e do portal de transparencia</text:p>
          </table:table-cell>
          <table:covered-table-cell table:number-columns-repeated="8" table:style-name="ce6"/>
          <table:table-cell table:style-name="ce9" office:value-type="float" office:value="1019" calcext:value-type="float" table:number-columns-spanned="7" table:number-rows-spanned="1">
            <text:p>1019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ferta Pública de Emprego do Concello</text:p>
          </table:table-cell>
          <table:covered-table-cell table:number-columns-repeated="8" table:style-name="ce6"/>
          <table:table-cell table:style-name="ce9" office:value-type="float" office:value="1000" calcext:value-type="float" table:number-columns-spanned="7" table:number-rows-spanned="1">
            <text:p>100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Modificacións dos contratos formalizados</text:p>
          </table:table-cell>
          <table:covered-table-cell table:number-columns-repeated="8" table:style-name="ce6"/>
          <table:table-cell table:style-name="ce9" office:value-type="float" office:value="988" calcext:value-type="float" table:number-columns-spanned="7" table:number-rows-spanned="1">
            <text:p>988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Modificacións, reformados e complementarios dos proxectos das obras máis importantes</text:p>
          </table:table-cell>
          <table:covered-table-cell table:number-columns-repeated="8" table:style-name="ce6"/>
          <table:table-cell table:style-name="ce9" office:value-type="float" office:value="980" calcext:value-type="float" table:number-columns-spanned="7" table:number-rows-spanned="1">
            <text:p>98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Buscador interno na web do Concello e no portal de transparencia</text:p>
          </table:table-cell>
          <table:covered-table-cell table:number-columns-repeated="8" table:style-name="ce6"/>
          <table:table-cell table:style-name="ce9" office:value-type="float" office:value="977" calcext:value-type="float" table:number-columns-spanned="7" table:number-rows-spanned="1">
            <text:p>97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bras de infraestructura realizadas, e/ou as aprobadas pendentes de execución</text:p>
          </table:table-cell>
          <table:covered-table-cell table:number-columns-repeated="8" table:style-name="ce6"/>
          <table:table-cell table:style-name="ce9" office:value-type="float" office:value="969" calcext:value-type="float" table:number-columns-spanned="7" table:number-rows-spanned="1">
            <text:p>969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Empresas que concurriron á licitación das obras públicas</text:p>
          </table:table-cell>
          <table:covered-table-cell table:number-columns-repeated="8" table:style-name="ce6"/>
          <table:table-cell table:style-name="ce9" office:value-type="float" office:value="964" calcext:value-type="float" table:number-columns-spanned="7" table:number-rows-spanned="1">
            <text:p>96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atálogo actualizado dos procedementos administrativos</text:p>
          </table:table-cell>
          <table:covered-table-cell table:number-columns-repeated="8" table:style-name="ce6"/>
          <table:table-cell table:style-name="ce9" office:value-type="float" office:value="962" calcext:value-type="float" table:number-columns-spanned="7" table:number-rows-spanned="1">
            <text:p>96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Datos sobre as preguntas recibidas dos cidadáns ou organizacións</text:p>
          </table:table-cell>
          <table:covered-table-cell table:number-columns-repeated="8" table:style-name="ce6"/>
          <table:table-cell table:style-name="ce9" office:value-type="float" office:value="946" calcext:value-type="float" table:number-columns-spanned="7" table:number-rows-spanned="1">
            <text:p>94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Estatísticas do portal de transparencia</text:p>
          </table:table-cell>
          <table:covered-table-cell table:number-columns-repeated="8" table:style-name="ce6"/>
          <table:table-cell table:style-name="ce9" office:value-type="float" office:value="944" calcext:value-type="float" table:number-columns-spanned="7" table:number-rows-spanned="1">
            <text:p>94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Espazo para que expresen as súas opinións e propostas os Grupos políticos municipais</text:p>
          </table:table-cell>
          <table:covered-table-cell table:number-columns-repeated="8" table:style-name="ce6"/>
          <table:table-cell table:style-name="ce9" office:value-type="float" office:value="937" calcext:value-type="float" table:number-columns-spanned="7" table:number-rows-spanned="1">
            <text:p>93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Empresas que realizaron as obras públicas máis importantes</text:p>
          </table:table-cell>
          <table:covered-table-cell table:number-columns-repeated="8" table:style-name="ce6"/>
          <table:table-cell table:style-name="ce9" office:value-type="float" office:value="935" calcext:value-type="float" table:number-columns-spanned="7" table:number-rows-spanned="1">
            <text:p>935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sultados de enquisas do valedor do cidadán sobre prestación dos servizos municipais</text:p>
          </table:table-cell>
          <table:covered-table-cell table:number-columns-repeated="8" table:style-name="ce6"/>
          <table:table-cell table:style-name="ce9" office:value-type="float" office:value="872" calcext:value-type="float" table:number-columns-spanned="7" table:number-rows-spanned="1">
            <text:p>87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formes internos definitivos dos órganos de asesoramiento xurídico e de intervención</text:p>
          </table:table-cell>
          <table:covered-table-cell table:number-columns-repeated="8" table:style-name="ce6"/>
          <table:table-cell table:style-name="ce9" office:value-type="float" office:value="857" calcext:value-type="float" table:number-columns-spanned="7" table:number-rows-spanned="1">
            <text:p>85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Documentación e regulamentos de RRHH</text:p>
          </table:table-cell>
          <table:covered-table-cell table:number-columns-repeated="8" table:style-name="ce6"/>
          <table:table-cell table:style-name="ce9" office:value-type="float" office:value="841" calcext:value-type="float" table:number-columns-spanned="7" table:number-rows-spanned="1">
            <text:p>84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Estatísticas sobre o dereito de acceso de información pública</text:p>
          </table:table-cell>
          <table:covered-table-cell table:number-columns-repeated="8" table:style-name="ce6"/>
          <table:table-cell table:style-name="ce9" office:value-type="float" office:value="813" calcext:value-type="float" table:number-columns-spanned="7" table:number-rows-spanned="1">
            <text:p>813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Estudos de impacto ambiental, paisaxísticos e avaliacións do risco relativos a elementos medioambientais</text:p>
          </table:table-cell>
          <table:covered-table-cell table:number-columns-repeated="8" table:style-name="ce6"/>
          <table:table-cell table:style-name="ce9" office:value-type="float" office:value="807" calcext:value-type="float" table:number-columns-spanned="7" table:number-rows-spanned="1">
            <text:p>80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Direccións electrónicas do Alcalde/sa e de cada un dos Concelleiros/as</text:p>
          </table:table-cell>
          <table:covered-table-cell table:number-columns-repeated="8" table:style-name="ce6"/>
          <table:table-cell table:style-name="ce9" office:value-type="float" office:value="803" calcext:value-type="float" table:number-columns-spanned="7" table:number-rows-spanned="1">
            <text:p>803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Normativa de aplicación</text:p>
          </table:table-cell>
          <table:covered-table-cell table:number-columns-repeated="8" table:style-name="ce6"/>
          <table:table-cell table:style-name="ce9" office:value-type="float" office:value="799" calcext:value-type="float" table:number-columns-spanned="7" table:number-rows-spanned="1">
            <text:p>799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ompatibilidades que afecten aos empregados públicos</text:p>
          </table:table-cell>
          <table:covered-table-cell table:number-columns-repeated="8" table:style-name="ce6"/>
          <table:table-cell table:style-name="ce9" office:value-type="float" office:value="794" calcext:value-type="float" table:number-columns-spanned="7" table:number-rows-spanned="1">
            <text:p>79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formación sobre a situación medioambiental</text:p>
          </table:table-cell>
          <table:covered-table-cell table:number-columns-repeated="8" table:style-name="ce6"/>
          <table:table-cell table:style-name="ce9" office:value-type="float" office:value="783" calcext:value-type="float" table:number-columns-spanned="7" table:number-rows-spanned="1">
            <text:p>783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ontas anuais do Concello</text:p>
          </table:table-cell>
          <table:covered-table-cell table:number-columns-repeated="8" table:style-name="ce6"/>
          <table:table-cell table:style-name="ce9" office:value-type="float" office:value="719" calcext:value-type="float" table:number-columns-spanned="7" table:number-rows-spanned="1">
            <text:p>719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Documentos sometidos a período de información pública</text:p>
          </table:table-cell>
          <table:covered-table-cell table:number-columns-repeated="8" table:style-name="ce6"/>
          <table:table-cell table:style-name="ce9" office:value-type="float" office:value="682" calcext:value-type="float" table:number-columns-spanned="7" table:number-rows-spanned="1">
            <text:p>68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dicadores de investimento e ingresos</text:p>
          </table:table-cell>
          <table:covered-table-cell table:number-columns-repeated="8" table:style-name="ce6"/>
          <table:table-cell table:style-name="ce9" office:value-type="float" office:value="677" calcext:value-type="float" table:number-columns-spanned="7" table:number-rows-spanned="1">
            <text:p>67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Políticas e programas do Concello relativos ao medioambiente</text:p>
          </table:table-cell>
          <table:covered-table-cell table:number-columns-repeated="8" table:style-name="ce6"/>
          <table:table-cell table:style-name="ce9" office:value-type="float" office:value="664" calcext:value-type="float" table:number-columns-spanned="7" table:number-rows-spanned="1">
            <text:p>66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formes de Auditoría de contas e/ou os de Fiscalización</text:p>
          </table:table-cell>
          <table:covered-table-cell table:number-columns-repeated="8" table:style-name="ce6"/>
          <table:table-cell table:style-name="ce9" office:value-type="float" office:value="647" calcext:value-type="float" table:number-columns-spanned="7" table:number-rows-spanned="1">
            <text:p>64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Normativa vixente en materia de xestión urbanística do Concello</text:p>
          </table:table-cell>
          <table:covered-table-cell table:number-columns-repeated="8" table:style-name="ce6"/>
          <table:table-cell table:style-name="ce9" office:value-type="float" office:value="634" calcext:value-type="float" table:number-columns-spanned="7" table:number-rows-spanned="1">
            <text:p>63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mporte da débeda pública municipal consolidada e a súa evolución en comparación con exercicios anteriores</text:p>
          </table:table-cell>
          <table:covered-table-cell table:number-columns-repeated="8" table:style-name="ce6"/>
          <table:table-cell table:style-name="ce9" office:value-type="float" office:value="629" calcext:value-type="float" table:number-columns-spanned="7" table:number-rows-spanned="1">
            <text:p>629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utros órganos representativos</text:p>
          </table:table-cell>
          <table:covered-table-cell table:number-columns-repeated="8" table:style-name="ce6"/>
          <table:table-cell table:style-name="ce9" office:value-type="float" office:value="602" calcext:value-type="float" table:number-columns-spanned="7" table:number-rows-spanned="1">
            <text:p>60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Modificacións orzamentarias aprobadas polo Pleno municipal, ou pola Xunta de Goberno, Alcalde ou Concelleiro Delegado</text:p>
          </table:table-cell>
          <table:covered-table-cell table:number-columns-repeated="8" table:style-name="ce6"/>
          <table:table-cell table:style-name="ce9" office:value-type="float" office:value="600" calcext:value-type="float" table:number-columns-spanned="7" table:number-rows-spanned="1">
            <text:p>60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demnizacións percibidas con ocasión do abandono dos cargos.</text:p>
          </table:table-cell>
          <table:covered-table-cell table:number-columns-repeated="8" table:style-name="ce6"/>
          <table:table-cell table:style-name="ce9" office:value-type="float" office:value="598" calcext:value-type="float" table:number-columns-spanned="7" table:number-rows-spanned="1">
            <text:p>598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apacidade ou necesidade de financiamento en términos de estabilidade orzamentaria (superávit ou déficit)</text:p>
          </table:table-cell>
          <table:covered-table-cell table:number-columns-repeated="8" table:style-name="ce6"/>
          <table:table-cell table:style-name="ce9" office:value-type="float" office:value="590" calcext:value-type="float" table:number-columns-spanned="7" table:number-rows-spanned="1">
            <text:p>59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Autonomía fiscal</text:p>
          </table:table-cell>
          <table:covered-table-cell table:number-columns-repeated="8" table:style-name="ce6"/>
          <table:table-cell table:style-name="ce9" office:value-type="float" office:value="572" calcext:value-type="float" table:number-columns-spanned="7" table:number-rows-spanned="1">
            <text:p>57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lación de Inmobles, propios, en réxime de arrendamento, ocupados e/ou adscritos ao Concello.</text:p>
          </table:table-cell>
          <table:covered-table-cell table:number-columns-repeated="8" table:style-name="ce6"/>
          <table:table-cell table:style-name="ce9" office:value-type="float" office:value="561" calcext:value-type="float" table:number-columns-spanned="7" table:number-rows-spanned="1">
            <text:p>56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lación de vehículos oficiais adscritos ao Concello</text:p>
          </table:table-cell>
          <table:covered-table-cell table:number-columns-repeated="8" table:style-name="ce6"/>
          <table:table-cell table:style-name="ce9" office:value-type="float" office:value="521" calcext:value-type="float" table:number-columns-spanned="7" table:number-rows-spanned="1">
            <text:p>52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Grupos Municipais</text:p>
          </table:table-cell>
          <table:covered-table-cell table:number-columns-repeated="8" table:style-name="ce6"/>
          <table:table-cell table:style-name="ce9" office:value-type="float" office:value="477" calcext:value-type="float" table:number-columns-spanned="7" table:number-rows-spanned="1">
            <text:p>47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Período medio de pago a proveedores</text:p>
          </table:table-cell>
          <table:covered-table-cell table:number-columns-repeated="8" table:style-name="ce6"/>
          <table:table-cell table:style-name="ce9" office:value-type="float" office:value="409" calcext:value-type="float" table:number-columns-spanned="7" table:number-rows-spanned="1">
            <text:p>409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anles de denuncias para os ciudadáns</text:p>
          </table:table-cell>
          <table:covered-table-cell table:number-columns-repeated="8" table:style-name="ce6"/>
          <table:table-cell table:style-name="ce9" office:value-type="float" office:value="382" calcext:value-type="float" table:number-columns-spanned="7" table:number-rows-spanned="1">
            <text:p>38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Gasto por habitante</text:p>
          </table:table-cell>
          <table:covered-table-cell table:number-columns-repeated="8" table:style-name="ce6"/>
          <table:table-cell table:style-name="ce9" office:value-type="float" office:value="354" calcext:value-type="float" table:number-columns-spanned="7" table:number-rows-spanned="1">
            <text:p>35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Transferencias de financiamento</text:p>
          </table:table-cell>
          <table:covered-table-cell table:number-columns-repeated="8" table:style-name="ce6"/>
          <table:table-cell table:style-name="ce9" office:value-type="float" office:value="342" calcext:value-type="float" table:number-columns-spanned="7" table:number-rows-spanned="1">
            <text:p>34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gresos fiscais por habitante</text:p>
          </table:table-cell>
          <table:covered-table-cell table:number-columns-repeated="8" table:style-name="ce6"/>
          <table:table-cell table:style-name="ce9" office:value-type="float" office:value="341" calcext:value-type="float" table:number-columns-spanned="7" table:number-rows-spanned="1">
            <text:p>34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vestimento por habitante</text:p>
          </table:table-cell>
          <table:covered-table-cell table:number-columns-repeated="8" table:style-name="ce6"/>
          <table:table-cell table:style-name="ce9" office:value-type="float" office:value="328" calcext:value-type="float" table:number-columns-spanned="7" table:number-rows-spanned="1">
            <text:p>328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formación sobre as vías para a participación cidadá na elaboración dos plans económicos, sobre políticas específicas e/ou orzamentos municipais</text:p>
          </table:table-cell>
          <table:covered-table-cell table:number-columns-repeated="8" table:style-name="ce6"/>
          <table:table-cell table:style-name="ce9" office:value-type="float" office:value="321" calcext:value-type="float" table:number-columns-spanned="7" table:number-rows-spanned="1">
            <text:p>32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Seguimento da tramitación da solicitude de acceso por parte do interesado</text:p>
          </table:table-cell>
          <table:covered-table-cell table:number-columns-repeated="8" table:style-name="ce6"/>
          <table:table-cell table:style-name="ce9" office:value-type="float" office:value="321" calcext:value-type="float" table:number-columns-spanned="7" table:number-rows-spanned="1">
            <text:p>32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rzamentos do Concello</text:p>
          </table:table-cell>
          <table:covered-table-cell table:number-columns-repeated="8" table:style-name="ce6"/>
          <table:table-cell table:style-name="ce9" office:value-type="float" office:value="309" calcext:value-type="float" table:number-columns-spanned="7" table:number-rows-spanned="1">
            <text:p>309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Procedemento administrativo de acceso á información pública</text:p>
          </table:table-cell>
          <table:covered-table-cell table:number-columns-repeated="8" table:style-name="ce6"/>
          <table:table-cell table:style-name="ce9" office:value-type="float" office:value="303" calcext:value-type="float" table:number-columns-spanned="7" table:number-rows-spanned="1">
            <text:p>303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gresos fiscais por habitante e investimento por habitante</text:p>
          </table:table-cell>
          <table:covered-table-cell table:number-columns-repeated="8" table:style-name="ce6"/>
          <table:table-cell table:style-name="ce9" office:value-type="float" office:value="302" calcext:value-type="float" table:number-columns-spanned="7" table:number-rows-spanned="1">
            <text:p>30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Periodo medio de cobro</text:p>
          </table:table-cell>
          <table:covered-table-cell table:number-columns-repeated="8" table:style-name="ce6"/>
          <table:table-cell table:style-name="ce9" office:value-type="float" office:value="296" calcext:value-type="float" table:number-columns-spanned="7" table:number-rows-spanned="1">
            <text:p>29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Política para a xestión, conservación e eliminación dos documentos e arquivos do Concello</text:p>
          </table:table-cell>
          <table:covered-table-cell table:number-columns-repeated="8" table:style-name="ce6"/>
          <table:table-cell table:style-name="ce9" office:value-type="float" office:value="294" calcext:value-type="float" table:number-columns-spanned="7" table:number-rows-spanned="1">
            <text:p>29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rzamentos da entidade local, estados consolidados e dos organismos autónomos</text:p>
            <text:p>administrativos</text:p>
          </table:table-cell>
          <table:covered-table-cell table:number-columns-repeated="8" table:style-name="ce6"/>
          <table:table-cell table:style-name="ce9" office:value-type="float" office:value="292" calcext:value-type="float" table:number-columns-spanned="7" table:number-rows-spanned="1">
            <text:p>29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formes trimestrales relativos ás medidas de loita contra a morosidade nas operacións comerciais de pago a proveedores</text:p>
          </table:table-cell>
          <table:covered-table-cell table:number-columns-repeated="8" table:style-name="ce6"/>
          <table:table-cell table:style-name="ce9" office:value-type="float" office:value="291" calcext:value-type="float" table:number-columns-spanned="7" table:number-rows-spanned="1">
            <text:p>29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Tipos de identificación do interesado permitidos para o acceso</text:p>
          </table:table-cell>
          <table:covered-table-cell table:number-columns-repeated="8" table:style-name="ce6"/>
          <table:table-cell table:style-name="ce9" office:value-type="float" office:value="290" calcext:value-type="float" table:number-columns-spanned="7" table:number-rows-spanned="1">
            <text:p>29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formes en relación coa estabilidade orzamentaria emitidos polo órgano fiscalizador interno</text:p>
          </table:table-cell>
          <table:covered-table-cell table:number-columns-repeated="8" table:style-name="ce6"/>
          <table:table-cell table:style-name="ce9" office:value-type="float" office:value="288" calcext:value-type="float" table:number-columns-spanned="7" table:number-rows-spanned="1">
            <text:p>288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anle electrónico para solicitudes de acceso á información pública</text:p>
          </table:table-cell>
          <table:covered-table-cell table:number-columns-repeated="8" table:style-name="ce6"/>
          <table:table-cell table:style-name="ce9" office:value-type="float" office:value="278" calcext:value-type="float" table:number-columns-spanned="7" table:number-rows-spanned="1">
            <text:p>278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Queixas e suxestións en relación co acceso á información pública</text:p>
          </table:table-cell>
          <table:covered-table-cell table:number-columns-repeated="8" table:style-name="ce6"/>
          <table:table-cell table:style-name="ce9" office:value-type="float" office:value="276" calcext:value-type="float" table:number-columns-spanned="7" table:number-rows-spanned="1">
            <text:p>27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Órgano independente de recursos contractuais do Concello de Vigo</text:p>
          </table:table-cell>
          <table:covered-table-cell table:number-columns-repeated="8" table:style-name="ce6"/>
          <table:table-cell table:style-name="ce9" office:value-type="float" office:value="276" calcext:value-type="float" table:number-columns-spanned="7" table:number-rows-spanned="1">
            <text:p>27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formación estatística sobre solicitudes e reclamacións de acceso á información pública</text:p>
          </table:table-cell>
          <table:covered-table-cell table:number-columns-repeated="8" table:style-name="ce6"/>
          <table:table-cell table:style-name="ce9" office:value-type="float" office:value="276" calcext:value-type="float" table:number-columns-spanned="7" table:number-rows-spanned="1">
            <text:p>27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rzamento xeral do Concello e Organismos Autónomos</text:p>
          </table:table-cell>
          <table:covered-table-cell table:number-columns-repeated="8" table:style-name="ce6"/>
          <table:table-cell table:style-name="ce9" office:value-type="float" office:value="276" calcext:value-type="float" table:number-columns-spanned="7" table:number-rows-spanned="1">
            <text:p>27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Seccións para difundir o dereito á información e facilitar o acceso ao proceso administrativo</text:p>
          </table:table-cell>
          <table:covered-table-cell table:number-columns-repeated="8" table:style-name="ce6"/>
          <table:table-cell table:style-name="ce9" office:value-type="float" office:value="269" calcext:value-type="float" table:number-columns-spanned="7" table:number-rows-spanned="1">
            <text:p>269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Área ou entidade municipal responsable ante a cal presentar reclamacións</text:p>
          </table:table-cell>
          <table:covered-table-cell table:number-columns-repeated="8" table:style-name="ce6"/>
          <table:table-cell table:style-name="ce9" office:value-type="float" office:value="265" calcext:value-type="float" table:number-columns-spanned="7" table:number-rows-spanned="1">
            <text:p>265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Asignaciones económicas que se conceden a cada un dos grupos políticos municipais</text:p>
          </table:table-cell>
          <table:covered-table-cell table:number-columns-repeated="8" table:style-name="ce6"/>
          <table:table-cell table:style-name="ce9" office:value-type="float" office:value="260" calcext:value-type="float" table:number-columns-spanned="7" table:number-rows-spanned="1">
            <text:p>26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clamaciones por denegación total ou parcial no exercicio do dereito de acceso á información</text:p>
          </table:table-cell>
          <table:covered-table-cell table:number-columns-repeated="8" table:style-name="ce6"/>
          <table:table-cell table:style-name="ce9" office:value-type="float" office:value="258" calcext:value-type="float" table:number-columns-spanned="7" table:number-rows-spanned="1">
            <text:p>258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fórmase da publicación dos contratos na Plataforma Central do Sector Público (PCSP)</text:p>
          </table:table-cell>
          <table:covered-table-cell table:number-columns-repeated="8" table:style-name="ce6"/>
          <table:table-cell table:style-name="ce9" office:value-type="float" office:value="256" calcext:value-type="float" table:number-columns-spanned="7" table:number-rows-spanned="1">
            <text:p>25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Ámbito medioambiental: a) Políticas e programas do Concello. b) Estudos de impacto ambiental, paisajísticos e avaliacións do risco relativos a elementos medioambientales</text:p>
          </table:table-cell>
          <table:covered-table-cell table:number-columns-repeated="8" table:style-name="ce6"/>
          <table:table-cell table:style-name="ce9" office:value-type="float" office:value="251" calcext:value-type="float" table:number-columns-spanned="7" table:number-rows-spanned="1">
            <text:p>25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Axenda Local 21</text:p>
          </table:table-cell>
          <table:covered-table-cell table:number-columns-repeated="8" table:style-name="ce6"/>
          <table:table-cell table:style-name="ce9" office:value-type="float" office:value="247" calcext:value-type="float" table:number-columns-spanned="7" table:number-rows-spanned="1">
            <text:p>247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Infórmase da rendición de contas ao Tribunal de Contas</text:p>
          </table:table-cell>
          <table:covered-table-cell table:number-columns-repeated="8" table:style-name="ce6"/>
          <table:table-cell table:style-name="ce9" office:value-type="float" office:value="224" calcext:value-type="float" table:number-columns-spanned="7" table:number-rows-spanned="1">
            <text:p>22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rzamentos dos órganos descentralizados, entes instrumentais e sociedades municipais</text:p>
          </table:table-cell>
          <table:covered-table-cell table:number-columns-repeated="8" table:style-name="ce6"/>
          <table:table-cell table:style-name="ce9" office:value-type="float" office:value="211" calcext:value-type="float" table:number-columns-spanned="7" table:number-rows-spanned="1">
            <text:p>21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Actuacións administrativas automatizadas, código CSV e copias auténticas</text:p>
          </table:table-cell>
          <table:covered-table-cell table:number-columns-repeated="8" table:style-name="ce6"/>
          <table:table-cell table:style-name="ce9" office:value-type="float" office:value="174" calcext:value-type="float" table:number-columns-spanned="7" table:number-rows-spanned="1">
            <text:p>174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Ordes do día das Xuntas de Goberno</text:p>
          </table:table-cell>
          <table:covered-table-cell table:number-columns-repeated="8" table:style-name="ce6"/>
          <table:table-cell table:style-name="ce9" office:value-type="float" office:value="78" calcext:value-type="float" table:number-columns-spanned="7" table:number-rows-spanned="1">
            <text:p>78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Xestión documental e arquivo lonxevo</text:p>
          </table:table-cell>
          <table:covered-table-cell table:number-columns-repeated="8" table:style-name="ce6"/>
          <table:table-cell table:style-name="ce9" office:value-type="float" office:value="76" calcext:value-type="float" table:number-columns-spanned="7" table:number-rows-spanned="1">
            <text:p>7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Directrices, instruccións, acordos, circulares ou respostas a consultas expostas que supoñan unha interpretación do Dereito ou produzan efectos xurídicos</text:p>
          </table:table-cell>
          <table:covered-table-cell table:number-columns-repeated="8" table:style-name="ce6"/>
          <table:table-cell table:style-name="ce9" office:value-type="float" office:value="70" calcext:value-type="float" table:number-columns-spanned="7" table:number-rows-spanned="1">
            <text:p>7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Actas do Consello da Xerencia de Urbanismo</text:p>
          </table:table-cell>
          <table:covered-table-cell table:number-columns-repeated="8" table:style-name="ce6"/>
          <table:table-cell table:style-name="ce9" office:value-type="float" office:value="63" calcext:value-type="float" table:number-columns-spanned="7" table:number-rows-spanned="1">
            <text:p>63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Condicións de accesibilidade</text:p>
          </table:table-cell>
          <table:covered-table-cell table:number-columns-repeated="8" table:style-name="ce6"/>
          <table:table-cell table:style-name="ce9" office:value-type="float" office:value="62" calcext:value-type="float" table:number-columns-spanned="7" table:number-rows-spanned="1">
            <text:p>62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lación de contratos adxudicados a través de centrais de contratación</text:p>
          </table:table-cell>
          <table:covered-table-cell table:number-columns-repeated="8" table:style-name="ce6"/>
          <table:table-cell table:style-name="ce9" office:value-type="float" office:value="56" calcext:value-type="float" table:number-columns-spanned="7" table:number-rows-spanned="1">
            <text:p>5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Relación de encargos a medios propios</text:p>
          </table:table-cell>
          <table:covered-table-cell table:number-columns-repeated="8" table:style-name="ce6"/>
          <table:table-cell table:style-name="ce9" office:value-type="float" office:value="56" calcext:value-type="float" table:number-columns-spanned="7" table:number-rows-spanned="1">
            <text:p>56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Encomendas de xestión</text:p>
          </table:table-cell>
          <table:covered-table-cell table:number-columns-repeated="8" table:style-name="ce6"/>
          <table:table-cell table:style-name="ce9" office:value-type="float" office:value="50" calcext:value-type="float" table:number-columns-spanned="7" table:number-rows-spanned="1">
            <text:p>50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6" office:value-type="string" calcext:value-type="string" table:number-columns-spanned="9" table:number-rows-spanned="1">
            <text:p>Plataforma Vigo Cidade Intelixente VCI+</text:p>
          </table:table-cell>
          <table:covered-table-cell table:number-columns-repeated="8" table:style-name="ce6"/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2" table:number-columns-repeated="3"/>
          <table:table-cell table:number-columns-repeated="1001"/>
        </table:table-row>
        <table:table-row table:style-name="ro6" table:number-rows-repeated="10484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3" loext:min-decimal-places="0" number:min-integer-digits="1" number:decimal-replacement="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ansparencia_5f_top10" style:display-name="PageStyle_transparencia_top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8" meta:object-count="0"/>
    <meta:generator>LibreOffice/5.3.6.1$Linux_X86_64 LibreOffice_project/30m0$Build-1</meta:generator>
  </office:meta>
</office:document-meta>
</file>